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fo:hyphenation-ladder-count="no-limit"/>
      <style:text-properties fo:font-size="14pt" fo:language="uk" fo:country="UA" officeooo:paragraph-rsid="001ed251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4pt" fo:language="uk" fo:country="UA" officeooo:paragraph-rsid="001ed251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/>
      <style:text-properties officeooo:paragraph-rsid="001ed251" fo:hyphenate="true" fo:hyphenation-remain-char-count="2" fo:hyphenation-push-char-count="2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officeooo:paragraph-rsid="001ed251"/>
    </style:style>
    <style:style style:name="P5" style:family="paragraph" style:parent-style-name="Standard">
      <style:paragraph-properties fo:margin-left="0in" fo:margin-right="0in" fo:line-height="150%" fo:text-align="justify" style:justify-single-word="false" fo:orphans="2" fo:widows="2" fo:hyphenation-ladder-count="no-limit" fo:text-indent="0.4917in" style:auto-text-indent="false"/>
      <style:text-properties fo:font-size="14pt" fo:language="uk" fo:country="UA" officeooo:paragraph-rsid="001ed251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4pt" fo:language="ru" fo:country="RU" officeooo:paragraph-rsid="001ed251" style:font-size-asian="14pt" style:font-size-complex="14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font-size="14pt" officeooo:paragraph-rsid="001fa741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2" fo:widows="2" fo:hyphenation-ladder-count="no-limit" fo:text-indent="0.4917in" style:auto-text-indent="false"/>
      <style:text-properties officeooo:paragraph-rsid="001ed251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3752in" style:auto-text-indent="false"/>
      <style:text-properties officeooo:paragraph-rsid="001ed251"/>
    </style:style>
    <style:style style:name="P10" style:family="paragraph" style:parent-style-name="Standard">
      <style:paragraph-properties fo:margin-top="0in" fo:margin-bottom="0.139in" style:contextual-spacing="false" fo:line-height="115%" fo:text-align="center" style:justify-single-word="false" fo:orphans="2" fo:widows="2" fo:hyphenation-ladder-count="no-limit"/>
      <style:text-properties fo:font-size="14pt" fo:language="uk" fo:country="UA" officeooo:paragraph-rsid="001ed251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font-size="14pt" officeooo:paragraph-rsid="001fa741" style:font-size-asian="14pt" style:font-size-complex="14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officeooo:paragraph-rsid="001fa741"/>
    </style:style>
    <style:style style:name="P13" style:family="paragraph" style:parent-style-name="Standard">
      <style:paragraph-properties fo:margin-top="0in" fo:margin-bottom="0.139in" style:contextual-spacing="false" fo:line-height="115%" fo:orphans="2" fo:widows="2" fo:hyphenation-ladder-count="no-limit"/>
      <style:text-properties fo:font-size="14pt" fo:language="ru" fo:country="RU" officeooo:paragraph-rsid="001ed251" style:font-size-asian="14pt" style:font-size-complex="14pt" fo:hyphenate="true" fo:hyphenation-remain-char-count="2" fo:hyphenation-push-char-count="2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style:font-size-asian="14pt" style:font-name-complex="Times New Roman1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ОТАЦІЯ</text:p>
      <text:p text:style-name="P1"/>
      <text:p text:style-name="P2"><text:tab/>Мороз Р.І. Дослідження основних аспектів розробки Національної програмної платформи.</text:p>
      <text:p text:style-name="P5">Метою дослідження є аналіз та розробка відкритого та вільного програмного забезпечення, а також розробки вітчизняних дистрибутивів в межах національної програмної платформи. Розробка такого проекту передбачає реалізацію цілої низки технічних та нормативних заходів.</text:p>
      <text:p text:style-name="P3"><text:span text:style-name="T1"><text:tab/></text:span><text:span text:style-name="T2">Предмет дослідження - дистрибутиви на основі вільного та відкритого програмного забезпечення.</text:span></text:p>
      <text:p text:style-name="P3"><text:span text:style-name="T2"><text:tab/></text:span><text:span text:style-name="T1">Об’єкт дослідження - <text:s/>створення національної програмної платформи.</text:span></text:p>
      <text:p text:style-name="P9"><text:span text:style-name="T3">Дипломна робота спрямована на дослідження </text:span><text:span text:style-name="T1">основних аспектів розробки Національної програмної платформи.</text:span><text:span text:style-name="T3"> </text:span><text:span text:style-name="T2">Проаналізовано предметну область. Здійснено математичне обґрунтування вибору компонент. Створено дистрибутив для курсу паралельних та розподільних обчислень.</text:span></text:p>
      <text:p text:style-name="P6">Рік виконання – 2013.</text:p>
      <text:p text:style-name="P6">Рік захисту – <text:s/>2013.</text:p>
      <text:p text:style-name="P8"><text:span text:style-name="T3">Ключові слова: </text:span><text:span text:style-name="T1">національна програмна платформа, дистрибутив, </text:span><text:span text:style-name="T4">WINE</text:span><text:span text:style-name="T1">, </text:span><text:span text:style-name="T4">ALT</text:span><text:span text:style-name="T3"> </text:span><text:span text:style-name="T4">Linux</text:span><text:span text:style-name="T3">.</text:span></text:p>
      <text:p text:style-name="P4"><text:span text:style-name="T3">Дипломна робота містить 117 сторін</text:span><text:span text:style-name="T1">ок</text:span><text:span text:style-name="T3">, 16 таблиць, 6 рисунків, список літератури 20 найменувань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tyslav </meta:initial-creator>
    <meta:creation-date>2013-12-24T12:33:09</meta:creation-date>
    <dc:date>2013-12-24T12:38:34</dc:date>
    <dc:creator>Rostyslav </dc:creator>
    <meta:editing-duration>P0D</meta:editing-duration>
    <meta:editing-cycles>3</meta:editing-cycles>
    <meta:generator>LibreOffice/4.0.2.2$Linux_x86 LibreOffice_project/400m0$Build-2</meta:generator>
    <meta:document-statistic meta:table-count="0" meta:image-count="0" meta:object-count="0" meta:page-count="1" meta:paragraph-count="10" meta:word-count="115" meta:character-count="993" meta:non-whitespace-character-count="881"/>
  </office:meta>
</office:document-meta>
</file>