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Pictures/2000015E0000BDF600007C8A55800746.wmf"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0"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25" manifest:media-type=""/>
  <manifest:file-entry manifest:full-path="ObjectReplacements/Object 5"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7" manifest:media-type=""/>
  <manifest:file-entry manifest:full-path="ObjectReplacements/Object 16" manifest:media-type=""/>
  <manifest:file-entry manifest:full-path="ObjectReplacements/Object 4" manifest:media-type=""/>
  <manifest:file-entry manifest:full-path="ObjectReplacements/Object 24" manifest:media-type=""/>
  <manifest:file-entry manifest:full-path="ObjectReplacements/Object 8" manifest:media-type=""/>
  <manifest:file-entry manifest:full-path="ObjectReplacements/Object 17" manifest:media-type=""/>
  <manifest:file-entry manifest:full-path="ObjectReplacements/Object 9" manifest:media-type=""/>
  <manifest:file-entry manifest:full-path="ObjectReplacements/Object 20" manifest:media-type=""/>
  <manifest:file-entry manifest:full-path="ObjectReplacements/Object 18" manifest:media-type=""/>
  <manifest:file-entry manifest:full-path="ObjectReplacements/Object 1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212cm" style:contextual-spacing="false" fo:text-align="justify" style:justify-single-word="false" style:text-autospace="none"/>
    </style:style>
    <style:style style:name="P8" style:family="paragraph" style:parent-style-name="Standard">
      <style:paragraph-properties fo:margin-top="0cm" fo:margin-bottom="0.212cm" style:contextual-spacing="false" fo:text-align="justify"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cm" fo:margin-bottom="0.212cm" style:contextual-spacing="false" fo:text-align="justify" style:justify-single-word="false" fo:text-indent="0.501cm" style:auto-text-indent="false"/>
    </style:style>
    <style:style style:name="P10" style:family="paragraph" style:parent-style-name="Standard">
      <style:paragraph-properties fo:margin-left="0cm" fo:margin-right="0cm" fo:margin-top="0cm" fo:margin-bottom="0.212cm" style:contextual-spacing="false" fo:text-align="justify" style:justify-single-word="false" fo:text-indent="0.501cm" style:auto-text-indent="false" style:text-autospace="none"/>
    </style:style>
    <style:style style:name="P11"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212cm" style:contextual-spacing="false" fo:text-align="justify" style:justify-single-word="false" fo:text-indent="0.501cm" style:auto-text-indent="false" style:text-autospace="none"/>
      <style:text-properties fo:font-size="14pt" style:font-size-asian="14pt" style:font-size-complex="14pt"/>
    </style:style>
    <style:style style:name="P13" style:family="paragraph" style:parent-style-name="Standard">
      <style:paragraph-properties fo:margin-left="0cm" fo:margin-right="0cm" fo:margin-top="0cm" fo:margin-bottom="0.212cm" style:contextual-spacing="false" fo:text-align="end" style:justify-single-word="false" fo:text-indent="0.501cm" style:auto-text-indent="false" style:text-autospace="none"/>
    </style:style>
    <style:style style:name="P14" style:family="paragraph" style:parent-style-name="Standard">
      <style:paragraph-properties fo:margin-left="0cm" fo:margin-right="0cm" fo:text-align="justify" style:justify-single-word="false" fo:text-indent="0.501cm" style:auto-text-indent="false"/>
    </style:style>
    <style:style style:name="P15"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16" style:family="paragraph" style:parent-style-name="Standard">
      <style:paragraph-properties fo:margin-left="0cm" fo:margin-right="-0.146cm" fo:margin-top="0cm" fo:margin-bottom="0.212cm" style:contextual-spacing="false" fo:text-align="end" style:justify-single-word="false" fo:text-indent="0cm" style:auto-text-indent="false">
        <style:tab-stops>
          <style:tab-stop style:position="6.033cm"/>
        </style:tab-stops>
      </style:paragraph-properties>
    </style:style>
    <style:style style:name="P17" style:family="paragraph" style:parent-style-name="Standard">
      <style:paragraph-properties fo:margin-top="0.212cm" fo:margin-bottom="0cm" style:contextual-spacing="false" fo:text-align="justify" style:justify-single-word="false" style:text-autospace="none"/>
    </style:style>
    <style:style style:name="P18" style:family="paragraph" style:parent-style-name="Standard">
      <style:paragraph-properties fo:margin-top="0.212cm" fo:margin-bottom="0cm" style:contextual-spacing="false" fo:text-align="justify" style:justify-single-word="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75cm" style:auto-text-indent="false"/>
    </style:style>
    <style:style style:name="P20" style:family="paragraph" style:parent-style-name="IwimTitle" style:master-page-name="Standard">
      <style:paragraph-properties style:page-number="auto"/>
    </style:style>
    <style:style style:name="P21" style:family="paragraph" style:parent-style-name="IwimAffiliation">
      <style:paragraph-properties fo:text-align="justify" style:justify-single-word="false"/>
    </style:style>
    <style:style style:name="P22" style:family="paragraph" style:parent-style-name="IwimKeywordsTitle">
      <style:text-properties fo:language="uk" fo:country="UA" style:font-name-complex="Times New Roman" style:font-size-complex="14pt"/>
    </style:style>
    <style:style style:name="P23" style:family="paragraph" style:parent-style-name="IwimSection">
      <style:text-properties style:font-name-complex="Times New Roman" style:font-size-complex="14pt"/>
    </style:style>
    <style:style style:name="P24" style:family="paragraph" style:parent-style-name="IwimSection" style:list-style-name="">
      <style:paragraph-properties fo:margin-left="0cm" fo:margin-right="0cm" fo:text-align="justify" style:justify-single-word="false" fo:text-indent="0cm" style:auto-text-indent="false"/>
    </style:style>
    <style:style style:name="P25" style:family="paragraph" style:parent-style-name="IwimSection" style:list-style-name="">
      <style:paragraph-properties fo:margin-left="0cm" fo:margin-right="0cm" fo:text-indent="0cm" style:auto-text-indent="false"/>
      <style:text-properties fo:font-weight="normal" style:font-weight-asian="normal" style:font-name-complex="Times New Roman" style:font-size-complex="14pt"/>
    </style:style>
    <style:style style:name="P26" style:family="paragraph" style:parent-style-name="IwimSection" style:list-style-name="">
      <style:paragraph-properties fo:margin-left="0.762cm" fo:margin-right="0cm" fo:text-indent="-0.762cm" style:auto-text-indent="false"/>
      <style:text-properties style:font-name-complex="Times New Roman" style:font-size-complex="14pt"/>
    </style:style>
    <style:style style:name="P27" style:family="paragraph" style:parent-style-name="IwimFirstParagraph">
      <style:paragraph-properties fo:text-align="center" style:justify-single-word="false"/>
    </style:style>
    <style:style style:name="P28" style:family="paragraph" style:parent-style-name="IwimFirstParagraph">
      <style:text-properties fo:font-size="14pt" style:font-size-asian="14pt" style:font-name-complex="Times New Roman" style:font-size-complex="14pt"/>
    </style:style>
    <style:style style:name="P29" style:family="paragraph" style:parent-style-name="IwimFirstParagraph">
      <style:paragraph-properties fo:text-align="center" style:justify-single-word="false"/>
      <style:text-properties fo:font-size="14pt" style:font-size-asian="14pt" style:font-name-complex="Times New Roman" style:font-size-complex="14pt"/>
    </style:style>
    <style:style style:name="P30" style:family="paragraph" style:parent-style-name="IwimFirstParagraph">
      <style:paragraph-properties fo:margin-left="0cm" fo:margin-right="0cm" fo:text-indent="0.501cm" style:auto-text-indent="false"/>
    </style:style>
    <style:style style:name="P31" style:family="paragraph" style:parent-style-name="IwimFirstParagraph">
      <style:paragraph-properties fo:margin-left="0cm" fo:margin-right="0cm" fo:margin-top="0cm" fo:margin-bottom="0cm" style:contextual-spacing="false" fo:text-indent="0.501cm" style:auto-text-indent="false"/>
    </style:style>
    <style:style style:name="P32" style:family="paragraph" style:parent-style-name="IwimKeywords">
      <style:paragraph-properties fo:text-align="justify" style:justify-single-word="false"/>
    </style:style>
    <style:style style:name="P33" style:family="paragraph" style:parent-style-name="IwimNextParagraph">
      <style:text-properties fo:font-size="14pt" style:font-size-asian="14pt" style:font-name-complex="Times New Roman" style:font-size-complex="14pt"/>
    </style:style>
    <style:style style:name="P34" style:family="paragraph" style:parent-style-name="IwimNextParagraph">
      <style:paragraph-properties fo:margin-top="0cm" fo:margin-bottom="0cm" style:contextual-spacing="false"/>
      <style:text-properties fo:font-size="14pt" style:font-size-asian="14pt" style:font-name-complex="Times New Roman" style:font-size-complex="14pt"/>
    </style:style>
    <style:style style:name="P35" style:family="paragraph" style:parent-style-name="IwimBibItem" style:list-style-name="WW8Num15"/>
    <style:style style:name="P36" style:family="paragraph" style:parent-style-name="IwimBibItem">
      <style:text-properties fo:font-size="14pt" fo:language="uk" fo:country="UA" style:font-size-asian="14pt" style:font-name-complex="Times New Roman" style:font-size-complex="14pt"/>
    </style:style>
    <style:style style:name="P37" style:family="paragraph" style:parent-style-name="IwimBibItem">
      <style:paragraph-properties fo:margin-left="0.199cm" fo:margin-right="0cm" fo:text-indent="0cm" style:auto-text-indent="false"/>
      <style:text-properties fo:font-size="14pt" fo:language="uk" fo:country="UA" style:font-size-asian="14pt" style:font-name-complex="Times New Roman" style:font-size-complex="14pt"/>
    </style:style>
    <style:style style:name="P38" style:family="paragraph" style:parent-style-name="IwimReferences">
      <style:text-properties fo:language="uk" fo:country="UA" style:font-name-complex="Times New Roman" style:font-size-complex="14pt"/>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fo:language="uk" fo:country="UA" fo:font-style="normal" fo:font-weight="bold" style:font-size-asian="14pt" style:font-style-asian="normal" style:font-weight-asian="bold" style:font-name-complex="Times New Roman" style:font-size-complex="14pt"/>
    </style:style>
    <style:style style:name="T4" style:family="text">
      <style:text-properties fo:font-size="14pt" fo:language="uk" fo:country="UA" fo:font-style="normal" style:font-size-asian="14pt" style:font-style-asian="normal" style:font-name-complex="Times New Roman" style:font-size-complex="14pt" style:font-style-complex="normal"/>
    </style:style>
    <style:style style:name="T5" style:family="text">
      <style:text-properties fo:font-size="14pt" fo:language="uk" fo:country="UA" fo:font-weight="bold" style:font-size-asian="14pt" style:font-weight-asian="bold" style:font-name-complex="Times New Roman" style:font-size-complex="14pt"/>
    </style:style>
    <style:style style:name="T6" style:family="text">
      <style:text-properties fo:font-size="14pt" fo:language="uk" fo:country="UA" style:font-size-asian="14pt" style:font-name-complex="Times New Roman" style:font-size-complex="14pt"/>
    </style:style>
    <style:style style:name="T7" style:family="text">
      <style:text-properties fo:font-size="14pt" fo:language="uk" fo:country="UA" style:font-size-asian="14pt" style:font-name-complex="Times New Roman" style:font-size-complex="14pt" style:font-weight-complex="normal"/>
    </style:style>
    <style:style style:name="T8" style:family="text">
      <style:text-properties fo:font-size="14pt" fo:language="uk" fo:country="UA" style:font-size-asian="14pt" style:font-size-complex="14pt"/>
    </style:style>
    <style:style style:name="T9" style:family="text">
      <style:text-properties fo:font-size="14pt" fo:language="uk" fo:country="UA" fo:font-style="italic" style:font-size-asian="14pt" style:font-style-asian="italic" style:font-name-complex="Times New Roman" style:font-size-complex="14pt" style:font-style-complex="italic"/>
    </style:style>
    <style:style style:name="T10" style:family="text">
      <style:text-properties fo:font-size="14pt" fo:language="uk" fo:country="UA" fo:font-style="italic" style:font-size-asian="14pt" style:font-style-asian="italic" style:font-size-complex="14pt"/>
    </style:style>
    <style:style style:name="T11" style:family="text">
      <style:text-properties fo:font-size="14pt" fo:font-weight="bold" style:font-size-asian="14pt" style:font-weight-asian="bold" style:font-name-complex="Times New Roman"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font-name-asian="MS Mincho" style:font-size-asian="14pt" style:font-name-complex="Times New Roman"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4pt" fo:language="uk" fo:country="UA" style:font-size-asian="14pt" style:language-asian="uk" style:country-asian="UA" style:font-size-complex="14pt"/>
    </style:style>
    <style:style style:name="T16" style:family="text">
      <style:text-properties style:text-position="super 58%" fo:font-size="14pt" style:font-size-asian="14pt" style:font-size-complex="14pt"/>
    </style:style>
    <style:style style:name="T17" style:family="text">
      <style:text-properties style:text-position="super 58%" fo:font-size="14pt" style:font-size-asian="14pt" style:font-name-complex="Times New Roman" style:font-size-complex="14pt"/>
    </style:style>
    <style:style style:name="T18" style:family="text">
      <style:text-properties style:text-position="0% 100%" fo:font-size="14pt" style:font-size-asian="14pt" style:font-size-complex="14pt"/>
    </style:style>
    <style:style style:name="T19" style:family="text">
      <style:text-properties style:font-name-complex="Times New Roman" style:font-size-complex="14pt"/>
    </style:style>
    <style:style style:name="T20" style:family="text">
      <style:text-properties style:font-name="Times New Roman" fo:font-size="14pt" style:font-size-asian="14pt" style:font-name-complex="Times New Roman" style:font-size-complex="14pt"/>
    </style:style>
    <style:style style:name="T21" style:family="text">
      <style:text-properties fo:language="uk" fo:country="UA" style:font-name-complex="Times New Roman" style:font-size-complex="14pt"/>
    </style:style>
    <style:style style:name="T22" style:family="text">
      <style:text-properties fo:font-weight="normal" style:font-weight-asian="normal" style:font-name-complex="Times New Roman" style:font-size-complex="14pt" style:font-weight-complex="bold"/>
    </style:style>
    <style:style style:name="fr1" style:family="graphic" style:parent-style-name="Frame">
      <style:graphic-properties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Реконструкція алгоритмів виявлення сигналів зі стохастичними зсувами <text:s/>спектру у рамках методу індуктивного моделювання</text:span></text:p>
      <text:p text:style-name="IwimAuthor"><text:span text:style-name="T1">Богдан Яворський</text:span><text:span text:style-name="IwimUpperIndex"><text:span text:style-name="T1">1</text:span></text:span><text:span text:style-name="T1">, Ярослав Драґан</text:span><text:span text:style-name="T16">2</text:span><text:span text:style-name="IwimUpperIndex"><text:span text:style-name="T18">,</text:span></text:span><text:span text:style-name="T1"> Любомир Сікора</text:span><text:span text:style-name="T16">2</text:span></text:p>
      <text:p text:style-name="P21"><text:span text:style-name="T17">1</text:span><text:span text:style-name="T2"> Кафедра „Біотехнічні системи”, Тернопільський <text:s/>державний технічний університет імені Івана Пулюя, вул. Руська 56, 46001, Tернопіль, </text:span><text:span text:style-name="T17">2</text:span><text:span text:style-name="T2"> Кафедра „Програмне забезпечення автоматизованих систем”, Національний університет „Львівська політехніка”, вул. Степана Бандери 12, 79013, Львів</text:span></text:p>
      <text:p text:style-name="IwimE-mail"><text:span text:style-name="T20">Kaf_BT@tu.edu.te.ua</text:span></text:p>
      <text:p text:style-name="IwimAbstract"><text:span text:style-name="T3">Резюме. <text:s/></text:span><text:span text:style-name="T5"><text:s/></text:span><text:span text:style-name="T7">Розглянуто методи представлення сигналу зі стохастичними зсувами спектру придатні для розроблення високоякісного алгоритму виявлення такого сигналу</text:span><text:span text:style-name="T6">. На базі специфікації задач виявлення встановлено роль спектрального представлення сигналу. Наведено приклад методу виявлення детермінованого сигналу зі стрибками частоти у суміші з періодичнокорельованими шумами від його широкосмугового АЦП. Обговорюються методи аналізу спектру суміші. Оптимізацію параметрів алгоритму спектрального аналізу при виявленні сигналів зі стохастичними зсувами спектрів реконструйовано у рамках методу індуктивного моделювання вибору цих параметрів.</text:span></text:p>
      <text:p text:style-name="P22">Kлючові слова</text:p>
      <text:p text:style-name="P2"><draw:frame draw:style-name="fr1" draw:name="Кадр1" text:anchor-type="paragraph" svg:x="2.503cm" svg:y="0.385cm" svg:width="8.885cm" draw:z-index="0"><draw:text-box fo:min-height="0.058cm"><text:p text:style-name="P32"><text:span text:style-name="T1">Сигнал, стохастичні зсуви спектру, аналогоцифрове перетворення, періо-дичнокорельований шум, виявлення, спектральне представлення, метод ін-дуктивного моделювання, вибір параметрів, </text:span></text:p></draw:text-box></draw:frame></text:p>
      <text:list xml:id="list3734790260839870112" text:style-name="WW8Num2">
        <text:list-item>
          <text:p text:style-name="P23">Вступ</text:p>
        </text:list-item>
      </text:list>
      <text:p text:style-name="P2"/>
      <text:p text:style-name="IwimFirstParagraph"><text:span text:style-name="T2">Близько тридцяти років тому було встановлено взаємозв’язок поміж теорією комунікації (радіозв’язку) та оголошеним раніше методом індуктивного моделювання (евристичною самоорганізацією моделей) проблем інженерної кібернетики [1, 2]. Результати цього взаємозв’язку було покладено в основу теоретичного аналізу задач моделювання, зокрема його було використано при побудові теорії стійкого до збурень моделювання [3], наприклад, для полігармонічного моделювання процесів та полів [4]. </text:span></text:p>
      <text:p text:style-name="IwimNextParagraph"><text:soft-page-break/><text:span text:style-name="T2">Метод індуктивного моделювання знайшов застосування у багатьох областях, проте при побудові систем радіозв’язку він не набув поширення. Головна причина цього вбачається у тому, що у таких системах засобом перенесення інформації послуговують прості сигнали синтезовані розробниками систем. Але, зі зростанням складності завдань, які ставляться до функцій радіосистем виникла потреба у наданні їм властивостей кращої взаємосумісності, адаптовності, скритності їх роботи тощо. Тому, дістають все більше поширення складні сигнали, зокрма, зі спектром, розсіяним у значно ширшому частотному діапазоні, ніж це потрібно для перенесення інформації, наприклад, зі стрибаючою носівною частотою модульованою кодом повідомлення. А це приводить до значного зростання складності систем контролю каналів радіозв’язку, при виявлення неавторизованих засобів зв’язку й до розроблення різноманітних методів виявлення таких сигналів, базованих на спектральних їх представленнях. </text:span></text:p>
      <text:p text:style-name="IwimNextParagraph"><text:span text:style-name="T2">Сигнали зі спектром що змінюється у широкому частотному діапазоні зустрічаються у природі — у біооб'єктах (наприклад, серці людини, пульсових хвилях, викликаних потенціалах на сітківці ока і т.п.), так і у геооб’єктах, у Космосі та Океані.</text:span></text:p>
      <text:p text:style-name="IwimNextParagraph"><text:span text:style-name="T2">У цій статті проаналізовано деякі методи представлення сигналів з розсіяним спектром (таким, що стохастично змінюється залежно від часу) при вирішенні проблеми виявлення таких сигналів в умовах апріорної невизначеності задля пояснення ефективних методів їх виявлення в рамках індуктивного методу моделюваня. Метою такого пояснення є досягнення прогнозованого підвищення ефективності систем виявлення сигналів з розсіяним спектром шляхом застосування методів індуктивного моделюваня таких сигналів. Передбачається, що підвищення ефективності досягнеться за рахунок можливості самоорганізації процесу визначення спектрального представлення сигналу у процесі його виявлення при апріорній невизначеності параметрів цього представлення.</text:span></text:p>
      <text:p text:style-name="P33"/>
      <text:list xml:id="list92233695279294" text:continue-numbering="true" text:style-name="WW8Num2">
        <text:list-item>
          <text:p text:style-name="IwimSection"><text:span text:style-name="T19">Метод виявлення сигналів зі зсувами спектру як підстава для побудови алгоритмів їх виявлення</text:span></text:p>
        </text:list-item>
      </text:list>
      <text:p text:style-name="P26"/>
      <text:p text:style-name="P24"><text:span text:style-name="T22">Вважатимемо, що метод виявлення розроблено у рамці математичної моделі <text:s/>суміші сигналу зі шумом. Підставою для розроблення алгоритмів виявлення покладено цей метод та характеристики можливостей наявних обчислювальних засобів. Математичною моделлю тоді є математичний об’єкт, що водночас містить властивості суміші сигналу та шуму й відповідає задачам виявлення. При застосуванні математичної моделі виконується її параметрична ідентифікація — індуктивним чи дедуктивним методом.</text:span></text:p>
      <text:p text:style-name="P2"/>
      <text:p text:style-name="P1"><text:soft-page-break/><text:span text:style-name="T12">2.1 Дедуктивний метод моделювання сигналу при його виявленні</text:span></text:p>
      <text:p text:style-name="P2"/>
      <text:p text:style-name="IwimFirstParagraph"><text:span text:style-name="T2">Можливість виявлення сигналу у суміші із завадою випливає з властивості їх функцій розподілу імовірностей бути перпендикулярними, що є як необхідною такі достатньою умовою виявлюваності сигналу. Фізична інтерпретація цієї умови пояснюється можливістю розбиття за допомогою деякого порогу суміші на сигнал і заваду. Було встановлено, що таку властивість мають гаусові розподіли імовірностей. Для гаусових процесів існує спектральне представлення суміші сигналу та шуму [5]. </text:span></text:p>
      <text:p text:style-name="P30"><text:span text:style-name="T2">Коли спектр сигналу розподілений випадковими зсувами у часі Tc у широкій смузі Fc, то для його визначення виконують спектральний аналіз або гребінчастим фільтром (багатьма дуже вузько смуговими фільтрами) водночас у кожні дискретні моменти часу у діапазоні f, або — одним вузько смуговим фільтром, переналаштовуваним у часі (скануючим) у діапазоні частот f (рис. 1) <text:s/></text:span></text:p>
      <text:p text:style-name="P33"/>
      <text:p text:style-name="P29"><draw:frame draw:style-name="fr2" draw:name="Графічний об'єкт1" text:anchor-type="as-char" svg:width="11.134cm" svg:height="7.306cm" draw:z-index="1"><draw:image xlink:href="Pictures/2000015E0000BDF600007C8A55800746.wmf" xlink:type="simple" xlink:show="embed" xlink:actuate="onLoad"/></draw:frame></text:p>
      <text:p text:style-name="P29"/>
      <text:p text:style-name="P27"><text:span text:style-name="T11">Рис.1.</text:span><text:span text:style-name="T2"> Схеми спектрального аналізу</text:span></text:p>
      <text:p text:style-name="P28"/>
      <text:p text:style-name="P30"><text:span text:style-name="T2">Перший метод виконується за допомогою N смугових фільтрів з ∆F частотною смугою, а другий — за допомогою K сканувань фільтром з ∆F частотною смугою. </text:span></text:p>
      <text:p text:style-name="P30"><text:span text:style-name="T2">Число сканів, фільтрів у гребінчастому фільтрі, вузькосмугових діапазонів, величина швидкостей сканування для потрібних імовірностей виявлення та помилок було визначено на базі баєсівської концепції і є значним [6].</text:span></text:p>
      <text:p text:style-name="P30"><text:span text:style-name="T2">Для сигналу з розсіяним спектром було застосован адекватну йому спектральну модель — майже періодично корельований випадковий процес [7]. Це уможливило одночасне виконання спектрального аналізу, наприклад, банком </text:span><text:soft-page-break/><text:span text:style-name="T2">гребінчастих, дуже вузькосмугових фільтрів послідовно у часі й без перекривань [7, 8]. При цьому визначалися спектри стаціонарних компонент. Кількість їх, період корельованості суміші, часові параметри аналізу апріорно не відомі, а їх визначення впливає на ефективність виявлення. </text:span></text:p>
      <text:p text:style-name="P31"><text:span text:style-name="T2">Оцінки числа компонент, періодів кореляції, параметрів вузькосмугових фільтрів досягнуті послідовністною оптимізацією за критерієм варіації спектру [7, 9].</text:span></text:p>
      <text:p text:style-name="P34"/>
      <text:p text:style-name="P1"><text:span text:style-name="T12">2.2 Індуктивний метод моделювання сигналу</text:span></text:p>
      <text:p text:style-name="P4"/>
      <text:p text:style-name="P7"><text:span text:style-name="T1">Реконструкція дедуктивного методу виявлення сигналу у рамках індуктивного методу повинна забезпечити визначення методом, подібним до методу, що лежить в основі побудови гармонічного алгоритму МГУА [4] деякого спектрального представлення приємлимого до вирішення завдання виявлення сигналу з розсіяним спектром. Тоді, задавши ймовірність помилки, можна знайти порогове значення відношення потужностей сигналу до шуму (для розбиття суміші на сигнал та шум), побудувати статистику виявлення сигналу у суміші з шумом, оцінити ймовірність цього виявлення. Обчислювальна складність алгоритму визначення спектру суміші, подібного до відповідного алгоритму в МГУА, повинна виявитися меншою, ніж для алгоритму, отриманого в рамках дедуктивного методу. </text:span></text:p>
      <text:p text:style-name="P10"><text:span text:style-name="T1">Ми маємо результат АЦП у широкому частотному діапазоні — часову послідовність. Розвиток індуктивного дослідження таких даних, їх компресії та прогнозу було започатковано мабуть Соломоновим (Solomonoff) ще у 1956 році (див. також [10]). У теоретичному аспекті у цих дослідженнях суттєву роль відіграє універсальна функція розподілу імовірностей Колмогорова. У нашому випадку ми не знаємо ніяких розподілів імовірності сигналу та шуму, але знаємо їх властивість бути перпендикулярними потрібну для існування можливості виявлення і базовий резульат такої властивості — існування спектру послідовності на виході АЦП. Отже, тоді можна отримати систему рівнянь подібну до МНК- системи як у гармонічному алгоритмі до [4], оскільки спектральне представленя є деяким узагальненням гармонічного розкладу. Якщо ж послідовності на виході АЦП покладено бути циклостаціонарною (періодичнокорельованою), тоді отримуються представлення у вигляді стаціонарних компонент — синфазним, компонентним чи фільтровим методами [8, 9]. Параметрами цих представлень є кількість компонент, періоди корельованості, параметри вузькосмугових фільтрів, кількість зсувів при визначення автокореляційних функцій. </text:span></text:p>
      <text:p text:style-name="P9"><text:span text:style-name="T1">Оцінки кількості компонент </text:span><text:span text:style-name="T14">K</text:span><text:span text:style-name="T1">, періодів корельованості </text:span><text:span text:style-name="T14">M</text:span><text:span text:style-name="T1">, кількості точок перетворення Фур’є 2</text:span><text:span text:style-name="T14">L</text:span><text:span text:style-name="T1"> (всі вони взаємопов’язані з інтервалом аналізу </text:span><text:span text:style-name="T14">T </text:span><text:span text:style-name="T1">і його початком </text:span><text:span text:style-name="T1"><draw:frame draw:style-name="fr3" draw:name="Об'єкт1" text:anchor-type="as-char" svg:width="0.545cm" svg:height="0.563cm" draw:z-index="2"><draw:object xlink:href="./Object 1" xlink:type="simple" xlink:show="embed" xlink:actuate="onLoad"/><draw:image xlink:href="./ObjectReplacements/Object 1" xlink:type="simple" xlink:show="embed" xlink:actuate="onLoad"/></draw:frame></text:span><text:span text:style-name="T1">)</text:span><text:span text:style-name="T14">,</text:span><text:span text:style-name="T1"> параметрів вузькосмугових фільтрів тощо досягнуто в рамках </text:span><text:soft-page-break/><text:span text:style-name="T1">концепції послідовністної оптимізації за критерієм величини варіації оцінок компонент спектральної густини потужності </text:span><text:span text:style-name="T1"><draw:frame draw:style-name="fr3" draw:name="Об'єкт2" text:anchor-type="as-char" svg:width="0.721cm" svg:height="0.563cm" draw:z-index="3"><draw:object xlink:href="./Object 2" xlink:type="simple" xlink:show="embed" xlink:actuate="onLoad"/><draw:image xlink:href="./ObjectReplacements/Object 2" xlink:type="simple" xlink:show="embed" xlink:actuate="onLoad"/></draw:frame></text:span><text:span text:style-name="T1"> </text:span></text:p>
      <text:p text:style-name="P11"/>
      <text:p text:style-name="P16"><text:span text:style-name="T1"><draw:frame draw:style-name="fr3" draw:name="Об'єкт3" text:anchor-type="as-char" svg:width="3.664cm" svg:height="0.788cm" draw:z-index="4"><draw:object xlink:href="./Object 3" xlink:type="simple" xlink:show="embed" xlink:actuate="onLoad"/><draw:image xlink:href="./ObjectReplacements/Object 3" xlink:type="simple" xlink:show="embed" xlink:actuate="onLoad"/></draw:frame></text:span><text:span text:style-name="T1">, <text:s text:c="51"/>(1)</text:span></text:p>
      <text:p text:style-name="P8"/>
      <text:p text:style-name="P7"><text:span text:style-name="T1">де </text:span><text:span text:style-name="T1"><draw:frame draw:style-name="fr3" draw:name="Об'єкт4" text:anchor-type="as-char" svg:width="5.129cm" svg:height="1.201cm" draw:z-index="5"><draw:object xlink:href="./Object 4" xlink:type="simple" xlink:show="embed" xlink:actuate="onLoad"/><draw:image xlink:href="./ObjectReplacements/Object 4" xlink:type="simple" xlink:show="embed" xlink:actuate="onLoad"/></draw:frame></text:span><text:span text:style-name="T1"> є d- варіацією, </text:span><text:span text:style-name="T1"><draw:frame draw:style-name="fr3" draw:name="Об'єкт5" text:anchor-type="as-char" svg:width="1.277cm" svg:height="0.626cm" draw:z-index="6"><draw:object xlink:href="./Object 5" xlink:type="simple" xlink:show="embed" xlink:actuate="onLoad"/><draw:image xlink:href="./ObjectReplacements/Object 5" xlink:type="simple" xlink:show="embed" xlink:actuate="onLoad"/></draw:frame></text:span><text:span text:style-name="T1"> — норма гільбертового простору </text:span><text:span text:style-name="T1"><draw:frame draw:style-name="fr3" draw:name="Об'єкт6" text:anchor-type="as-char" svg:width="0.621cm" svg:height="0.467cm" draw:z-index="7"><draw:object xlink:href="./Object 6" xlink:type="simple" xlink:show="embed" xlink:actuate="onLoad"/><draw:image xlink:href="./ObjectReplacements/Object 6" xlink:type="simple" xlink:show="embed" xlink:actuate="onLoad"/></draw:frame></text:span><text:span text:style-name="T1"> чи </text:span><text:span text:style-name="T1"><draw:frame draw:style-name="fr3" draw:name="Об'єкт7" text:anchor-type="as-char" svg:width="0.501cm" svg:height="0.467cm" draw:z-index="8"><draw:object xlink:href="./Object 7" xlink:type="simple" xlink:show="embed" xlink:actuate="onLoad"/><draw:image xlink:href="./ObjectReplacements/Object 7" xlink:type="simple" xlink:show="embed" xlink:actuate="onLoad"/></draw:frame></text:span><text:span text:style-name="T1">,</text:span><text:span text:style-name="T1"><draw:frame draw:style-name="fr3" draw:name="Об'єкт8" text:anchor-type="as-char" svg:width="0.471cm" svg:height="0.467cm" draw:z-index="9"><draw:object xlink:href="./Object 8" xlink:type="simple" xlink:show="embed" xlink:actuate="onLoad"/><draw:image xlink:href="./ObjectReplacements/Object 8" xlink:type="simple" xlink:show="embed" xlink:actuate="onLoad"/></draw:frame></text:span><text:span text:style-name="T1"> — частота [8, 9].</text:span><text:span text:style-name="T15"> </text:span></text:p>
      <text:p text:style-name="P10"><text:span text:style-name="T1">Наприклад, для оцінювання спектральної густини потужності спектральних компонент за їх автоковаріацією </text:span></text:p>
      <text:p text:style-name="P12"/>
      <text:p text:style-name="P13"><text:span text:style-name="T1"><draw:frame draw:style-name="fr3" draw:name="Об'єкт9" text:anchor-type="as-char" svg:width="7.054cm" svg:height="1.259cm" draw:z-index="10"><draw:object xlink:href="./Object 9" xlink:type="simple" xlink:show="embed" xlink:actuate="onLoad"/><draw:image xlink:href="./ObjectReplacements/Object 9" xlink:type="simple" xlink:show="embed" xlink:actuate="onLoad"/></draw:frame></text:span><text:span text:style-name="T1"> <text:s text:c="38"/>(2)</text:span></text:p>
      <text:p text:style-name="P12"/>
      <text:p text:style-name="P5"><text:span text:style-name="T1">центрованого процесу </text:span><text:span text:style-name="T1"><draw:frame draw:style-name="fr3" draw:name="Об'єкт10" text:anchor-type="as-char" svg:width="0.485cm" svg:height="0.579cm" draw:z-index="11"><draw:object xlink:href="./Object 10" xlink:type="simple" xlink:show="embed" xlink:actuate="onLoad"/><draw:image xlink:href="./ObjectReplacements/Object 10" xlink:type="simple" xlink:show="embed" xlink:actuate="onLoad"/></draw:frame></text:span><text:span text:style-name="T1"> (мається на увазі послідовність на виході АЦП) як функції двох аргументів (процес нестаціонарний) застосовано фугкцію відгуку </text:span><text:span text:style-name="T1"><draw:frame draw:style-name="fr3" draw:name="Об'єкт11" text:anchor-type="as-char" svg:width="1.004cm" svg:height="0.506cm" draw:z-index="12"><draw:object xlink:href="./Object 11" xlink:type="simple" xlink:show="embed" xlink:actuate="onLoad"/><draw:image xlink:href="./ObjectReplacements/Object 11" xlink:type="simple" xlink:show="embed" xlink:actuate="onLoad"/></draw:frame></text:span><text:span text:style-name="T1">: для синфазного методу оцінювання</text:span></text:p>
      <text:p text:style-name="P3"/>
      <text:p text:style-name="P6"><text:span text:style-name="T1"><draw:frame draw:style-name="fr3" draw:name="Об'єкт12" text:anchor-type="as-char" svg:width="4.334cm" svg:height="1.201cm" draw:z-index="13"><draw:object xlink:href="./Object 12" xlink:type="simple" xlink:show="embed" xlink:actuate="onLoad"/><draw:image xlink:href="./ObjectReplacements/Object 12" xlink:type="simple" xlink:show="embed" xlink:actuate="onLoad"/></draw:frame></text:span><text:span text:style-name="T1">, <text:s text:c="51"/>(3)</text:span></text:p>
      <text:p text:style-name="P3"/>
      <text:p text:style-name="P3">а для компонентного — </text:p>
      <text:p text:style-name="P3"/>
      <text:p text:style-name="P6"><text:span text:style-name="T1"><draw:frame draw:style-name="fr3" draw:name="Об'єкт13" text:anchor-type="as-char" svg:width="4.477cm" svg:height="1.632cm" draw:z-index="14"><draw:object xlink:href="./Object 13" xlink:type="simple" xlink:show="embed" xlink:actuate="onLoad"/><draw:image xlink:href="./ObjectReplacements/Object 13" xlink:type="simple" xlink:show="embed" xlink:actuate="onLoad"/></draw:frame></text:span><text:span text:style-name="T1">. <text:s text:c="52"/>(4)</text:span></text:p>
      <text:p text:style-name="P3"/>
      <text:p text:style-name="P5"><text:span text:style-name="T1">Взагалі, </text:span><text:span text:style-name="T1"><draw:frame draw:style-name="fr3" draw:name="Об'єкт14" text:anchor-type="as-char" svg:width="1.004cm" svg:height="0.506cm" draw:z-index="15"><draw:object xlink:href="./Object 14" xlink:type="simple" xlink:show="embed" xlink:actuate="onLoad"/><draw:image xlink:href="./ObjectReplacements/Object 14" xlink:type="simple" xlink:show="embed" xlink:actuate="onLoad"/></draw:frame></text:span><text:span text:style-name="T1"> варто синтезувати як вагову фугкцію деякого, оптимального фільтру [8, 9]. </text:span></text:p>
      <text:p text:style-name="P14"><text:span text:style-name="T1">Коли автоковаріація </text:span><text:span text:style-name="T1"><draw:frame draw:style-name="fr3" draw:name="Об'єкт15" text:anchor-type="as-char" svg:width="1.51cm" svg:height="0.506cm" draw:z-index="16"><draw:object xlink:href="./Object 15" xlink:type="simple" xlink:show="embed" xlink:actuate="onLoad"/><draw:image xlink:href="./ObjectReplacements/Object 15" xlink:type="simple" xlink:show="embed" xlink:actuate="onLoad"/></draw:frame></text:span><text:span text:style-name="T1"> може бути поданою виразом</text:span></text:p>
      <text:p text:style-name="P3"/>
      <text:p text:style-name="P6"><text:span text:style-name="T1"><draw:frame draw:style-name="fr3" draw:name="Об'єкт16" text:anchor-type="as-char" svg:width="5.523cm" svg:height="1.201cm" draw:z-index="17"><draw:object xlink:href="./Object 16" xlink:type="simple" xlink:show="embed" xlink:actuate="onLoad"/><draw:image xlink:href="./ObjectReplacements/Object 16" xlink:type="simple" xlink:show="embed" xlink:actuate="onLoad"/></draw:frame></text:span><text:span text:style-name="T1"> <text:s text:c="45"/>(5)</text:span></text:p>
      <text:p text:style-name="P3"/>
      <text:p text:style-name="P5"><text:span text:style-name="T1">де </text:span><text:span text:style-name="T1"><draw:frame draw:style-name="fr3" draw:name="Об'єкт17" text:anchor-type="as-char" svg:width="4.422cm" svg:height="0.563cm" draw:z-index="18"><draw:object xlink:href="./Object 17" xlink:type="simple" xlink:show="embed" xlink:actuate="onLoad"/><draw:image xlink:href="./ObjectReplacements/Object 17" xlink:type="simple" xlink:show="embed" xlink:actuate="onLoad"/></draw:frame></text:span><text:span text:style-name="T1"> — інтервал вибірки, </text:span><text:span text:style-name="T1"><draw:frame draw:style-name="fr3" draw:name="Об'єкт18" text:anchor-type="as-char" svg:width="1.198cm" svg:height="0.572cm" draw:z-index="19"><draw:object xlink:href="./Object 18" xlink:type="simple" xlink:show="embed" xlink:actuate="onLoad"/><draw:image xlink:href="./ObjectReplacements/Object 18" xlink:type="simple" xlink:show="embed" xlink:actuate="onLoad"/></draw:frame></text:span><text:span text:style-name="T1"> виражено через інтеграл Фур’є-Стільтєса </text:span></text:p>
      <text:p text:style-name="P3"/>
      <text:p text:style-name="P6"><text:span text:style-name="T1"><draw:frame draw:style-name="fr3" draw:name="Об'єкт19" text:anchor-type="as-char" svg:width="4.935cm" svg:height="1.259cm" draw:z-index="20"><draw:object xlink:href="./Object 19" xlink:type="simple" xlink:show="embed" xlink:actuate="onLoad"/><draw:image xlink:href="./ObjectReplacements/Object 19" xlink:type="simple" xlink:show="embed" xlink:actuate="onLoad"/></draw:frame></text:span><text:span text:style-name="T1"> <text:s text:c="46"/>(6)</text:span></text:p>
      <text:p text:style-name="P18"><text:soft-page-break/></text:p>
      <text:p text:style-name="P17"><text:span text:style-name="T1">де </text:span><text:span text:style-name="T1"><draw:frame draw:style-name="fr3" draw:name="Об'єкт20" text:anchor-type="as-char" svg:width="1.335cm" svg:height="0.572cm" draw:z-index="21"><draw:object xlink:href="./Object 20" xlink:type="simple" xlink:show="embed" xlink:actuate="onLoad"/><draw:image xlink:href="./ObjectReplacements/Object 20" xlink:type="simple" xlink:show="embed" xlink:actuate="onLoad"/></draw:frame></text:span><text:span text:style-name="T1"> є обмеженою неспадною функцією, </text:span><text:span text:style-name="T1"><draw:frame draw:style-name="fr3" draw:name="Об'єкт21" text:anchor-type="as-char" svg:width="1.348cm" svg:height="0.572cm" draw:z-index="22"><draw:object xlink:href="./Object 21" xlink:type="simple" xlink:show="embed" xlink:actuate="onLoad"/><draw:image xlink:href="./ObjectReplacements/Object 21" xlink:type="simple" xlink:show="embed" xlink:actuate="onLoad"/></draw:frame></text:span><text:span text:style-name="T1"> — комплекснозначна, функція з обмеженою варіацією.</text:span></text:p>
      <text:p text:style-name="P19"><text:span text:style-name="T1">Зауважуючи специфічність конкретного процесу отримаємо типовий для цього випадку вигляд спектрального представлення. Наприклад, для періодично корельованого процесу — зосередженість спектральних розподілів </text:span><text:span text:style-name="T1"><draw:frame draw:style-name="fr3" draw:name="Об'єкт22" text:anchor-type="as-char" svg:width="5.57cm" svg:height="0.572cm" draw:z-index="23"><draw:object xlink:href="./Object 22" xlink:type="simple" xlink:show="embed" xlink:actuate="onLoad"/><draw:image xlink:href="./ObjectReplacements/Object 22" xlink:type="simple" xlink:show="embed" xlink:actuate="onLoad"/></draw:frame></text:span><text:span text:style-name="T1"> на лініях </text:span><text:span text:style-name="T1"><draw:frame draw:style-name="fr3" draw:name="Об'єкт23" text:anchor-type="as-char" svg:width="2.184cm" svg:height="0.563cm" draw:z-index="24"><draw:object xlink:href="./Object 23" xlink:type="simple" xlink:show="embed" xlink:actuate="onLoad"/><draw:image xlink:href="./ObjectReplacements/Object 23" xlink:type="simple" xlink:show="embed" xlink:actuate="onLoad"/></draw:frame></text:span><text:span text:style-name="T1">. Тоді функції </text:span><text:span text:style-name="T1"><draw:frame draw:style-name="fr3" draw:name="Об'єкт24" text:anchor-type="as-char" svg:width="5.655cm" svg:height="0.572cm" draw:z-index="25"><draw:object xlink:href="./Object 24" xlink:type="simple" xlink:show="embed" xlink:actuate="onLoad"/><draw:image xlink:href="./ObjectReplacements/Object 24" xlink:type="simple" xlink:show="embed" xlink:actuate="onLoad"/></draw:frame></text:span><text:span text:style-name="T1"> є компонентами спектральної густини випадкового періодичнокорельованого процесу </text:span><text:span text:style-name="T1"><draw:frame draw:style-name="fr3" draw:name="Об'єкт25" text:anchor-type="as-char" svg:width="1.014cm" svg:height="0.506cm" draw:z-index="26"><draw:object xlink:href="./Object 25" xlink:type="simple" xlink:show="embed" xlink:actuate="onLoad"/><draw:image xlink:href="./ObjectReplacements/Object 25" xlink:type="simple" xlink:show="embed" xlink:actuate="onLoad"/></draw:frame></text:span><text:span text:style-name="T1">. Можна стверджувати його гармонізовність, тобто представлення інтегралом Фур’є-Стільтьєса. Отже, послідовність </text:span><text:span text:style-name="T1"><draw:frame draw:style-name="fr3" draw:name="Об'єкт26" text:anchor-type="as-char" svg:width="1.326cm" svg:height="0.572cm" draw:z-index="27"><draw:object xlink:href="./Object 26" xlink:type="simple" xlink:show="embed" xlink:actuate="onLoad"/><draw:image xlink:href="./ObjectReplacements/Object 26" xlink:type="simple" xlink:show="embed" xlink:actuate="onLoad"/></draw:frame></text:span><text:span text:style-name="T1"> є чисто стаціонарною випадковою послідовністю, представляє гармонізовний випадковиє нестаціонарний процес. </text:span></text:p>
      <text:p text:style-name="P14"><text:span text:style-name="T1">Отже, з точки зору індуктивного моделювання вираз (1) для спектрального представлення сигналу з розсіяним спектром при завданні його виявлення є аналогом МНК- системи гармонічного алгоритму МГУА. </text:span></text:p>
      <text:p text:style-name="P15"/>
      <text:list xml:id="list92234048840307" text:continue-numbering="true" text:style-name="WW8Num2">
        <text:list-item>
          <text:p text:style-name="P23">Заключення</text:p>
        </text:list-item>
      </text:list>
      <text:p text:style-name="P2"/>
      <text:p text:style-name="IwimFirstParagraph"><text:span text:style-name="T2">У теоретичному сенсі результати застосування індуктивного методу моделювання є еквівалентні до результатів, отриманих в рамках дедуктивного методу. Але на практиці у застосуванні дедуктивного методу для розв’язування складних проблем появляється відмінність від індуктивного методу. Вона проявляється у значному зростанні складності алгоритмів. Критерій вибору методу сильно залежить від степені невизначеності даних, досліджуваної системи і завдання дослідження. У застосуванях дедуктивний метод служить для верифікації результатів отриманих індуктивним методом. Індуктивний метод більше підходить для розв’язування погано обумовлених завдань, але потребує добре означенних початкових даних. Дедуктивний метод заміщає індуктивний коли невизначеність завдання зменшується. </text:span></text:p>
      <text:p text:style-name="P2"/>
      <text:list xml:id="list92235332913054" text:continue-numbering="true" text:style-name="WW8Num2">
        <text:list-item>
          <text:p text:style-name="P23">Подяка</text:p>
        </text:list-item>
      </text:list>
      <text:p text:style-name="P25"/>
      <text:p text:style-name="IwimFirstParagraph"><text:span text:style-name="T2">Дослідження виконано у рамках проекту BK-2006 у Тернопільському державному технічному університеті імені Івана Пулюя, номер держ. реєстрації 0200U001720.</text:span></text:p>
      <text:p text:style-name="P25"/>
      <text:p text:style-name="P38">Джерела посилань</text:p>
      <text:p text:style-name="P2"/>
      <text:list xml:id="list335637449388044846" text:style-name="WW8Num15">
        <text:list-item>
          <text:p text:style-name="P35"><text:span text:style-name="T6">Ivakhnenko A.G, Karpinskyy A.M.: Self-organization of models on electronic computational machines in the terms of common theory of communication</text:span><text:span text:style-name="T9"> </text:span><text:span text:style-name="T6">(information theory), </text:span><text:span text:style-name="T9">Automatica, </text:span><text:span text:style-name="T6">1982, Vol. 4, pp. 7-26.</text:span></text:p>
        </text:list-item>
      </text:list>
      <text:p text:style-name="P37"/>
      <text:list xml:id="list92234078288731" text:continue-numbering="true" text:style-name="WW8Num15">
        <text:list-item>
          <text:p text:style-name="P35"><text:soft-page-break/><text:span text:style-name="T6">Ivakhnenko A.G.: Heuristic Self-Organization in Problems of Engineering Cybernetics. </text:span><text:span text:style-name="T9">Automatica, </text:span><text:span text:style-name="T6">1970, Vol. 6, pp. 207-219.</text:span></text:p>
        </text:list-item>
      </text:list>
      <text:p text:style-name="P36"/>
      <text:list xml:id="list92234636825612" text:continue-numbering="true" text:style-name="WW8Num15">
        <text:list-item>
          <text:p text:style-name="P35"><text:span text:style-name="T6">Ивахненко А.Г., Степашко В.С.: Помехоустойчивость моделирования, Киев, Наукова думка, 1985, 216 с.</text:span></text:p>
        </text:list-item>
      </text:list>
      <text:p text:style-name="P36"/>
      <text:list xml:id="list92233911523623" text:continue-numbering="true" text:style-name="WW8Num15">
        <text:list-item>
          <text:p text:style-name="P35"><text:span text:style-name="T6"><text:s/>Yurchakovsky Y.P., Popkov N.M.: Estimation of Parameters in GMDH Algorithms for Modeling of Polyharmonic Processes and Fields, </text:span><text:span text:style-name="T9">Soviet Journal of Automation and Information Sciences</text:span><text:span text:style-name="T6">, 1986, 19, 6, pp. 11-17.</text:span></text:p>
        </text:list-item>
      </text:list>
      <text:p text:style-name="P37"/>
      <text:list xml:id="list92235133670719" text:continue-numbering="true" text:style-name="WW8Num15">
        <text:list-item>
          <text:p text:style-name="P35"><text:span text:style-name="T6"><text:s/>Capon J.: Hilbert Space Methods for Detection Theory and Pattern Recognition. </text:span><text:span text:style-name="T9">IEEE Transactions in Information Theory</text:span><text:span text:style-name="T6">, 1965, April, pp. 247-259. </text:span></text:p>
        </text:list-item>
      </text:list>
      <text:p text:style-name="P2"/>
      <text:list xml:id="list92234833693423" text:continue-numbering="true" text:style-name="WW8Num15">
        <text:list-item>
          <text:p text:style-name="P35"><text:span text:style-name="T6">Kargashyn V. L.: Problems of Detection and Identification of Radiosignals from Non- authorization Means for Control Information, </text:span><text:span text:style-name="T9">Special Technique</text:span><text:span text:style-name="T6">, 2000, №№3-5.</text:span></text:p>
        </text:list-item>
      </text:list>
      <text:p text:style-name="P36"/>
      <text:list xml:id="list92233582458079" text:continue-numbering="true" text:style-name="WW8Num15">
        <text:list-item>
          <text:p text:style-name="P35"><text:span text:style-name="T6">Яворський Б.: </text:span><text:span text:style-name="T8">Побудва функціоналу відношення правдоподібностей для сигналу з розсіяним спектром</text:span><text:span text:style-name="T6">, </text:span><text:span text:style-name="T10">Відбір та обробка інформації</text:span><text:span text:style-name="T8">, Київ, Наукова думка, 2004, Вип. 20. (97), C.16-21.</text:span></text:p>
        </text:list-item>
      </text:list>
      <text:p text:style-name="P36"/>
      <text:list xml:id="list92235041372043" text:continue-numbering="true" text:style-name="WW8Num15">
        <text:list-item>
          <text:p text:style-name="P35"><text:span text:style-name="T6">Dragan J.P., Javors’kyi B, Chorna L. and Sikora L.: Energy Theory of Stochastic Signals Separation of Classes and Specification of Statistical Processing Algorithms, </text:span><text:span text:style-name="T9">Proc. of the First European Conf. on Signals Analysis and Prediction, Signals Analysis and Prediction I</text:span><text:span text:style-name="T6">, ICT Press, Prague, 1997, pp. 129-132.</text:span></text:p>
        </text:list-item>
      </text:list>
      <text:p text:style-name="P36"/>
      <text:list xml:id="list92234168269178" text:continue-numbering="true" text:style-name="WW8Num15">
        <text:list-item>
          <text:p text:style-name="P35"><text:span text:style-name="T6">Yavorskyy B.: Preliminary Processing for Event and Nonstationary Signals for their Spectral Representations. In: </text:span><text:span text:style-name="IwimStyl_20_BibItem_20__2b__20_Kurzíva_20_Char_20_Char"><text:span text:style-name="T6">Proceedings of the International Conference on Inductive Modeling ICIM-2002, </text:span></text:span><text:span text:style-name="IwimStyl_20_BibItem_20__2b__20_Kurzíva_20_Char_20_Char"><text:span text:style-name="T4">SSRII,</text:span></text:span><text:span text:style-name="T6"> Lviv, 2002, pp. 118-124. </text:span></text:p>
        </text:list-item>
      </text:list>
      <text:p text:style-name="P36"/>
      <text:list xml:id="list92234721416545" text:continue-numbering="true" text:style-name="WW8Num15">
        <text:list-item>
          <text:p text:style-name="P35"><text:span text:style-name="T6"><text:s/>Vitányi P. M. B., Li M.: Minimum Description Length Induction, Bayesianism, and Kolmogorov Complexity. </text:span><text:span text:style-name="T9">IEEE Transaction on Information Theory</text:span><text:span text:style-name="T6">, 2000, Vol. 46, №2, pp.446-46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wimTitle" style:family="paragraph" style:parent-style-name="Standard" style:next-style-name="IwimAuthor">
      <style:paragraph-properties fo:margin-top="0cm" fo:margin-bottom="0.847cm" style:contextual-spacing="false" fo:text-align="center" style:justify-single-word="false"/>
      <style:text-properties fo:font-size="20pt" fo:font-weight="bold" style:font-size-asian="20pt" style:font-weight-asian="bold"/>
    </style:style>
    <style:style style:name="IwimAuthor" style:family="paragraph" style:parent-style-name="Standard" style:next-style-name="IwimAffiliation">
      <style:paragraph-properties fo:margin-top="0cm" fo:margin-bottom="0.212cm" style:contextual-spacing="false" fo:text-align="center" style:justify-single-word="false"/>
    </style:style>
    <style:style style:name="IwimAffiliation" style:family="paragraph" style:parent-style-name="Standard" style:next-style-name="IwimE-mail">
      <style:paragraph-properties fo:margin-top="0.635cm" fo:margin-bottom="0.635cm" style:contextual-spacing="false" fo:text-align="center" style:justify-single-word="false" fo:keep-with-next="always"/>
      <style:text-properties fo:font-size="10pt" fo:font-style="italic" style:letter-kerning="true" style:font-size-asian="10pt" style:font-style-asian="italic" style:font-name-complex="Arial" style:font-family-complex="Arial" style:font-family-generic-complex="swiss" style:font-pitch-complex="variable" style:font-size-complex="16pt" style:font-weight-complex="bold"/>
    </style:style>
    <style:style style:name="IwimAbstract" style:family="paragraph" style:parent-style-name="Standard">
      <style:paragraph-properties fo:margin-top="0cm" fo:margin-bottom="0.847cm" style:contextual-spacing="false" fo:text-align="justify" style:justify-single-word="false"/>
      <style:text-properties fo:font-size="10pt" fo:language="en" fo:country="US" fo:font-style="italic" style:letter-kerning="true" style:font-size-asian="10pt" style:font-style-asian="italic" style:font-name-complex="Arial" style:font-family-complex="Arial" style:font-family-generic-complex="swiss" style:font-pitch-complex="variable" style:font-size-complex="16pt" style:font-weight-complex="bold"/>
    </style:style>
    <style:style style:name="IwimE-mail" style:family="paragraph" style:parent-style-name="Standard">
      <style:paragraph-properties fo:margin-top="0cm" fo:margin-bottom="0.847cm" style:contextual-spacing="false" fo:text-align="center" style:justify-single-word="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wimKeywordsTitle" style:family="paragraph" style:next-style-name="IwimKeywords">
      <style:paragraph-properties fo:orphans="2" fo:widows="2"/>
      <style:text-properties style:use-window-font-color="true" style:font-name="Times New Roman" fo:font-family="'Times New Roman'" style:font-family-generic="roman" style:font-pitch="variable" fo:font-size="14pt" fo:language="cs" fo:country="CZ" fo:font-weight="bold" style:letter-kerning="true"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IwimSection" style:family="paragraph" style:parent-style-name="Standard" style:list-style-name="WW8Num2">
      <style:paragraph-properties style:text-autospace="none"/>
      <style:text-properties fo:font-size="14pt" fo:font-weight="bold" style:font-size-asian="14pt" style:font-weight-asian="bold" style:font-name-complex="Courier New" style:font-family-complex="'Courier New'" style:font-family-generic-complex="modern" style:font-size-complex="10pt"/>
    </style:style>
    <style:style style:name="IwimFirstParagraph" style:family="paragraph" style:parent-style-name="Standard" style:next-style-name="IwimNextParagraph">
      <style:paragraph-properties fo:margin-top="0cm" fo:margin-bottom="0.212cm" style:contextual-spacing="false" fo:text-align="justify" style:justify-single-word="false" style:text-autospace="none"/>
      <style:text-properties fo:font-size="10pt" style:font-size-asian="10pt" style:font-name-complex="Courier New" style:font-family-complex="'Courier New'" style:font-family-generic-complex="modern" style:font-size-complex="10pt"/>
    </style:style>
    <style:style style:name="IwimKeywords" style:family="paragraph" style:parent-style-name="Standard">
      <style:paragraph-properties fo:margin-left="0.7cm" fo:margin-right="0cm" fo:text-indent="0cm" style:auto-text-indent="false"/>
      <style:text-properties fo:font-size="10pt" style:font-size-asian="10pt"/>
    </style:style>
    <style:style style:name="IwimNextParagraph" style:family="paragraph" style:parent-style-name="IwimFirstParagraph">
      <style:paragraph-properties fo:margin-left="0cm" fo:margin-right="0cm" fo:text-indent="0.501cm" style:auto-text-indent="false"/>
    </style:style>
    <style:style style:name="IwimSubSection" style:family="paragraph" style:parent-style-name="Standard" style:next-style-name="IwimFirstParagraph" style:default-outline-level="2">
      <style:paragraph-properties style:text-autospace="none"/>
      <style:text-properties fo:font-weight="bold" style:font-weight-asian="bold" style:font-name-complex="Courier New" style:font-family-complex="'Courier New'" style:font-family-generic-complex="modern" style:font-size-complex="10pt"/>
    </style:style>
    <style:style style:name="IwimSubSubSection" style:family="paragraph" style:parent-style-name="IwimSubSection" style:default-outline-level="3">
      <style:text-properties fo:font-size="10pt" fo:language="en" fo:country="US" style:font-size-asian="10pt"/>
    </style:style>
    <style:style style:name="IwimTableCaption" style:family="paragraph" style:parent-style-name="Standard">
      <style:paragraph-properties fo:margin-top="0.423cm" fo:margin-bottom="0.106cm" style:contextual-spacing="false" fo:text-align="center" style:justify-single-word="false"/>
      <style:text-properties fo:font-size="10pt" fo:language="en" fo:country="US" style:font-size-asian="10pt" style:font-name-complex="Courier New" style:font-family-complex="'Courier New'" style:font-family-generic-complex="modern"/>
    </style:style>
    <style:style style:name="IwimFigureCaption" style:family="paragraph" style:parent-style-name="IwimTableCaption"/>
    <style:style style:name="IwimBibItem" style:family="paragraph" style:parent-style-name="Standard">
      <style:paragraph-properties fo:text-align="justify" style:justify-single-word="false" style:text-autospace="none"/>
      <style:text-properties fo:font-size="10pt" fo:language="en" fo:country="US" style:font-size-asian="10pt" style:font-name-complex="Courier New" style:font-family-complex="'Courier New'" style:font-family-generic-complex="modern" style:font-size-complex="10pt"/>
    </style:style>
    <style:style style:name="IwimStyl_20_BibItem_20__2b__20_Kurzíva" style:display-name="IwimStyl BibItem + Kurzíva" style:family="paragraph" style:parent-style-name="IwimBibItem">
      <style:text-properties fo:font-style="italic" style:font-style-asian="italic" style:font-style-complex="italic"/>
    </style:style>
    <style:style style:name="IwimStyl_20_FigureCaption_20__2b__20_Tučné" style:display-name="IwimStyl FigureCaption + Tučné" style:family="paragraph" style:parent-style-name="IwimFigureCaption">
      <style:text-properties fo:font-weight="bold" style:font-weight-asian="bold" style:font-weight-complex="bold"/>
    </style:style>
    <style:style style:name="IwimReferences" style:family="paragraph" style:parent-style-name="IwimSection" style:list-style-name="">
      <style:paragraph-properties fo:margin-left="0cm" fo:margin-right="0cm" fo:text-indent="0cm" style:auto-text-indent="false"/>
      <style:text-properties fo:language="en" fo:country="U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language="uk" fo:country="UA"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IwimUpperIndex" style:family="text" style:parent-style-name="Основной_20_шрифт_20_абзаца">
      <style:text-properties style:text-position="super 58%"/>
    </style:style>
    <style:style style:name="IwimBibItem_20_Char_20_Char" style:display-name="IwimBibItem Char Char" style:family="text" style:parent-style-name="Основной_20_шрифт_20_абзаца">
      <style:text-properties fo:language="en" fo:country="US" style:font-name-complex="Courier New" style:font-family-complex="'Courier New'" style:font-family-generic-complex="modern" style:language-complex="ar" style:country-complex="SA"/>
    </style:style>
    <style:style style:name="IwimStyl_20_BibItem_20__2b__20_Kurzíva_20_Char_20_Char" style:display-name="IwimStyl BibItem + Kurzíva Char Char" style:family="text" style:parent-style-name="IwimBibItem_20_Char_20_Char">
      <style:text-properties fo:font-style="italic" style:font-style-asian="italic" style:font-style-complex="italic"/>
    </style:style>
    <style:style style:name="IwimTableCaption_20_Char_20_Char" style:display-name="IwimTableCaption Char Char" style:family="text" style:parent-style-name="Основной_20_шрифт_20_абзаца">
      <style:text-properties fo:language="en" fo:country="US" style:font-name-complex="Courier New" style:font-family-complex="'Courier New'" style:font-family-generic-complex="modern" style:font-size-complex="12pt" style:language-complex="ar" style:country-complex="SA"/>
    </style:style>
    <style:style style:name="IwimFigureCaption_20_Char_20_Char" style:display-name="IwimFigureCaption Char Char" style:family="text" style:parent-style-name="IwimTableCaption_20_Char_20_Char"/>
    <style:style style:name="IwimStyl_20_FigureCaption_20__2b__20_Tučné_20_Char_20_Char" style:display-name="IwimStyl FigureCaption + Tučné Char Char" style:family="text" style:parent-style-name="IwimFigureCaption_20_Char_20_Char">
      <style:text-properties fo:font-weight="bold" style:font-weight-asian="bold" style:font-weight-complex="bold"/>
    </style:style>
    <style:style style:name="IwimAbstract_20_Char_20_Char" style:display-name="IwimAbstract Char Char" style:family="text" style:parent-style-name="Основной_20_шрифт_20_абзаца">
      <style:text-properties fo:language="en" fo:country="US" fo:font-style="italic" style:letter-kerning="true" style:font-style-asian="italic" style:font-name-complex="Arial" style:font-family-complex="Arial" style:font-family-generic-complex="swiss" style:font-pitch-complex="variable"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199cm" fo:margin-left="0.1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501cm" fo:text-indent="-0.302cm" fo:margin-left="0.5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pre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pre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4"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5"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7"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8"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margin-left="0.19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margin-left="0.1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501cm" fo:text-indent="-0.302cm" fo:margin-left="0.50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1z1"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199cm" fo:margin-left="0.1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w to Prepare a Paper for IWIM 2007</dc:title>
    <meta:initial-creator>wmt</meta:initial-creator>
    <meta:creation-date>2008-09-26T11:52:00</meta:creation-date>
    <dc:creator>hab</dc:creator>
    <dc:date>2008-09-26T11:52:00</dc:date>
    <meta:print-date>2007-03-15T09:40:00</meta:print-date>
    <meta:editing-cycles>2</meta:editing-cycles>
    <meta:editing-duration>P15824DT17H31M44S</meta:editing-duration>
    <meta:document-statistic meta:table-count="0" meta:image-count="1" meta:object-count="26" meta:page-count="7" meta:paragraph-count="58" meta:word-count="1579" meta:character-count="13049" meta:non-whitespace-character-count="11198"/>
    <meta:generator>LibreOffice/4.1.3.2$Linux_x86 LibreOffice_project/410m0$Build-2</meta:generator>
  </office:meta>
</office:document-meta>
</file>

<file path=Object 1/content.xml><?xml version="1.0" encoding="utf-8"?>
<math xmlns="http://www.w3.org/1998/Math/MathML">
  <semantics>
    <mrow>
      <mstyle mathsize="12pt">
        <mrow>
          <mrow>
            <msub>
              <mi>t</mi>
              <mrow>
                <mstyle mathsize="8pt">
                  <mrow>
                    <mrow>
                      <mn>0</mn>
                    </mrow>
                  </mrow>
                </mstyle>
              </mrow>
            </msub>
          </mrow>
        </mrow>
      </mstyle>
      <mrow/>
    </mrow>
    <annotation encoding="StarMath 5.0"> size 12{t rSub { size 8{0} } } {}</annotation>
  </semantics>
</math>
</file>

<file path=Object 10/content.xml><?xml version="1.0" encoding="utf-8"?>
<math xmlns="http://www.w3.org/1998/Math/MathML">
  <semantics>
    <mrow>
      <mstyle mathsize="12pt">
        <mrow>
          <mrow>
            <mover>
              <mrow>
                <mi>ξ</mi>
              </mrow>
              <mrow>
                <mstyle mathsize="8pt">
                  <mrow>
                    <mrow>
                      <mo stretchy="false">∘</mo>
                    </mrow>
                  </mrow>
                </mstyle>
              </mrow>
            </mover>
          </mrow>
        </mrow>
      </mstyle>
      <mrow/>
    </mrow>
    <annotation encoding="StarMath 5.0"> size 12{ {ξ}  cSup { size 8{ circ } } } {}</annotation>
  </semantics>
</math>
</file>

<file path=Object 11/content.xml><?xml version="1.0" encoding="utf-8"?>
<math xmlns="http://www.w3.org/1998/Math/MathML">
  <semantics>
    <mrow>
      <mstyle mathsize="12pt">
        <mrow>
          <mrow>
            <mi>h</mi>
            <mo stretchy="false">(</mo>
            <mi>t</mi>
            <mo stretchy="false">)</mo>
          </mrow>
        </mrow>
      </mstyle>
      <mrow/>
    </mrow>
    <annotation encoding="StarMath 5.0"> size 12{h \( t \) } {}</annotation>
  </semantics>
</math>
</file>

<file path=Object 12/content.xml><?xml version="1.0" encoding="utf-8"?>
<math xmlns="http://www.w3.org/1998/Math/MathML">
  <semantics>
    <mrow>
      <mstyle mathsize="12pt">
        <mrow>
          <mrow>
            <mi>h</mi>
            <mo stretchy="false">(</mo>
            <mi>t</mi>
            <mo stretchy="false">)</mo>
            <mover>
              <mrow>
                <mrow>
                  <mrow/>
                  <mo stretchy="false">=</mo>
                  <mrow/>
                </mrow>
              </mrow>
              <mrow>
                <mstyle mathsize="8pt">
                  <mrow>
                    <mrow>
                      <mi>Δ</mi>
                    </mrow>
                  </mrow>
                </mstyle>
              </mrow>
            </mover>
            <mrow>
              <mfrac>
                <mrow>
                  <mn>1</mn>
                </mrow>
                <mrow>
                  <mi>T</mi>
                </mrow>
              </mfrac>
            </mrow>
            <mrow>
              <munderover>
                <mo stretchy="false">∑</mo>
                <mrow>
                  <mstyle mathsize="8pt">
                    <mrow>
                      <mrow>
                        <mrow>
                          <mi>n</mi>
                          <mo stretchy="false">=</mo>
                          <mn>0</mn>
                        </mrow>
                      </mrow>
                    </mrow>
                  </mstyle>
                </mrow>
                <mrow>
                  <mstyle mathsize="8pt">
                    <mrow>
                      <mrow>
                        <mrow>
                          <mi>T</mi>
                          <mo stretchy="false">−</mo>
                          <mn>1</mn>
                        </mrow>
                      </mrow>
                    </mrow>
                  </mstyle>
                </mrow>
              </munderover>
              <mrow/>
            </mrow>
            <mi>δ</mi>
            <mo stretchy="false">(</mo>
            <mrow>
              <mi>t</mi>
              <mo stretchy="false">−</mo>
              <mstyle mathvariant="italic">
                <mrow>
                  <mtext>nM</mtext>
                </mrow>
              </mstyle>
            </mrow>
            <mo stretchy="false">)</mo>
          </mrow>
        </mrow>
      </mstyle>
      <mrow/>
    </mrow>
    <annotation encoding="StarMath 5.0"> size 12{h \( t \)  { {}={}}  cSup { size 8{Δ} }  {  {1}  over  {T} }  Sum cSub { size 8{n=0} }  cSup { size 8{T - 1} }  {} δ \( t -  ital "nM" \) } {}</annotation>
  </semantics>
</math>
</file>

<file path=Object 13/content.xml><?xml version="1.0" encoding="utf-8"?>
<math xmlns="http://www.w3.org/1998/Math/MathML">
  <semantics>
    <mrow>
      <mstyle mathsize="12pt">
        <mrow>
          <mrow>
            <mi>h</mi>
            <mo stretchy="false">(</mo>
            <mi>u</mi>
            <mo stretchy="false">)</mo>
            <mover>
              <mrow>
                <mrow>
                  <mrow/>
                  <mo stretchy="false">=</mo>
                  <mrow/>
                </mrow>
              </mrow>
              <mrow>
                <mstyle mathsize="8pt">
                  <mrow>
                    <mrow>
                      <mi>Δ</mi>
                    </mrow>
                  </mrow>
                </mstyle>
              </mrow>
            </mover>
            <mrow>
              <mfrac>
                <mrow>
                  <mtext>sin</mtext>
                  <mo stretchy="false">[</mo>
                  <mo stretchy="false">(</mo>
                  <mrow>
                    <mi>K</mi>
                    <mo stretchy="false">+</mo>
                    <mrow>
                      <mfrac>
                        <mrow>
                          <mn>1</mn>
                        </mrow>
                        <mrow>
                          <mn>2</mn>
                        </mrow>
                      </mfrac>
                    </mrow>
                  </mrow>
                  <mo stretchy="false">)</mo>
                  <msub>
                    <mi>λ</mi>
                    <mrow>
                      <mstyle mathsize="8pt">
                        <mrow>
                          <mrow>
                            <mn>0</mn>
                          </mrow>
                        </mrow>
                      </mstyle>
                    </mrow>
                  </msub>
                  <mi>u</mi>
                  <mo stretchy="false">]</mo>
                </mrow>
                <mrow>
                  <mi>T</mi>
                  <mtext>sin</mtext>
                  <mo stretchy="false">(</mo>
                  <msub>
                    <mi>λ</mi>
                    <mrow>
                      <mstyle mathsize="8pt">
                        <mrow>
                          <mrow>
                            <mn>0</mn>
                          </mrow>
                        </mrow>
                      </mstyle>
                    </mrow>
                  </msub>
                  <mrow>
                    <mi>u</mi>
                    <mo stretchy="false">/</mo>
                    <mn>2</mn>
                  </mrow>
                  <mo stretchy="false">)</mo>
                </mrow>
              </mfrac>
            </mrow>
          </mrow>
        </mrow>
      </mstyle>
      <mrow/>
    </mrow>
    <annotation encoding="StarMath 5.0"> size 12{h \( u \)  { {}={}}  cSup { size 8{Δ} }  {  {"sin" \[  \( K+ {  {1}  over  {2} }  \) λ rSub { size 8{0} } u \] }  over  {T"sin" \( λ rSub { size 8{0} } u/2 \) } } } {}</annotation>
  </semantics>
</math>
</file>

<file path=Object 14/content.xml><?xml version="1.0" encoding="utf-8"?>
<math xmlns="http://www.w3.org/1998/Math/MathML">
  <semantics>
    <mrow>
      <mstyle mathsize="12pt">
        <mrow>
          <mrow>
            <mi>h</mi>
            <mo stretchy="false">(</mo>
            <mi>t</mi>
            <mo stretchy="false">)</mo>
          </mrow>
        </mrow>
      </mstyle>
      <mrow/>
    </mrow>
    <annotation encoding="StarMath 5.0"> size 12{h \( t \) } {}</annotation>
  </semantics>
</math>
</file>

<file path=Object 15/content.xml><?xml version="1.0" encoding="utf-8"?>
<math xmlns="http://www.w3.org/1998/Math/MathML">
  <semantics>
    <mrow>
      <mstyle mathsize="12pt">
        <mrow>
          <mrow>
            <mrow>
              <mover accent="true">
                <mrow>
                  <mi>C</mi>
                </mrow>
                <mo stretchy="false">̂</mo>
              </mover>
            </mrow>
            <mo stretchy="false">(</mo>
            <mi>t</mi>
            <mi>,</mi>
            <mi>τ</mi>
            <mo stretchy="false">)</mo>
          </mrow>
        </mrow>
      </mstyle>
      <mrow/>
    </mrow>
    <annotation encoding="StarMath 5.0"> size 12{ { hat  {C}} \( t,τ \) } {}</annotation>
  </semantics>
</math>
</file>

<file path=Object 16/content.xml><?xml version="1.0" encoding="utf-8"?>
<math xmlns="http://www.w3.org/1998/Math/MathML">
  <semantics>
    <mrow>
      <mstyle mathsize="12pt">
        <mrow>
          <mrow>
            <mrow>
              <mover accent="true">
                <mrow>
                  <mi>C</mi>
                </mrow>
                <mo stretchy="false">̂</mo>
              </mover>
            </mrow>
            <mo stretchy="false">(</mo>
            <mi>t</mi>
            <mi>,</mi>
            <mi>τ</mi>
            <mrow>
              <mo stretchy="false">)</mo>
              <mo stretchy="false">=</mo>
              <mrow>
                <munderover>
                  <mo stretchy="false">∑</mo>
                  <mrow>
                    <mstyle mathsize="8pt">
                      <mrow>
                        <mrow>
                          <mrow>
                            <mi>k</mi>
                            <mo stretchy="false">=</mo>
                            <mn>0</mn>
                          </mrow>
                        </mrow>
                      </mrow>
                    </mstyle>
                  </mrow>
                  <mrow>
                    <mstyle mathsize="8pt">
                      <mrow>
                        <mrow>
                          <mrow>
                            <mi>K</mi>
                            <mo stretchy="false">−</mo>
                            <mn>1</mn>
                          </mrow>
                        </mrow>
                      </mrow>
                    </mstyle>
                  </mrow>
                </munderover>
                <mrow>
                  <msub>
                    <mi>c</mi>
                    <mrow>
                      <mstyle mathsize="8pt">
                        <mrow>
                          <mrow>
                            <mi>k</mi>
                          </mrow>
                        </mrow>
                      </mstyle>
                    </mrow>
                  </msub>
                  <mo stretchy="false">(</mo>
                  <mi>τ</mi>
                  <mo stretchy="false">)</mo>
                  <mtext>exp</mtext>
                  <mo stretchy="false">(</mo>
                  <mstyle mathvariant="italic">
                    <mrow>
                      <mtext>ik</mtext>
                    </mrow>
                  </mstyle>
                  <msub>
                    <mi>λ</mi>
                    <mrow>
                      <mstyle mathsize="8pt">
                        <mrow>
                          <mrow>
                            <mn>0</mn>
                          </mrow>
                        </mrow>
                      </mstyle>
                    </mrow>
                  </msub>
                  <mi>t</mi>
                  <mo stretchy="false">)</mo>
                </mrow>
              </mrow>
            </mrow>
          </mrow>
        </mrow>
      </mstyle>
      <mrow/>
    </mrow>
    <annotation encoding="StarMath 5.0"> size 12{ { hat  {C}} \( t,τ \) = Sum cSub { size 8{k=0} }  cSup { size 8{K - 1} }  {c rSub { size 8{k} }  \( τ \) "exp" \(  ital "ik"λ rSub { size 8{0} } t \) } } {}</annotation>
  </semantics>
</math>
</file>

<file path=Object 17/content.xml><?xml version="1.0" encoding="utf-8"?>
<math xmlns="http://www.w3.org/1998/Math/MathML">
  <semantics>
    <mrow>
      <mstyle mathsize="12pt">
        <mrow>
          <mrow>
            <mrow>
              <msub>
                <mi>λ</mi>
                <mrow>
                  <mstyle mathsize="8pt">
                    <mrow>
                      <mrow>
                        <mn>0</mn>
                      </mrow>
                    </mrow>
                  </mstyle>
                </mrow>
              </msub>
              <mo stretchy="false">=</mo>
              <mrow>
                <mn>2π</mn>
                <mo stretchy="false">/</mo>
                <msub>
                  <mi>T</mi>
                  <mrow>
                    <mstyle mathsize="8pt">
                      <mrow>
                        <mrow>
                          <mn>0</mn>
                        </mrow>
                      </mrow>
                    </mstyle>
                  </mrow>
                </msub>
              </mrow>
            </mrow>
            <mi>,</mi>
            <mrow>
              <mi>K</mi>
              <mo stretchy="false">≃</mo>
              <mrow>
                <mi>T</mi>
                <mo stretchy="false">/</mo>
                <msub>
                  <mi>T</mi>
                  <mrow>
                    <mstyle mathsize="8pt">
                      <mrow>
                        <mrow>
                          <mn>0</mn>
                        </mrow>
                      </mrow>
                    </mstyle>
                  </mrow>
                </msub>
              </mrow>
            </mrow>
            <mi>,</mi>
            <mi>T</mi>
          </mrow>
        </mrow>
      </mstyle>
      <mrow/>
    </mrow>
    <annotation encoding="StarMath 5.0"> size 12{λ rSub { size 8{0} } =2π/T rSub { size 8{0} } ,K simeq T/T rSub { size 8{0} } ,T} {}</annotation>
  </semantics>
</math>
</file>

<file path=Object 18/content.xml><?xml version="1.0" encoding="utf-8"?>
<math xmlns="http://www.w3.org/1998/Math/MathML">
  <semantics>
    <mrow>
      <mstyle mathsize="12pt">
        <mrow>
          <mrow>
            <msub>
              <mi>c</mi>
              <mrow>
                <mstyle mathsize="8pt">
                  <mrow>
                    <mrow>
                      <mi>k</mi>
                    </mrow>
                  </mrow>
                </mstyle>
              </mrow>
            </msub>
            <mo stretchy="false">(</mo>
            <mi>τ</mi>
            <mo stretchy="false">)</mo>
          </mrow>
        </mrow>
      </mstyle>
      <mrow/>
    </mrow>
    <annotation encoding="StarMath 5.0"> size 12{c rSub { size 8{k} }  \( τ \) } {}</annotation>
  </semantics>
</math>
</file>

<file path=Object 19/content.xml><?xml version="1.0" encoding="utf-8"?>
<math xmlns="http://www.w3.org/1998/Math/MathML">
  <semantics>
    <mrow>
      <mstyle mathsize="12pt">
        <mrow>
          <mrow>
            <msub>
              <mi>c</mi>
              <mrow>
                <mstyle mathsize="8pt">
                  <mrow>
                    <mrow>
                      <mi>k</mi>
                    </mrow>
                  </mrow>
                </mstyle>
              </mrow>
            </msub>
            <mo stretchy="false">(</mo>
            <mi>τ</mi>
            <mrow>
              <mo stretchy="false">)</mo>
              <mo stretchy="false">=</mo>
              <mrow>
                <munderover>
                  <mo stretchy="false">∫</mo>
                  <mrow>
                    <mstyle mathsize="8pt">
                      <mrow>
                        <mrow>
                          <mrow>
                            <mo stretchy="false">−</mo>
                            <mi>π</mi>
                          </mrow>
                        </mrow>
                      </mrow>
                    </mstyle>
                  </mrow>
                  <mrow>
                    <mstyle mathsize="8pt">
                      <mrow>
                        <mrow>
                          <mi>π</mi>
                        </mrow>
                      </mrow>
                    </mstyle>
                  </mrow>
                </munderover>
                <mrow>
                  <mtext>exp</mtext>
                  <mo stretchy="false">(</mo>
                  <mi>i</mi>
                  <mstyle mathvariant="italic">
                    <mrow>
                      <mtext>λτ</mtext>
                    </mrow>
                  </mstyle>
                  <mo stretchy="false">)</mo>
                </mrow>
              </mrow>
            </mrow>
            <mstyle mathvariant="italic">
              <mrow>
                <msub>
                  <mtext>dF</mtext>
                  <mrow>
                    <mstyle mathsize="8pt">
                      <mrow>
                        <mrow>
                          <mi>k</mi>
                        </mrow>
                      </mrow>
                    </mstyle>
                  </mrow>
                </msub>
              </mrow>
            </mstyle>
            <mo stretchy="false">(</mo>
            <mi>λ</mi>
            <mo stretchy="false">)</mo>
          </mrow>
        </mrow>
      </mstyle>
      <mrow/>
    </mrow>
    <annotation encoding="StarMath 5.0"> size 12{c rSub { size 8{k} }  \( τ \) = Int cSub { size 8{ - π} }  cSup { size 8{π} }  {"exp" \( i ital "λτ" \) }  ital "dF" rSub { size 8{k} }  \( λ \) } {}</annotation>
  </semantics>
</math>
</file>

<file path=Object 2/content.xml><?xml version="1.0" encoding="utf-8"?>
<math xmlns="http://www.w3.org/1998/Math/MathML">
  <semantics>
    <mrow>
      <mstyle mathsize="12pt">
        <mrow>
          <mrow>
            <msub>
              <mrow>
                <mover accent="true">
                  <mrow>
                    <mi>f</mi>
                  </mrow>
                  <mo stretchy="false">̂</mo>
                </mover>
              </mrow>
              <mrow>
                <mstyle mathsize="8pt">
                  <mrow>
                    <mrow>
                      <mi>k</mi>
                    </mrow>
                  </mrow>
                </mstyle>
              </mrow>
            </msub>
          </mrow>
        </mrow>
      </mstyle>
      <mrow/>
    </mrow>
    <annotation encoding="StarMath 5.0"> size 12{ { hat  {f}} rSub { size 8{k} } } {}</annotation>
  </semantics>
</math>
</file>

<file path=Object 20/content.xml><?xml version="1.0" encoding="utf-8"?>
<math xmlns="http://www.w3.org/1998/Math/MathML">
  <semantics>
    <mrow>
      <mstyle mathsize="12pt">
        <mrow>
          <mrow>
            <msub>
              <mi>F</mi>
              <mrow>
                <mstyle mathsize="8pt">
                  <mrow>
                    <mrow>
                      <mn>0</mn>
                    </mrow>
                  </mrow>
                </mstyle>
              </mrow>
            </msub>
            <mo stretchy="false">(</mo>
            <mi>λ</mi>
            <mo stretchy="false">)</mo>
          </mrow>
        </mrow>
      </mstyle>
      <mrow/>
    </mrow>
    <annotation encoding="StarMath 5.0"> size 12{F rSub { size 8{0} }  \( λ \) } {}</annotation>
  </semantics>
</math>
</file>

<file path=Object 21/content.xml><?xml version="1.0" encoding="utf-8"?>
<math xmlns="http://www.w3.org/1998/Math/MathML">
  <semantics>
    <mrow>
      <mstyle mathsize="12pt">
        <mrow>
          <mrow>
            <msub>
              <mi>F</mi>
              <mrow>
                <mstyle mathsize="8pt">
                  <mrow>
                    <mrow>
                      <mi>k</mi>
                    </mrow>
                  </mrow>
                </mstyle>
              </mrow>
            </msub>
            <mo stretchy="false">(</mo>
            <mi>λ</mi>
            <mo stretchy="false">)</mo>
          </mrow>
        </mrow>
      </mstyle>
      <mrow/>
    </mrow>
    <annotation encoding="StarMath 5.0"> size 12{F rSub { size 8{k} }  \( λ \) } {}</annotation>
  </semantics>
</math>
</file>

<file path=Object 22/content.xml><?xml version="1.0" encoding="utf-8"?>
<math xmlns="http://www.w3.org/1998/Math/MathML">
  <semantics>
    <mrow>
      <mstyle mathsize="12pt">
        <mrow>
          <mrow>
            <msub>
              <mi>F</mi>
              <mrow>
                <mstyle mathsize="8pt">
                  <mrow>
                    <mrow>
                      <mi>k</mi>
                    </mrow>
                  </mrow>
                </mstyle>
              </mrow>
            </msub>
            <mo stretchy="false">(</mo>
            <mi>λ</mi>
            <mo stretchy="false">)</mo>
            <mi>,</mi>
            <mtext>     </mtext>
            <mrow>
              <mi>k</mi>
              <mo stretchy="false">=</mo>
              <mrow>
                <mrow>
                  <mrow>
                    <mn>0,</mn>
                    <mo stretchy="false">±</mo>
                    <mn>1,</mn>
                  </mrow>
                  <mo stretchy="false">±</mo>
                  <mn>2,</mn>
                </mrow>
                <mo stretchy="false">±</mo>
                <mn>3,</mn>
              </mrow>
            </mrow>
            <mtext>.</mtext>
            <mtext>.</mtext>
            <mtext>.</mtext>
          </mrow>
        </mrow>
      </mstyle>
      <mrow/>
    </mrow>
    <annotation encoding="StarMath 5.0"> size 12{F rSub { size 8{k} }  \( λ \) ,"     "k=0, +- 1, +- 2, +- 3, "."  "."  "." } {}</annotation>
  </semantics>
</math>
</file>

<file path=Object 23/content.xml><?xml version="1.0" encoding="utf-8"?>
<math xmlns="http://www.w3.org/1998/Math/MathML">
  <semantics>
    <mrow>
      <mstyle mathsize="12pt">
        <mrow>
          <mrow>
            <mrow>
              <msub>
                <mi>λ</mi>
                <mrow>
                  <mstyle mathsize="8pt">
                    <mrow>
                      <mrow>
                        <mn>1</mn>
                      </mrow>
                    </mrow>
                  </mstyle>
                </mrow>
              </msub>
              <mo stretchy="false">=</mo>
              <mrow>
                <msub>
                  <mi>λ</mi>
                  <mrow>
                    <mstyle mathsize="8pt">
                      <mrow>
                        <mrow>
                          <mn>2</mn>
                        </mrow>
                      </mrow>
                    </mstyle>
                  </mrow>
                </msub>
                <mo stretchy="false">+</mo>
                <msub>
                  <mi mathvariant="italic">kλ</mi>
                  <mrow>
                    <mstyle mathsize="8pt">
                      <mrow>
                        <mrow>
                          <mn>0</mn>
                        </mrow>
                      </mrow>
                    </mstyle>
                  </mrow>
                </msub>
              </mrow>
            </mrow>
          </mrow>
        </mrow>
      </mstyle>
      <mrow/>
    </mrow>
    <annotation encoding="StarMath 5.0"> size 12{λ rSub { size 8{1} } =λ rSub { size 8{2} } +kλ rSub { size 8{0} } } {}</annotation>
  </semantics>
</math>
</file>

<file path=Object 24/content.xml><?xml version="1.0" encoding="utf-8"?>
<math xmlns="http://www.w3.org/1998/Math/MathML">
  <semantics>
    <mrow>
      <mstyle mathsize="12pt">
        <mrow>
          <mrow>
            <msub>
              <mi>f</mi>
              <mrow>
                <mstyle mathsize="8pt">
                  <mrow>
                    <mrow>
                      <mi>k</mi>
                    </mrow>
                  </mrow>
                </mstyle>
              </mrow>
            </msub>
            <mo stretchy="false">(</mo>
            <mi>λ</mi>
            <mo stretchy="false">)</mo>
            <mi>,</mi>
            <mtext>      </mtext>
            <mrow>
              <mi>k</mi>
              <mo stretchy="false">=</mo>
              <mrow>
                <mrow>
                  <mrow>
                    <mn>0,</mn>
                    <mo stretchy="false">±</mo>
                    <mn>1,</mn>
                  </mrow>
                  <mo stretchy="false">±</mo>
                  <mn>2,</mn>
                </mrow>
                <mo stretchy="false">±</mo>
                <mn>3,</mn>
              </mrow>
            </mrow>
            <mtext>.</mtext>
            <mtext>.</mtext>
            <mtext>.</mtext>
          </mrow>
        </mrow>
      </mstyle>
      <mrow/>
    </mrow>
    <annotation encoding="StarMath 5.0"> size 12{f rSub { size 8{k} }  \( λ \) ,"      "k=0, +- 1, +- 2, +- 3, "."  "."  "." } {}</annotation>
  </semantics>
</math>
</file>

<file path=Object 25/content.xml><?xml version="1.0" encoding="utf-8"?>
<math xmlns="http://www.w3.org/1998/Math/MathML">
  <semantics>
    <mrow>
      <mstyle mathsize="12pt">
        <mrow>
          <mrow>
            <mi>ξ</mi>
            <mo stretchy="false">(</mo>
            <mi>t</mi>
            <mo stretchy="false">)</mo>
          </mrow>
        </mrow>
      </mstyle>
      <mrow/>
    </mrow>
    <annotation encoding="StarMath 5.0"> size 12{ξ \( t \) } {}</annotation>
  </semantics>
</math>
</file>

<file path=Object 26/content.xml><?xml version="1.0" encoding="utf-8"?>
<math xmlns="http://www.w3.org/1998/Math/MathML">
  <semantics>
    <mrow>
      <mstyle mathsize="12pt">
        <mrow>
          <mrow>
            <msub>
              <mi>f</mi>
              <mrow>
                <mstyle mathsize="8pt">
                  <mrow>
                    <mrow>
                      <mi>k</mi>
                    </mrow>
                  </mrow>
                </mstyle>
              </mrow>
            </msub>
            <mo stretchy="false">(</mo>
            <mi>λ</mi>
            <mo stretchy="false">)</mo>
          </mrow>
        </mrow>
      </mstyle>
      <mrow/>
    </mrow>
    <annotation encoding="StarMath 5.0"> size 12{f rSub { size 8{k} }  \( λ \) } {}</annotation>
  </semantics>
</math>
</file>

<file path=Object 3/content.xml><?xml version="1.0" encoding="utf-8"?>
<math xmlns="http://www.w3.org/1998/Math/MathML">
  <semantics>
    <mrow>
      <mstyle mathsize="12pt">
        <mrow>
          <mrow>
            <munder>
              <mrow>
                <mtext>argmin</mtext>
              </mrow>
              <mrow>
                <mstyle mathsize="8pt">
                  <mrow>
                    <mrow>
                      <mi>K</mi>
                      <mi>,</mi>
                      <mrow>
                        <mi>L</mi>
                        <mo stretchy="false">∈</mo>
                        <mi>Ν</mi>
                      </mrow>
                    </mrow>
                  </mrow>
                </mstyle>
              </mrow>
            </munder>
            <mstyle mathvariant="italic">
              <mrow>
                <msub>
                  <mtext>VAR</mtext>
                  <mrow>
                    <mstyle mathsize="8pt">
                      <mrow>
                        <mrow>
                          <mi>d</mi>
                        </mrow>
                      </mrow>
                    </mstyle>
                  </mrow>
                </msub>
              </mrow>
            </mstyle>
            <msub>
              <mrow>
                <mover accent="true">
                  <mrow>
                    <mi>f</mi>
                  </mrow>
                  <mo stretchy="false">̂</mo>
                </mover>
              </mrow>
              <mrow>
                <mstyle mathsize="8pt">
                  <mrow>
                    <mrow>
                      <mi>k</mi>
                    </mrow>
                  </mrow>
                </mstyle>
              </mrow>
            </msub>
            <mo stretchy="false">(</mo>
            <msub>
              <mi>λ</mi>
              <mrow>
                <mstyle mathsize="8pt">
                  <mrow>
                    <mrow>
                      <mi>l</mi>
                    </mrow>
                  </mrow>
                </mstyle>
              </mrow>
            </msub>
            <mo stretchy="false">)</mo>
          </mrow>
        </mrow>
      </mstyle>
      <mrow/>
    </mrow>
    <annotation encoding="StarMath 5.0"> size 12{ {"argmin"}  cSub { size 8{K,L in Ν} }  ital "VAR" rSub { size 8{d} }  { hat  {f}} rSub { size 8{k} }  \( λ rSub { size 8{l} }  \) } {}</annotation>
  </semantics>
</math>
</file>

<file path=Object 4/content.xml><?xml version="1.0" encoding="utf-8"?>
<math xmlns="http://www.w3.org/1998/Math/MathML">
  <semantics>
    <mrow>
      <mstyle mathsize="12pt">
        <mrow>
          <mrow>
            <mstyle mathvariant="italic">
              <mrow>
                <msub>
                  <mtext>VAR</mtext>
                  <mrow>
                    <mstyle mathsize="8pt">
                      <mrow>
                        <mrow>
                          <mi>d</mi>
                        </mrow>
                      </mrow>
                    </mstyle>
                  </mrow>
                </msub>
              </mrow>
            </mstyle>
            <mrow>
              <mrow>
                <mo stretchy="false">(</mo>
                <mo stretchy="false">⋅</mo>
                <mo stretchy="false">)</mo>
              </mrow>
              <mo stretchy="false">=</mo>
              <mrow>
                <munderover>
                  <mo stretchy="false">∑</mo>
                  <mrow>
                    <mstyle mathsize="8pt">
                      <mrow>
                        <mrow>
                          <mrow>
                            <mi>k</mi>
                            <mo stretchy="false">=</mo>
                            <mn>1</mn>
                          </mrow>
                        </mrow>
                      </mrow>
                    </mstyle>
                  </mrow>
                  <mrow>
                    <mstyle mathsize="8pt">
                      <mrow>
                        <mrow>
                          <mi>K</mi>
                        </mrow>
                      </mrow>
                    </mstyle>
                  </mrow>
                </munderover>
                <mrow>
                  <mrow>
                    <munderover>
                      <mo stretchy="false">∑</mo>
                      <mrow>
                        <mstyle mathsize="8pt">
                          <mrow>
                            <mrow>
                              <mrow>
                                <mi>l</mi>
                                <mo stretchy="false">=</mo>
                                <mn>1</mn>
                              </mrow>
                            </mrow>
                          </mrow>
                        </mstyle>
                      </mrow>
                      <mrow>
                        <mstyle mathsize="8pt">
                          <mrow>
                            <mrow>
                              <mi>L</mi>
                            </mrow>
                          </mrow>
                        </mstyle>
                      </mrow>
                    </munderover>
                    <mrow>
                      <msubsup>
                        <mrow>
                          <mo stretchy="false">∥</mo>
                          <mrow>
                            <msub>
                              <mi>f</mi>
                              <mrow>
                                <mstyle mathsize="8pt">
                                  <mrow>
                                    <mrow>
                                      <mi>k</mi>
                                    </mrow>
                                  </mrow>
                                </mstyle>
                              </mrow>
                            </msub>
                            <mo stretchy="false">(</mo>
                            <msub>
                              <mi>λ</mi>
                              <mrow>
                                <mstyle mathsize="8pt">
                                  <mrow>
                                    <mrow>
                                      <mi>l</mi>
                                    </mrow>
                                  </mrow>
                                </mstyle>
                              </mrow>
                            </msub>
                            <mo stretchy="false">)</mo>
                          </mrow>
                          <mo stretchy="false">∥</mo>
                        </mrow>
                        <mrow>
                          <mstyle mathsize="8pt">
                            <mrow>
                              <mrow>
                                <mi>ε</mi>
                                <mi>,</mi>
                                <mi>π</mi>
                              </mrow>
                            </mrow>
                          </mstyle>
                        </mrow>
                        <mrow>
                          <mstyle mathsize="8pt">
                            <mrow>
                              <mrow>
                                <mn>2</mn>
                              </mrow>
                            </mrow>
                          </mstyle>
                        </mrow>
                      </msubsup>
                    </mrow>
                  </mrow>
                </mrow>
              </mrow>
            </mrow>
          </mrow>
        </mrow>
      </mstyle>
      <mrow/>
    </mrow>
    <annotation encoding="StarMath 5.0"> size 12{ ital "VAR" rSub { size 8{d} }  \(  cdot  \) = Sum cSub { size 8{k=1} }  cSup { size 8{K} }  { Sum cSub { size 8{l=1} }  cSup { size 8{L} }  { ldline f rSub { size 8{k} }  \( λ rSub { size 8{l} }  \)  rdline  rSub { size 8{ε,π} }  rSup { size 8{2} } } } } {}</annotation>
  </semantics>
</math>
</file>

<file path=Object 5/content.xml><?xml version="1.0" encoding="utf-8"?>
<math xmlns="http://www.w3.org/1998/Math/MathML">
  <semantics>
    <mrow>
      <mstyle mathsize="12pt">
        <mrow>
          <mrow>
            <msubsup>
              <mrow>
                <mo stretchy="false">∥</mo>
                <mrow>
                  <mrow/>
                </mrow>
                <mo stretchy="false">∥</mo>
              </mrow>
              <mrow>
                <mstyle mathsize="8pt">
                  <mrow>
                    <mrow>
                      <mi>ε</mi>
                      <mi>,</mi>
                      <mi>π</mi>
                    </mrow>
                  </mrow>
                </mstyle>
              </mrow>
              <mrow>
                <mstyle mathsize="8pt">
                  <mrow>
                    <mrow>
                      <mn>2</mn>
                    </mrow>
                  </mrow>
                </mstyle>
              </mrow>
            </msubsup>
          </mrow>
        </mrow>
      </mstyle>
      <mrow/>
    </mrow>
    <annotation encoding="StarMath 5.0"> size 12{ ldline  cdot  rdline  rSub { size 8{ε,π} }  rSup { size 8{2} } } {}</annotation>
  </semantics>
</math>
</file>

<file path=Object 6/content.xml><?xml version="1.0" encoding="utf-8"?>
<math xmlns="http://www.w3.org/1998/Math/MathML">
  <semantics>
    <mrow>
      <mstyle mathsize="12pt">
        <mrow>
          <mrow>
            <mi>ε</mi>
            <mi>,</mi>
          </mrow>
        </mrow>
      </mstyle>
      <mrow/>
    </mrow>
    <annotation encoding="StarMath 5.0"> size 12{ε,} {}</annotation>
  </semantics>
</math>
</file>

<file path=Object 7/content.xml><?xml version="1.0" encoding="utf-8"?>
<math xmlns="http://www.w3.org/1998/Math/MathML">
  <semantics>
    <mrow>
      <mstyle mathsize="12pt">
        <mrow>
          <mrow>
            <mi>π</mi>
          </mrow>
        </mrow>
      </mstyle>
      <mrow/>
    </mrow>
    <annotation encoding="StarMath 5.0"> size 12{π} {}</annotation>
  </semantics>
</math>
</file>

<file path=Object 8/content.xml><?xml version="1.0" encoding="utf-8"?>
<math xmlns="http://www.w3.org/1998/Math/MathML">
  <semantics>
    <mrow>
      <mstyle mathsize="12pt">
        <mrow>
          <mrow>
            <mi>λ</mi>
          </mrow>
        </mrow>
      </mstyle>
      <mrow/>
    </mrow>
    <annotation encoding="StarMath 5.0"> size 12{λ} {}</annotation>
  </semantics>
</math>
</file>

<file path=Object 9/content.xml><?xml version="1.0" encoding="utf-8"?>
<math xmlns="http://www.w3.org/1998/Math/MathML">
  <semantics>
    <mrow>
      <mstyle mathsize="12pt">
        <mrow>
          <mrow>
            <mrow>
              <mover accent="true">
                <mrow>
                  <mi>C</mi>
                </mrow>
                <mo stretchy="false">̂</mo>
              </mover>
            </mrow>
            <mo stretchy="false">(</mo>
            <mi>t</mi>
            <mi>,</mi>
            <mi>τ</mi>
            <mrow>
              <mo stretchy="false">)</mo>
              <mo stretchy="false">=</mo>
              <mrow>
                <munderover>
                  <mo stretchy="false">∫</mo>
                  <mrow>
                    <mstyle mathsize="8pt">
                      <mrow>
                        <mrow>
                          <mn>0</mn>
                        </mrow>
                      </mrow>
                    </mstyle>
                  </mrow>
                  <mrow>
                    <mstyle mathsize="8pt">
                      <mrow>
                        <mrow>
                          <mrow>
                            <mi>t</mi>
                            <mo stretchy="false">−</mo>
                            <mi>τ</mi>
                          </mrow>
                        </mrow>
                      </mrow>
                    </mstyle>
                  </mrow>
                </munderover>
                <mrow>
                  <mover>
                    <mrow>
                      <mi>ξ</mi>
                    </mrow>
                    <mrow>
                      <mstyle mathsize="8pt">
                        <mrow>
                          <mrow>
                            <mo stretchy="false">∘</mo>
                          </mrow>
                        </mrow>
                      </mstyle>
                    </mrow>
                  </mover>
                  <mo stretchy="false">(</mo>
                  <mrow>
                    <mi>t</mi>
                    <mo stretchy="false">−</mo>
                    <mi>u</mi>
                  </mrow>
                  <mo stretchy="false">)</mo>
                </mrow>
              </mrow>
            </mrow>
            <mover>
              <mrow>
                <mi>ξ</mi>
              </mrow>
              <mrow>
                <mstyle mathsize="8pt">
                  <mrow>
                    <mrow>
                      <mo stretchy="false">∘</mo>
                    </mrow>
                  </mrow>
                </mstyle>
              </mrow>
            </mover>
            <mo stretchy="false">(</mo>
            <mrow>
              <mrow>
                <mi>t</mi>
                <mo stretchy="false">−</mo>
                <mi>u</mi>
              </mrow>
              <mo stretchy="false">+</mo>
              <mi>τ</mi>
            </mrow>
            <mo stretchy="false">)</mo>
            <mi>h</mi>
            <mo stretchy="false">(</mo>
            <mi>u</mi>
            <mo stretchy="false">)</mo>
            <mstyle mathvariant="italic">
              <mrow>
                <mtext>du</mtext>
              </mrow>
            </mstyle>
          </mrow>
        </mrow>
      </mstyle>
      <mrow/>
    </mrow>
    <annotation encoding="StarMath 5.0"> size 12{ { hat  {C}} \( t,τ \) = Int cSub { size 8{0} }  cSup { size 8{t - τ} }  { {ξ}  cSup { size 8{ circ } }  \( t - u \) }  {ξ}  cSup { size 8{ circ } }  \( t - u+τ \) h \( u \)  ital "du"} {}</annotation>
  </semantics>
</math>
</file>