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roman"/>
    <style:font-face style:name="FreeSans1" svg:font-family="FreeSans" style:font-family-generic="swiss"/>
    <style:font-face style:name="Academy" svg:font-family="Academy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dobe Fan Heiti Std B" svg:font-family="'Adobe Fan Heiti Std B', '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Основний_20_текст_20_2">
      <style:paragraph-properties fo:text-align="center" style:justify-single-word="false"/>
    </style:style>
    <style:style style:name="P2" style:family="paragraph" style:parent-style-name="Основний_20_текст_20_2">
      <style:paragraph-properties fo:margin-left="0cm" fo:margin-right="0cm" fo:text-align="justify" style:justify-single-word="false" fo:text-indent="0.501cm" style:auto-text-indent="false"/>
    </style:style>
    <style:style style:name="P3" style:family="paragraph" style:parent-style-name="Основний_20_текст_20_2">
      <style:paragraph-properties fo:margin-left="0cm" fo:margin-right="0cm" fo:text-align="justify" style:justify-single-word="false" fo:text-indent="0.501cm" style:auto-text-indent="false"/>
      <style:text-properties fo:font-size="4pt" style:font-size-asian="4pt" style:font-size-complex="4pt"/>
    </style:style>
    <style:style style:name="P4" style:family="paragraph" style:parent-style-name="Основний_20_текст_20_2">
      <style:paragraph-properties fo:margin-left="0cm" fo:margin-right="0cm" fo:text-align="justify" style:justify-single-word="false" fo:text-indent="0.501cm" style:auto-text-indent="false"/>
      <style:text-properties fo:font-size="4pt" fo:font-style="normal" style:font-size-asian="4pt" style:font-style-asian="normal" style:font-size-complex="4pt"/>
    </style:style>
    <style:style style:name="P5" style:family="paragraph" style:parent-style-name="Основний_20_текст_20_2">
      <style:paragraph-properties fo:margin-left="0cm" fo:margin-right="0cm" fo:text-align="justify" style:justify-single-word="false" fo:text-indent="0.501cm" style:auto-text-indent="false"/>
      <style:text-properties fo:font-weight="bold" style:font-weight-asian="bold"/>
    </style:style>
    <style:style style:name="P6" style:family="paragraph" style:parent-style-name="Основний_20_текст_20_2">
      <style:paragraph-properties fo:margin-left="0cm" fo:margin-right="0cm" fo:text-align="justify" style:justify-single-word="false" fo:text-indent="0.501cm" style:auto-text-indent="false"/>
      <style:text-properties style:font-name="Courier New" fo:font-style="normal" fo:font-weight="bold" style:font-style-asian="normal" style:font-weight-asian="bold" style:font-name-complex="Courier New"/>
    </style:style>
    <style:style style:name="P7" style:family="paragraph" style:parent-style-name="Text_20_body_20_indent">
      <style:paragraph-properties fo:text-align="justify" style:justify-single-word="false"/>
    </style:style>
    <style:style style:name="P8" style:family="paragraph" style:parent-style-name="Основний_20_текст_20_з_20_відступом_20_2">
      <style:text-properties fo:font-size="5pt" style:font-size-asian="5pt"/>
    </style:style>
    <style:style style:name="P9" style:family="paragraph" style:parent-style-name="Основний_20_текст_20_з_20_відступом_20_2">
      <style:paragraph-properties fo:text-align="justify" style:justify-single-word="false"/>
      <style:text-properties fo:font-size="5pt" style:font-size-asian="5pt"/>
    </style:style>
    <style:style style:name="P10" style:family="paragraph" style:parent-style-name="Основний_20_текст_20_з_20_відступом_20_2">
      <style:paragraph-properties fo:text-align="justify" style:justify-single-word="false"/>
    </style:style>
    <style:style style:name="P11" style:family="paragraph" style:parent-style-name="Основний_20_текст_20_з_20_відступом_20_2">
      <style:text-properties fo:font-size="11pt" style:font-size-asian="11pt"/>
    </style:style>
    <style:style style:name="P12" style:family="paragraph" style:parent-style-name="Основний_20_текст_20_з_20_відступом_20_2">
      <style:paragraph-properties fo:margin-left="0cm" fo:margin-right="0cm" fo:text-indent="0cm" style:auto-text-indent="false"/>
    </style:style>
    <style:style style:name="P13" style:family="paragraph" style:parent-style-name="Основний_20_текст_20_з_20_відступом_20_2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Основний_20_текст_20_з_20_відступом_20_2">
      <style:paragraph-properties fo:margin-left="0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15" style:family="paragraph" style:parent-style-name="Основний_20_текст_20_з_20_відступом_20_2">
      <style:paragraph-properties fo:margin-left="0cm" fo:margin-right="0cm" fo:text-align="center" style:justify-single-word="false" fo:text-indent="0cm" style:auto-text-indent="false"/>
      <style:text-properties fo:font-size="11pt" fo:language="de" fo:country="DE" fo:font-weight="bold" style:font-size-asian="11pt" style:font-weight-asian="bold"/>
    </style:style>
    <style:style style:name="P16" style:family="paragraph" style:parent-style-name="Основний_20_текст_20_з_20_відступом_20_2">
      <style:paragraph-properties fo:margin-left="0cm" fo:margin-right="0cm" fo:text-align="center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7" style:family="paragraph" style:parent-style-name="Основний_20_текст_20_з_20_відступом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9pt" fo:language="en" fo:country="US" fo:font-weight="bold" style:font-size-asian="9pt" style:font-weight-asian="bold"/>
    </style:style>
    <style:style style:name="P18" style:family="paragraph" style:parent-style-name="Основний_20_текст_20_з_20_відступом_20_2">
      <style:paragraph-properties fo:margin-left="3.752cm" fo:margin-right="0cm" fo:text-indent="-4.002cm" style:auto-text-indent="false"/>
    </style:style>
    <style:style style:name="P19" style:family="paragraph" style:parent-style-name="Основний_20_текст_20_з_20_відступом_20_2">
      <style:paragraph-properties fo:margin-left="3.752cm" fo:margin-right="0cm" fo:text-indent="-4.002cm" style:auto-text-indent="false">
        <style:tab-stops>
          <style:tab-stop style:position="3.251cm"/>
          <style:tab-stop style:position="3.752cm"/>
        </style:tab-stops>
      </style:paragraph-properties>
    </style:style>
    <style:style style:name="P20" style:family="paragraph" style:parent-style-name="Основний_20_текст_20_з_20_відступом_20_2">
      <style:paragraph-properties fo:margin-left="3.752cm" fo:margin-right="0cm" fo:text-indent="-4.001cm" style:auto-text-indent="false"/>
    </style:style>
    <style:style style:name="P21" style:family="paragraph" style:parent-style-name="Основний_20_текст_20_з_20_відступом_20_2">
      <style:paragraph-properties fo:margin-left="3.752cm" fo:margin-right="0cm" fo:text-align="justify" style:justify-single-word="false" fo:text-indent="-4.001cm" style:auto-text-indent="false"/>
    </style:style>
    <style:style style:name="P22" style:family="paragraph" style:parent-style-name="Основний_20_текст_20_з_20_відступом_20_2">
      <style:paragraph-properties fo:margin-left="3.752cm" fo:margin-right="0cm" fo:text-align="justify" style:justify-single-word="false" fo:text-indent="-4.001cm" style:auto-text-indent="false">
        <style:tab-stops>
          <style:tab-stop style:position="3.251cm"/>
        </style:tab-stops>
      </style:paragraph-properties>
    </style:style>
    <style:style style:name="P23" style:family="paragraph" style:parent-style-name="Основний_20_текст_20_з_20_відступом_20_2">
      <style:paragraph-properties fo:margin-left="3cm" fo:margin-right="0cm" fo:text-indent="-3.249cm" style:auto-text-indent="false">
        <style:tab-stops>
          <style:tab-stop style:position="3cm"/>
          <style:tab-stop style:position="3.251cm"/>
        </style:tab-stops>
      </style:paragraph-properties>
    </style:style>
    <style:style style:name="P24" style:family="paragraph" style:parent-style-name="Основний_20_текст_20_з_20_відступом_20_2">
      <style:paragraph-properties fo:margin-left="3cm" fo:margin-right="0cm" fo:text-indent="-3.249cm" style:auto-text-indent="false">
        <style:tab-stops>
          <style:tab-stop style:position="3.251cm"/>
        </style:tab-stops>
      </style:paragraph-properties>
    </style:style>
    <style:style style:name="P25" style:family="paragraph" style:parent-style-name="Основний_20_текст_20_з_20_відступом_20_2">
      <style:paragraph-properties fo:margin-left="3.501cm" fo:margin-right="0cm" fo:text-indent="-3.752cm" style:auto-text-indent="false"/>
    </style:style>
    <style:style style:name="P26" style:family="paragraph" style:parent-style-name="Основний_20_текст_20_з_20_відступом_20_2">
      <style:paragraph-properties fo:margin-left="3.501cm" fo:margin-right="0cm" fo:line-height="80%" fo:text-indent="-3.752cm" style:auto-text-indent="false">
        <style:tab-stops>
          <style:tab-stop style:position="3.251cm"/>
        </style:tab-stops>
      </style:paragraph-properties>
    </style:style>
    <style:style style:name="P27" style:family="paragraph" style:parent-style-name="Основний_20_текст_20_з_20_відступом_20_2">
      <style:paragraph-properties fo:margin-left="3.501cm" fo:margin-right="0cm" fo:text-indent="-3.752cm" style:auto-text-indent="false">
        <style:tab-stops>
          <style:tab-stop style:position="3.251cm"/>
        </style:tab-stops>
      </style:paragraph-properties>
    </style:style>
    <style:style style:name="P28" style:family="paragraph" style:parent-style-name="Основний_20_текст_20_з_20_відступом_20_2">
      <style:paragraph-properties fo:margin-left="3.501cm" fo:margin-right="0cm" fo:text-indent="-3.752cm" style:auto-text-indent="false">
        <style:tab-stops>
          <style:tab-stop style:position="3.251cm"/>
          <style:tab-stop style:position="3.501cm"/>
        </style:tab-stops>
      </style:paragraph-properties>
    </style:style>
    <style:style style:name="P29" style:family="paragraph" style:parent-style-name="Основний_20_текст_20_з_20_відступом_20_2">
      <style:paragraph-properties fo:margin-left="3.501cm" fo:margin-right="0cm" fo:text-indent="-3.752cm" style:auto-text-indent="false">
        <style:tab-stops>
          <style:tab-stop style:position="3.251cm"/>
          <style:tab-stop style:position="3.501cm"/>
        </style:tab-stops>
      </style:paragraph-properties>
      <style:text-properties fo:font-size="8pt" style:font-size-asian="8pt" style:font-size-complex="8pt"/>
    </style:style>
    <style:style style:name="P30" style:family="paragraph" style:parent-style-name="Основний_20_текст_20_з_20_відступом_20_2">
      <style:paragraph-properties fo:margin-left="3cm" fo:margin-right="0cm" fo:text-indent="-3.251cm" style:auto-text-indent="false"/>
    </style:style>
    <style:style style:name="P31" style:family="paragraph" style:parent-style-name="Абзац_20_списка">
      <style:paragraph-properties fo:margin-left="0cm" fo:margin-right="0.065cm" fo:margin-top="0cm" fo:margin-bottom="0cm" style:contextual-spacing="true" fo:line-height="100%" fo:text-align="justify" style:justify-single-word="false" fo:text-indent="0.501cm" style:auto-text-indent="false"/>
    </style:style>
    <style:style style:name="P32" style:family="paragraph" style:parent-style-name="Абзац_20_списка">
      <style:paragraph-properties fo:margin-left="0cm" fo:margin-right="0.065cm" fo:margin-top="0cm" fo:margin-bottom="0cm" style:contextual-spacing="true" fo:line-height="100%" fo:text-align="justify" style:justify-single-word="false" fo:text-indent="0cm" style:auto-text-indent="false"/>
    </style:style>
    <style:style style:name="P33" style:family="paragraph" style:parent-style-name="Абзац_20_списка">
      <style:paragraph-properties fo:margin-left="0cm" fo:margin-right="0.065cm" fo:margin-top="0cm" fo:margin-bottom="0cm" style:contextual-spacing="true" fo:line-height="100%" fo:text-align="justify" style:justify-single-word="false" fo:text-indent="0cm" style:auto-text-indent="false"/>
      <style:text-properties style:font-name="Times New Roman" fo:language="uk" fo:country="UA" style:font-name-complex="Times New Roman"/>
    </style:style>
    <style:style style:name="P34" style:family="paragraph" style:parent-style-name="Абзац_20_списка">
      <style:paragraph-properties fo:margin-left="0cm" fo:margin-right="0cm" fo:margin-top="0cm" fo:margin-bottom="0cm" style:contextual-spacing="true" fo:text-align="justify" style:justify-single-word="false" fo:text-indent="0.501cm" style:auto-text-indent="false"/>
    </style:style>
    <style:style style:name="P35" style:family="paragraph" style:parent-style-name="Standard">
      <style:text-properties fo:font-size="5pt" fo:font-weight="bold" style:font-size-asian="5pt" style:font-weight-asian="bold"/>
    </style:style>
    <style:style style:name="P36" style:family="paragraph" style:parent-style-name="Standard">
      <style:text-properties fo:font-size="5pt" style:font-size-asian="5pt"/>
    </style:style>
    <style:style style:name="P37" style:family="paragraph" style:parent-style-name="Standard">
      <style:paragraph-properties fo:text-align="justify" style:justify-single-word="false"/>
      <style:text-properties fo:font-size="5pt" style:font-size-asian="5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/>
      <style:text-properties officeooo:paragraph-rsid="00167e96"/>
    </style:style>
    <style:style style:name="P4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43" style:family="paragraph" style:parent-style-name="Standard">
      <style:paragraph-properties fo:text-align="center" style:justify-single-word="false"/>
      <style:text-properties fo:font-size="9pt" fo:language="en" fo:country="US" fo:font-weight="bold" style:font-size-asian="9pt" style:font-weight-asian="bold"/>
    </style:style>
    <style:style style:name="P44" style:family="paragraph" style:parent-style-name="Standard">
      <style:text-properties fo:font-size="2pt" fo:font-weight="bold" style:font-size-asian="2pt" style:font-weight-asian="bold"/>
    </style:style>
    <style:style style:name="P4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6" style:family="paragraph" style:parent-style-name="Standard">
      <style:paragraph-properties fo:text-align="center" style:justify-single-word="false"/>
      <style:text-properties fo:font-size="12pt" fo:font-weight="bold" officeooo:paragraph-rsid="00167e96" style:font-size-asian="12pt" style:font-weight-asian="bold"/>
    </style:style>
    <style:style style:name="P47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language-asian="uk" style:country-asian="UA" style:font-weight-asian="bold" style:font-size-complex="11pt"/>
    </style:style>
    <style:style style:name="P48" style:family="paragraph" style:parent-style-name="Standard">
      <style:paragraph-properties fo:text-align="center" style:justify-single-word="false"/>
      <style:text-properties fo:font-size="12pt" fo:language="ru" fo:country="RU" fo:font-weight="bold" officeooo:paragraph-rsid="00167e96" style:font-size-asian="12pt" style:language-asian="uk" style:country-asian="UA" style:font-weight-asian="bold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name-complex="Arial Narrow"/>
    </style:style>
    <style:style style:name="P50" style:family="paragraph" style:parent-style-name="Standard">
      <style:paragraph-properties fo:text-align="center" style:justify-single-word="false"/>
      <style:text-properties style:font-name="Arial Narrow" fo:font-size="3pt" fo:font-weight="bold" style:font-size-asian="3pt" style:font-weight-asian="bold" style:font-name-complex="Arial Narrow"/>
    </style:style>
    <style:style style:name="P51" style:family="paragraph" style:parent-style-name="Standard">
      <style:paragraph-properties fo:text-align="center" style:justify-single-word="false"/>
      <style:text-properties style:font-name="Academy" fo:font-size="10pt" fo:font-style="italic" fo:font-weight="bold" style:font-size-asian="10pt" style:font-style-asian="italic" style:font-weight-asian="bold" style:font-name-complex="Academy"/>
    </style:style>
    <style:style style:name="P52" style:family="paragraph" style:parent-style-name="Standard">
      <style:text-properties style:font-name="Arial" fo:font-size="12pt" fo:language="ru" fo:country="RU" fo:font-weight="bold" style:font-size-asian="12pt" style:language-asian="uk" style:country-asian="UA" style:font-weight-asian="bold" style:font-name-complex="Arial"/>
    </style:style>
    <style:style style:name="P53" style:family="paragraph" style:parent-style-name="Standard">
      <style:text-properties style:font-name="Arial" fo:font-size="12pt" fo:language="ru" fo:country="RU" fo:font-weight="bold" officeooo:paragraph-rsid="00167e96" style:font-size-asian="12pt" style:language-asian="uk" style:country-asian="UA" style:font-weight-asian="bold" style:font-name-complex="Arial"/>
    </style:style>
    <style:style style:name="P54" style:family="paragraph" style:parent-style-name="Standard">
      <style:text-properties fo:font-size="8pt" style:font-size-asian="8pt"/>
    </style:style>
    <style:style style:name="P55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5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7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language-asian="uk" style:country-asian="UA" style:font-weight-asian="bold" style:font-size-complex="11pt"/>
    </style:style>
    <style:style style:name="P58" style:family="paragraph" style:parent-style-name="Standard">
      <style:paragraph-properties fo:text-align="center" style:justify-single-word="false"/>
      <style:text-properties fo:font-size="11pt" fo:language="ru" fo:country="RU" fo:font-weight="bold" officeooo:paragraph-rsid="00167e96" style:font-size-asian="11pt" style:language-asian="uk" style:country-asian="UA" style:font-weight-asian="bold" style:font-size-complex="11pt"/>
    </style:style>
    <style:style style:name="P5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0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1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62" style:family="paragraph" style:parent-style-name="Standard">
      <style:text-properties fo:color="#000000" fo:font-size="8pt" fo:language="en" fo:country="US" style:font-size-asian="8pt" style:language-asian="ru" style:country-asian="RU"/>
    </style:style>
    <style:style style:name="P63" style:family="paragraph" style:parent-style-name="Standard">
      <style:text-properties fo:color="#000000" fo:font-size="7pt" fo:language="en" fo:country="US" fo:font-style="italic" fo:font-weight="bold" style:font-size-asian="7pt" style:language-asian="ru" style:country-asian="RU" style:font-style-asian="italic" style:font-weight-asian="bold"/>
    </style:style>
    <style:style style:name="P64" style:family="paragraph" style:parent-style-name="Standard">
      <style:text-properties fo:font-size="1pt" fo:font-weight="bold" style:font-size-asian="1pt" style:font-weight-asian="bold"/>
    </style:style>
    <style:style style:name="P65" style:family="paragraph" style:parent-style-name="Standard">
      <style:text-properties fo:font-size="6pt" style:font-size-asian="6pt" style:font-size-complex="6pt"/>
    </style:style>
    <style:style style:name="P66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67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1.251cm"/>
        </style:tab-stops>
      </style:paragraph-properties>
    </style:style>
    <style:style style:name="P6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0pt" style:font-size-asian="10pt"/>
    </style:style>
    <style:style style:name="P69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1.251cm"/>
        </style:tab-stops>
      </style:paragraph-properties>
      <style:text-properties fo:font-size="13pt" style:font-size-asian="13pt" style:font-size-complex="13pt"/>
    </style:style>
    <style:style style:name="P70" style:family="paragraph" style:parent-style-name="Standard">
      <style:paragraph-properties fo:margin-left="0cm" fo:margin-right="0cm" fo:text-align="center" style:justify-single-word="false" fo:text-indent="0.501cm" style:auto-text-indent="false">
        <style:tab-stops>
          <style:tab-stop style:position="0.25cm"/>
        </style:tab-stops>
      </style:paragraph-properties>
    </style:style>
    <style:style style:name="P71" style:family="paragraph" style:parent-style-name="Standard">
      <style:paragraph-properties fo:margin-left="0.559cm" fo:margin-right="0.309cm" fo:text-align="center" style:justify-single-word="false" fo:text-indent="0cm" style:auto-text-indent="false"/>
      <style:text-properties fo:font-size="11pt" style:font-size-asian="11pt" style:font-size-complex="11pt"/>
    </style:style>
    <style:style style:name="P72" style:family="paragraph" style:parent-style-name="Standard">
      <style:paragraph-properties fo:margin-left="0.559cm" fo:margin-right="0.309cm" fo:text-align="center" style:justify-single-word="false" fo:text-indent="0cm" style:auto-text-indent="false"/>
      <style:text-properties fo:font-size="11pt" officeooo:paragraph-rsid="00167e96" style:font-size-asian="11pt" style:font-size-complex="11pt"/>
    </style:style>
    <style:style style:name="P73" style:family="paragraph" style:parent-style-name="Standard">
      <style:paragraph-properties fo:margin-left="0.559cm" fo:margin-right="0.309cm" fo:text-align="center" style:justify-single-word="false" fo:text-indent="0cm" style:auto-text-indent="false"/>
      <style:text-properties fo:font-size="11pt" fo:language="ru" fo:country="RU" style:font-size-asian="11pt" style:language-asian="uk" style:country-asian="UA" style:font-size-complex="11pt"/>
    </style:style>
    <style:style style:name="P74" style:family="paragraph" style:parent-style-name="Standard">
      <style:paragraph-properties fo:margin-left="0.559cm" fo:margin-right="0.309cm" fo:text-align="center" style:justify-single-word="false" fo:text-indent="0cm" style:auto-text-indent="false"/>
      <style:text-properties fo:font-size="11pt" fo:language="ru" fo:country="RU" officeooo:paragraph-rsid="00167e96" style:font-size-asian="11pt" style:language-asian="uk" style:country-asian="UA" style:font-size-complex="11pt"/>
    </style:style>
    <style:style style:name="P75" style:family="paragraph" style:parent-style-name="Standard">
      <style:paragraph-properties fo:margin-left="0cm" fo:margin-right="-0.185cm" fo:text-align="center" style:justify-single-word="false" fo:text-indent="0cm" style:auto-text-indent="false"/>
    </style:style>
    <style:style style:name="P76" style:family="paragraph" style:parent-style-name="Standard">
      <style:paragraph-properties fo:margin-left="0cm" fo:margin-right="-0.185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77" style:family="paragraph" style:parent-style-name="Standard">
      <style:paragraph-properties fo:margin-left="0cm" fo:margin-right="-0.185cm" fo:text-align="center" style:justify-single-word="false" fo:text-indent="0cm" style:auto-text-indent="false"/>
      <style:text-properties style:font-name="Courier New" fo:font-size="10pt" fo:font-style="normal" fo:font-weight="bold" officeooo:paragraph-rsid="00167e96" style:font-size-asian="10pt" style:font-style-asian="normal" style:font-weight-asian="bold" style:font-name-complex="Courier New"/>
    </style:style>
    <style:style style:name="P78" style:family="paragraph" style:parent-style-name="Standard">
      <style:paragraph-properties fo:text-align="center" style:justify-single-word="false" fo:break-before="page"/>
      <style:text-properties fo:font-size="11pt" fo:font-weight="bold" style:font-size-asian="11pt" style:font-weight-asian="bold" style:font-size-complex="11pt"/>
    </style:style>
    <style:style style:name="P79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/>
    </style:style>
    <style:style style:name="P80" style:family="paragraph" style:parent-style-name="Standard">
      <style:paragraph-properties fo:margin-left="3.752cm" fo:margin-right="0cm" fo:text-indent="-4.001cm" style:auto-text-indent="false"/>
    </style:style>
    <style:style style:name="P81" style:family="paragraph" style:parent-style-name="Standard">
      <style:paragraph-properties fo:margin-left="3.752cm" fo:margin-right="0cm" fo:text-align="justify" style:justify-single-word="false" fo:text-indent="-4.001cm" style:auto-text-indent="false"/>
    </style:style>
    <style:style style:name="P82" style:family="paragraph" style:parent-style-name="Standard">
      <style:paragraph-properties fo:margin-left="3cm" fo:margin-right="0cm" fo:text-align="justify" style:justify-single-word="false" fo:text-indent="-3.251cm" style:auto-text-indent="false"/>
    </style:style>
    <style:style style:name="P83" style:family="paragraph" style:parent-style-name="Standard">
      <style:paragraph-properties fo:margin-left="3.752cm" fo:margin-right="0cm" fo:text-align="justify" style:justify-single-word="false" fo:text-indent="-4.002cm" style:auto-text-indent="false"/>
    </style:style>
    <style:style style:name="P84" style:family="paragraph" style:parent-style-name="Standard">
      <style:paragraph-properties fo:margin-left="3.501cm" fo:margin-right="0cm" fo:text-indent="-3.752cm" style:auto-text-indent="false"/>
    </style:style>
    <style:style style:name="P85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-0.25cm" fo:margin-right="0cm" fo:text-indent="0cm" style:auto-text-indent="false"/>
      <style:text-properties fo:font-size="11pt" style:font-size-asian="11pt" style:font-size-complex="11pt"/>
    </style:style>
    <style:style style:name="P87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8" style:family="paragraph" style:parent-style-name="Standard">
      <style:paragraph-properties fo:margin-left="0.501cm" fo:margin-right="0cm" fo:text-align="justify" style:justify-single-word="false" fo:text-indent="-0.751cm" style:auto-text-indent="false"/>
    </style:style>
    <style:style style:name="P89" style:family="paragraph" style:parent-style-name="Heading">
      <style:text-properties fo:font-size="13pt" style:font-size-asian="13pt"/>
    </style:style>
    <style:style style:name="P90" style:family="paragraph" style:parent-style-name="Heading_20_2">
      <style:text-properties style:font-name="Arial" fo:font-size="1pt" style:font-size-asian="1pt" style:font-name-complex="Arial"/>
    </style:style>
    <style:style style:name="P91" style:family="paragraph" style:parent-style-name="Heading_20_2">
      <style:text-properties style:font-name="Arial" fo:font-size="10pt" style:font-size-asian="10pt" style:font-name-complex="Arial"/>
    </style:style>
    <style:style style:name="P92" style:family="paragraph">
      <style:paragraph-properties style:writing-mode="lr-tb"/>
    </style:style>
    <style:style style:name="P93" style:family="paragraph">
      <style:paragraph-properties style:writing-mode="lr-tb"/>
      <style:text-properties style:font-name="Arial1" fo:font-size="16pt" fo:letter-spacing="0.001cm" fo:font-style="normal" fo:font-weight="normal" style:font-name-asian="Arial1" style:font-name-complex="Arial1"/>
    </style:style>
    <style:style style:name="P94" style:family="paragraph">
      <style:paragraph-properties style:writing-mode="lr-tb"/>
      <style:text-properties style:font-name="Arial1" fo:font-size="18pt" fo:letter-spacing="0.001cm" fo:font-style="normal" fo:font-weight="normal" style:font-name-asian="Arial1" style:font-name-complex="Arial1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9pt" style:font-size-asian="9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language="ru" fo:country="RU" fo:font-weight="bold" style:font-size-asian="10pt" style:font-weight-asian="bold"/>
    </style:style>
    <style:style style:name="T6" style:family="text">
      <style:text-properties fo:font-size="10pt" fo:language="ru" fo:country="RU" style:font-size-asian="10pt"/>
    </style:style>
    <style:style style:name="T7" style:family="text">
      <style:text-properties fo:font-size="10pt" fo:language="en" fo:country="US" style:font-size-asian="10pt"/>
    </style:style>
    <style:style style:name="T8" style:family="text">
      <style:text-properties fo:font-size="10pt" fo:language="en" fo:country="US" fo:font-weight="bold" style:font-size-asian="10pt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language="ru" fo:country="RU" style:font-size-asian="11pt"/>
    </style:style>
    <style:style style:name="T12" style:family="text">
      <style:text-properties fo:font-size="11pt" fo:language="ru" fo:country="RU" style:font-size-asian="11pt" style:font-size-complex="11pt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font-weight="bold" style:font-name-asian="Adobe Fan Heiti Std B" style:font-size-asian="11pt" style:font-weight-asian="bold" style:font-size-complex="11pt"/>
    </style:style>
    <style:style style:name="T16" style:family="text">
      <style:text-properties fo:font-size="11pt" fo:language="de" fo:country="DE" fo:font-weight="bold" style:font-size-asian="11pt" style:font-weight-asian="bold"/>
    </style:style>
    <style:style style:name="T1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8" style:family="text">
      <style:text-properties fo:font-size="11pt" fo:letter-spacing="-0.007cm" style:font-size-asian="11pt" style:font-size-complex="11pt"/>
    </style:style>
    <style:style style:name="T19" style:family="text">
      <style:text-properties fo:font-size="11pt" fo:letter-spacing="-0.018cm" style:font-size-asian="11pt" style:font-size-complex="11pt"/>
    </style:style>
    <style:style style:name="T20" style:family="text">
      <style:text-properties fo:font-size="11pt" fo:letter-spacing="-0.018cm" fo:language="ru" fo:country="RU" style:font-size-asian="11pt" style:font-size-complex="11pt"/>
    </style:style>
    <style:style style:name="T21" style:family="text">
      <style:text-properties fo:font-size="11pt" style:font-name-asian="Adobe Fan Heiti Std B" style:font-size-asian="11pt" style:font-size-complex="11pt"/>
    </style:style>
    <style:style style:name="T22" style:family="text">
      <style:text-properties fo:color="#000000" style:text-underline-style="none"/>
    </style:style>
    <style:style style:name="T23" style:family="text">
      <style:text-properties style:font-name="Times New Roman" fo:language="uk" fo:country="UA" fo:font-weight="bold" style:font-weight-asian="bold" style:font-name-complex="Times New Roman"/>
    </style:style>
    <style:style style:name="T24" style:family="text">
      <style:text-properties style:font-name="Times New Roman" fo:language="uk" fo:country="UA" style:font-name-complex="Times New Roman"/>
    </style:style>
    <style:style style:name="T25" style:family="text">
      <style:text-properties style:font-name="Times New Roman" fo:font-size="13pt" fo:language="uk" fo:country="UA" style:font-size-asian="13pt" style:font-name-complex="Times New Roman" style:font-size-complex="13pt"/>
    </style:style>
    <style:style style:name="T26" style:family="text">
      <style:text-properties fo:font-style="normal" style:font-style-asian="normal"/>
    </style:style>
    <style:style style:name="T27" style:family="text">
      <style:text-properties style:font-name="Courier New" fo:font-style="normal" fo:font-weight="bold" style:font-style-asian="normal" style:font-weight-asian="bold" style:font-name-complex="Courier New"/>
    </style:style>
    <style:style style:name="T28" style:family="text">
      <style:text-properties style:font-name-asian="Arial Narrow"/>
    </style:style>
    <style:style style:name="T29" style:family="text">
      <style:text-properties style:font-name="Arial" fo:font-size="15pt" style:font-size-asian="15pt" style:font-name-complex="Arial" style:font-size-complex="15pt"/>
    </style:style>
    <style:style style:name="T30" style:family="text">
      <style:text-properties style:font-name="Arial" fo:font-size="13pt" style:font-size-asian="13pt" style:font-name-complex="Arial"/>
    </style:style>
    <style:style style:name="T31" style:family="text">
      <style:text-properties style:font-name="Arial" fo:font-style="italic" fo:font-weight="bold" style:font-style-asian="italic" style:font-weight-asian="bold" style:font-name-complex="Arial"/>
    </style:style>
    <style:style style:name="T32" style:family="text"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5" style:family="text">
      <style:text-properties fo:font-size="13pt" fo:letter-spacing="-0.018cm" style:font-size-asian="13pt" style:font-size-complex="13pt"/>
    </style:style>
    <style:style style:name="T36" style:family="text">
      <style:text-properties fo:font-size="13pt" fo:font-style="italic" style:font-size-asian="13pt" style:font-style-asian="italic" style:font-size-complex="13pt"/>
    </style:style>
    <style:style style:name="T37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38" style:family="text">
      <style:text-properties fo:font-size="13pt" fo:font-weight="bold" style:font-size-asian="13pt" style:font-weight-asian="bold" style:font-size-complex="13pt"/>
    </style:style>
    <style:style style:name="T39" style:family="text">
      <style:text-properties fo:font-style="italic" fo:font-weight="bold" style:font-style-asian="italic" style:font-weight-asian="bold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="0.002cm" fo:border="non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c0c0c0" draw:opacity="100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2cm" svg:stroke-color="#000000" draw:stroke-linejoin="round" svg:stroke-linecap="square" draw:fill="solid" draw:fill-color="#c0c0c0" draw:opacity="100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c0c0c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c0c0c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><text:span text:style-name="T1">РОБОЧІ МОВИ СИМПОЗІУМУ</text:span><text:span text:style-name="T2">:</text:span></text:p>
      <text:p text:style-name="P12"><text:span text:style-name="T3">українська, турецька, кримсько-татарська, польська, англійська, російська.</text:span></text:p>
      <text:p text:style-name="P8"/>
      <text:p text:style-name="P8"/>
      <text:p text:style-name="P9"/>
      <text:p text:style-name="P14">КУЛЬТУРНА ПРОГРАМА</text:p>
      <text:p text:style-name="P10"><text:span text:style-name="T9">Для учасників передбачаються екскурсії до визначних культурно-історичних пам</text:span><text:span text:style-name="T11">’</text:span><text:span text:style-name="T9">яток Тернопільського краю.</text:span></text:p>
      <text:p text:style-name="P9"/>
      <text:p text:style-name="P14">АДРЕСИ ОРГКОМІТЕТУ:</text:p>
      <text:p text:style-name="Основний_20_текст_20_з_20_відступом_20_2"><text:span text:style-name="T9"><text:s/>Тернопільський національний технічний </text:span></text:p>
      <text:p text:style-name="P11">університет імені Івана Пулюя</text:p>
      <text:p text:style-name="P13"><text:span text:style-name="T9">46001, м. Тернопіль, вул. Руська, 56, ТНТУ;</text:span></text:p>
      <text:p text:style-name="P13"><text:span text:style-name="T13">тел.(0352) </text:span><text:span text:style-name="T16">255955</text:span><text:span text:style-name="T13">, 526926, 257685; </text:span></text:p>
      <text:p text:style-name="P13"><text:span text:style-name="T16">fax (0352) 254983; e-mail: </text:span><text:a xlink:type="simple" xlink:href="mailto:kaf_th@tu.edu.te.ua"><text:span text:style-name="Internet_20_link"><text:span text:style-name="T22">kaf_th@tu.edu.te.ua</text:span></text:span></text:a></text:p>
      <text:p text:style-name="P15"/>
      <text:p text:style-name="P13"><text:span text:style-name="T4">Теми доповідей та їх авторів необхідно подати в оргкомітет до <text:s/>1 травня 2013р. <text:s/>на адресу оргкомітету</text:span></text:p>
      <text:p text:style-name="P35"/>
      <text:p text:style-name="P35"/>
      <text:p text:style-name="P66"><text:span text:style-name="T13">Два примірники доповіді та електронну версію (на диску) необхідно подати до початку роботи симпозіуму або надіслати в оргкомітет за вказаними вище адресами.</text:span><text:span text:style-name="T4"> </text:span></text:p>
      <text:p text:style-name="P68">При пересилці матеріали не згинати і не зшивати. </text:p>
      <text:p text:style-name="P38"><text:span text:style-name="T3">На диску надписати авторів і назву статті. </text:span></text:p>
      <text:p text:style-name="P37"/>
      <text:p text:style-name="P42"/>
      <text:p text:style-name="P42"/>
      <text:p text:style-name="P31"><text:span text:style-name="T23">Особами, які не мають наукового ступеня на статтю подається рецензія. </text:span></text:p>
      <text:p text:style-name="P32"><text:span text:style-name="T24">Матеріали симпозіуму будуть опубліковані у фаховому збірнику наукових праць.</text:span></text:p>
      <text:p text:style-name="P33">Витрати на відрядження здійснюються за рахунок сторони, що відряджає.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/>
      <text:p text:style-name="P43"/>
      <text:p text:style-name="P40"><text:span text:style-name="T1">ВИМОГИ ДО ОФОРМЛЕННЯ МАТЕРІАЛІВ КОНФЕРЕНЦІЇ:</text:span></text:p>
      <text:p text:style-name="P38"><draw:frame draw:style-name="fr1" draw:name="Кадр1" text:anchor-type="char" svg:x="17.66cm" svg:y="7.165cm" svg:width="0.263cm" svg:height="0.385cm" draw:z-index="0"><draw:text-box><text:p text:style-name="Standard"/></draw:text-box></draw:frame><text:span text:style-name="T4">Обсяг</text:span><text:span text:style-name="T3">: 7 повних сторінок (без нумерації). </text:span><text:span text:style-name="T4">Текстові редактори</text:span><text:span text:style-name="T3">: </text:span><text:span text:style-name="T7">Win</text:span><text:span text:style-name="T6"> </text:span><text:span text:style-name="T7">Word</text:span><text:span text:style-name="T3"> (не нижче версії 6.00). </text:span><text:span text:style-name="T4">Формат</text:span><text:span text:style-name="T3">: А4 (210х297)</text:span><text:span text:style-name="T6">. </text:span><text:span text:style-name="T4">Поля</text:span><text:span text:style-name="T3">:</text:span><text:span text:style-name="T4"> </text:span><text:span text:style-name="T3">ліве і праве – </text:span><text:span text:style-name="T6">2</text:span><text:span text:style-name="T3">5мм, верхнє і нижнє – 30мм. </text:span><text:span text:style-name="T4">Гарнітура</text:span><text:span text:style-name="T3">: </text:span><text:span text:style-name="T7">Times</text:span><text:span text:style-name="T3"> </text:span><text:span text:style-name="T7">New</text:span><text:span text:style-name="T3"> </text:span><text:span text:style-name="T7">Roman</text:span><text:span text:style-name="T3">;</text:span><text:span text:style-name="T4"> кегель</text:span><text:span text:style-name="T3">: 14 </text:span><text:span text:style-name="T7">pt</text:span><text:span text:style-name="T3">. </text:span><text:span text:style-name="T4">Інтервали і відступи</text:span><text:span text:style-name="T3">: міжрядний інтервал – одинар-ний; інтервали між нижчезгаданими частинами тексту – 1,5; <text:s/>абзацний відступ –12 </text:span><text:span text:style-name="T7">pt</text:span><text:span text:style-name="T3">. </text:span><text:span text:style-name="T4">Розташування матеріалу</text:span><text:span text:style-name="T3">: УДК; назва доповіді – прописними жирними літерами, без переносів, центрувати; ініціали та прізвища авторів – малими жирними літерами, без переносів, центрувати; організація, місто, країна – малими літерами, курсив, без переносів, центрувати; основний текст доповіді. Матеріал готується однією із робочих мов симпозіуму за вибором авторів (із синхронним перекладом українською). Анотація українською мовою на початку і англійською мовою вкінці тексту (до 5 рядків курсивом) Список літератури (при необхідності). </text:span><text:span text:style-name="T4">Рисунки і таблиці </text:span><text:span text:style-name="T3">розміщуються у тексті доповіді. Під кожним рисунком вказується його номер і назва, наприклад: Рис.</text:span><text:span text:style-name="T7"> </text:span><text:span text:style-name="T3">2. Діаграма… </text:span><text:span text:style-name="T4">Посилання</text:span><text:span text:style-name="T3"> на літературу нумеруються в порядку їх появи в тексті і наводяться у квадратних дужках. Для друку використовувати лазерний або струменевий принтер</text:span><text:span text:style-name="T2">.</text:span></text:p>
      <text:p text:style-name="P37"/>
      <text:p text:style-name="P44"/>
      <text:p text:style-name="P2"><text:span text:style-name="T26">При поданні матеріалів до видання у збірнику наукових праць оргкомітет симпозіуму просить дотримуватися загальноприйнятих міжнародних вимог щодо оформлення наукових матеріалів.</text:span></text:p>
      <text:p text:style-name="P2">Віддрукований примірник доповіді повинен співпадати з електронною копією. Редагування статей проводитись не буде. Не будуть опубліковані матеріали з порушеннями вимог до оформлення і тематики симпозіуму.</text:p>
      <text:p text:style-name="P3"/>
      <text:p text:style-name="P39"><text:span text:style-name="T4">Оргкомітет висловлює сподівання, що представлений на симпозіумі вітчизняний та міжнародний досвід використання науково-освітнього та інтелектуального потенціалу, а також висловлені ідеї та рекомендації усіма учасниками наукового зібрання будуть корисними для процесів демократичного державотворення в Україні.</text:span></text:p>
      <text:p text:style-name="P6"/>
      <text:p text:style-name="P4"/>
      <text:p text:style-name="P5">Право на участь у симпозіумі матиме особа, отримавши друге інформаційне повідомлення.</text:p>
      <text:p text:style-name="P41"/>
      <text:p text:style-name="P53"><draw:custom-shape text:anchor-type="char" draw:z-index="1" draw:style-name="gr1" draw:text-style-name="P92" svg:width="1.112cm" svg:height="2.705cm" svg:x="7.174cm" svg:y="0.18cm"><text:p/><draw:enhanced-geometry svg:viewBox="0 0 659 1533" draw:type="non-primitive" draw:enhanced-path="M 659 0  L 659 560  L 633 594  L 659 688  L 659 960  L 588 1040  L 412 1066  L 552 1094  L 407 1184  L 361 1178  L 385 1065  L 102 1022  L 22 1181  L 82 1127  L 129 1196  L 268 1141  L 188 1256  L 0 1344  L 55 1419  L 239 1399  L 567 1453  L 659 1533  L 659 0  L 659 0  L 659 0  L 659 0  Z N"/></draw:custom-shape><draw:custom-shape text:anchor-type="char" draw:z-index="2" draw:style-name="gr2" draw:text-style-name="P92" svg:width="1.112cm" svg:height="2.705cm" svg:x="7.174cm" svg:y="0.18cm"><text:p/><draw:enhanced-geometry svg:viewBox="0 0 659 1533" draw:type="non-primitive" draw:enhanced-path="M 659 0  L 659 560  L 633 594  L 659 688  L 659 960  L 588 1040  L 412 1066  L 552 1094  L 407 1184  L 361 1178  L 385 1065  L 102 1022  L 22 1181  L 82 1127  L 129 1196  L 268 1141  L 188 1256  L 0 1344  L 55 1419  L 239 1399  L 567 1453  L 659 1533  L 659 0  Z N"/></draw:custom-shape><draw:custom-shape text:anchor-type="char" draw:z-index="15" draw:style-name="gr4" draw:text-style-name="P94" svg:width="4.067cm" svg:height="1.535cm" draw:transform="rotate (-0.786968959724242) translate (2.65818055555556cm 0.107597222222222cm)"><text:list text:style-name=""><text:list-header><text:p text:style-name="P94">Україна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48"><draw:custom-shape text:anchor-type="char" draw:z-index="3" draw:style-name="gr1" draw:text-style-name="P92" svg:width="7.194cm" svg:height="5.125cm" svg:x="0.963cm" svg:y="0.319cm"><text:p/><draw:enhanced-geometry svg:viewBox="0 0 4270 2905" draw:type="non-primitive" draw:enhanced-path="M 0 0  L 0 676  L 74 683  L 138 630  L 0 194  L 0 170  L 163 525  L 222 620  L 348 689  L 411 620  L 575 662  L 547 765  L 135 783  L 0 781  L 0 901  L 30 925  L 27 849  L 117 837  L 274 840  L 337 902  L 123 1049  L 228 1065  L 223 1022  L 496 1112  L 554 1088  L 577 1171  L 784 1184  L 975 1071  L 1164 1035  L 1164 981  L 1581 1030  L 1600 881  L 1642 911  L 1700 1125  L 1825 1114  L 1765 1150  L 1780 1207  L 1618 1261  L 1458 1432  L 1390 1399  L 1419 1446  L 1223 1615  L 1187 1728  L 1128 1735  L 986 1899  L 968 1986  L 1130 2048  L 1175 1982  L 1341 1956  L 1659 2108  L 1759 2048  L 1909 2111  L 2026 2310  L 1987 2491  L 2027 2658  L 2080 2677  L 1925 2756  L 2270 2905  L 2506 2839  L 2716 2600  L 2764 2367  L 3125 2123  L 3232 2159  L 3321 1918  L 3408 1918  L 3444 1832  L 3408 1760  L 3483 1675  L 3647 1676  L 3786 1757  L 3889 1717  L 3915 1653  L 4078 1649  L 4228 1525  L 4160 1443  L 4139 1294  L 4183 1263  L 4166 1203  L 4270 1183  L 4216 1086  L 3981 1138  L 3961 1104  L 3840 1150  L 3766 1296  L 3644 1273  L 3591 1209  L 3554 1384  L 3386 1491  L 3217 1419  L 2873 1104  L 2830 1065  L 2554 607  L 2595 499  L 2635 522  L 2746 409  L 2793 259  L 2739 148  L 2835 210  L 2853 316  L 2912 292  L 2894 419  L 2989 155  L 3098 0  L 0 0  L 1653 786  L 1813 735  L 1961 820  L 2020 715  L 2050 780  L 2154 729  L 2156 666  L 2304 721  L 2348 655  L 2387 742  L 2312 741  L 2330 849  L 2289 886  L 2345 882  L 2358 931  L 2430 878  L 2411 665  L 2502 642  L 2566 715  L 2468 742  L 2602 804  L 2677 1029  L 2721 973  L 2864 1112  L 3182 1417  L 3359 1504  L 3338 1551  L 3017 1491  L 2966 1438  L 3017 1364  L 2926 1227  L 2734 1154  L 2748 1105  L 2629 1154  L 2653 1094  L 2598 945  L 2414 1153  L 2447 1076  L 2252 885  L 2214 925  L 2177 872  L 2051 894  L 2153 999  L 2118 1023  L 1951 865  L 1901 888  L 1951 899  L 1952 966  L 1894 931  L 1865 970  L 1807 826  L 1768 819  L 1766 886  L 1653 786  L 0 0  Z N"/></draw:custom-shape><draw:custom-shape text:anchor-type="char" draw:z-index="4" draw:style-name="gr2" draw:text-style-name="P92" svg:width="7.194cm" svg:height="5.125cm" svg:x="0.963cm" svg:y="0.319cm"><text:p/><draw:enhanced-geometry svg:viewBox="0 0 4270 2905" draw:type="non-primitive" draw:enhanced-path="M 0 0  L 0 676  L 74 683  L 138 630  L 0 194  L 0 170  L 163 525  L 222 620  L 348 689  L 411 620  L 575 662  L 547 765  L 135 783  L 0 781  L 0 901  L 30 925  L 27 849  L 117 837  L 274 840  L 337 902  L 123 1049  L 228 1065  L 223 1022  L 496 1112  L 554 1088  L 577 1171  L 784 1184  L 975 1071  L 1164 1035  L 1164 981  L 1581 1030  L 1600 881  L 1642 911  L 1700 1125  L 1825 1114  L 1765 1150  L 1780 1207  L 1618 1261  L 1458 1432  L 1390 1399  L 1419 1446  L 1223 1615  L 1187 1728  L 1128 1735  L 986 1899  L 968 1986  L 1130 2048  L 1175 1982  L 1341 1956  L 1659 2108  L 1759 2048  L 1909 2111  L 2026 2310  L 1987 2491  L 2027 2658  L 2080 2677  L 1925 2756  L 2270 2905  L 2506 2839  L 2716 2600  L 2764 2367  L 3125 2123  L 3232 2159  L 3321 1918  L 3408 1918  L 3444 1832  L 3408 1760  L 3483 1675  L 3647 1676  L 3786 1757  L 3889 1717  L 3915 1653  L 4078 1649  L 4228 1525  L 4160 1443  L 4139 1294  L 4183 1263  L 4166 1203  L 4270 1183  L 4216 1086  L 3981 1138  L 3961 1104  L 3840 1150  L 3766 1296  L 3644 1273  L 3591 1209  L 3554 1384  L 3386 1491  L 3217 1419  L 2873 1104  L 2830 1065  L 2554 607  L 2595 499  L 2635 522  L 2746 409  L 2793 259  L 2739 148  L 2835 210  L 2853 316  L 2912 292  L 2894 419  L 2989 155  L 3098 0  L 0 0  Z N"/></draw:custom-shape><draw:frame draw:style-name="fr3" draw:name="Кадр3" text:anchor-type="char" svg:x="1.281cm" svg:y="0.247cm" svg:width="1.833cm" svg:height="0.374cm" draw:z-index="19"><draw:text-box><text:p text:style-name="P54">Тернопіль</text:p></draw:text-box></draw:frame><draw:custom-shape text:anchor-type="char" draw:z-index="20" draw:style-name="gr3" draw:text-style-name="P92" svg:width="0.14cm" svg:height="0.144cm" svg:x="1.083cm" svg:y="0.245cm"><text:p/>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</draw:custom-shape></text:p>
      <text:p text:style-name="P46"/>
      <text:p text:style-name="P58"><draw:custom-shape text:anchor-type="char" draw:z-index="6" draw:style-name="gr2" draw:text-style-name="P92" svg:width="0.281cm" svg:height="0.477cm" svg:x="5.558cm" svg:y="0.085cm"><text:p/><draw:enhanced-geometry svg:viewBox="0 0 166 270" draw:type="non-primitive" draw:enhanced-path="M 166 0  L 0 270  L 123 159  L 166 0  Z N"/></draw:custom-shape></text:p>
      <text:p text:style-name="P74"><draw:custom-shape text:anchor-type="char" draw:z-index="5" draw:style-name="gr2" draw:text-style-name="P92" svg:width="2.874cm" svg:height="1.604cm" svg:x="3.748cm" svg:y="0.032cm"><text:p/><draw:enhanced-geometry svg:viewBox="0 0 1706 909" draw:type="non-primitive" draw:enhanced-path="M 0 144  L 160 93  L 308 178  L 367 73  L 397 138  L 501 87  L 503 24  L 651 79  L 695 13  L 734 100  L 659 99  L 677 207  L 636 244  L 692 240  L 705 289  L 777 236  L 758 23  L 849 0  L 913 73  L 815 100  L 949 162  L 1024 387  L 1068 331  L 1211 470  L 1529 775  L 1706 862  L 1685 909  L 1364 849  L 1313 796  L 1364 722  L 1273 585  L 1081 512  L 1095 463  L 976 512  L 1000 452  L 945 303  L 761 511  L 794 434  L 599 243  L 561 283  L 524 230  L 398 252  L 500 357  L 465 381  L 298 223  L 248 246  L 298 257  L 299 324  L 241 289  L 212 328  L 154 184  L 115 177  L 113 244  L 0 144  Z N"/></draw:custom-shape></text:p>
      <text:p text:style-name="P72"><draw:custom-shape text:anchor-type="char" draw:z-index="14" draw:style-name="gr4" draw:text-style-name="P93" svg:width="2.223cm" svg:height="1.146cm" draw:transform="rotate (-0.823271808165726) translate (4.35856944444444cm 0.243416666666667cm)"><text:list text:style-name=""><text:list-header><text:p text:style-name="P93">АР Крим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5429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72"/>
      <text:p text:style-name="P72"/>
      <text:p text:style-name="P72"/>
      <text:p text:style-name="P74"><draw:frame draw:style-name="fr2" draw:name="Кадр5" text:anchor-type="char" svg:x="2.762cm" svg:y="0.381cm" svg:width="1.833cm" svg:height="0.374cm" draw:z-index="10"><draw:text-box><text:p text:style-name="P62">Севастополь</text:p></draw:text-box></draw:frame><draw:frame draw:style-name="fr2" draw:name="Кадр4" text:anchor-type="char" svg:x="4.918cm" svg:y="0.139cm" svg:width="1.833cm" svg:height="0.374cm" draw:z-index="17"><draw:text-box><text:p text:style-name="P54">Бахчисарай</text:p></draw:text-box></draw:frame><draw:custom-shape text:anchor-type="char" draw:z-index="18" draw:style-name="gr3" draw:text-style-name="P92" svg:width="0.14cm" svg:height="0.144cm" svg:x="4.72cm" svg:y="0.411cm"><text:p/>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</draw:custom-shape></text:p>
      <text:p text:style-name="P74"><draw:frame draw:style-name="fr2" draw:name="Кадр7" text:anchor-type="char" svg:x="5.443cm" svg:y="0.231cm" svg:width="0.776cm" svg:height="0.374cm" draw:z-index="7"><draw:text-box><text:p text:style-name="P62">Ялта</text:p></draw:text-box></draw:frame><draw:frame draw:style-name="fr2" draw:name="Кадр6" text:anchor-type="char" svg:x="2.702cm" svg:y="0.42cm" svg:width="2.129cm" svg:height="0.328cm" draw:z-index="9"><draw:text-box><text:p text:style-name="P63">Ласпинська бухта</text:p></draw:text-box></draw:frame><draw:custom-shape text:anchor-type="char" draw:z-index="11" draw:style-name="gr3" draw:text-style-name="P92" svg:width="0.144cm" svg:height="0.151cm" svg:x="4.385cm" svg:y="0.1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" draw:style-name="gr3" draw:text-style-name="P92" svg:width="0.144cm" svg:height="0.151cm" svg:x="5.161cm" svg:y="0.2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style-name="gr3" draw:text-style-name="P92" svg:width="0.145cm" svg:height="0.151cm" svg:x="4.505cm" svg:y="0.3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4"><draw:frame draw:style-name="fr2" draw:name="Кадр8" text:anchor-type="char" svg:x="4.925cm" svg:y="0.102cm" svg:width="0.947cm" svg:height="0.374cm" draw:z-index="8"><draw:text-box><text:p text:style-name="P62">Форос</text:p></draw:text-box></draw:frame><draw:custom-shape text:anchor-type="char" draw:z-index="12" draw:style-name="gr3" draw:text-style-name="P92" svg:width="0.144cm" svg:height="0.151cm" svg:x="4.725cm" svg:y="0.0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7"/>
      <text:p text:style-name="P77"/>
      <text:p text:style-name="P1"><text:span text:style-name="T27">Восьмий міжнародний симпозіум</text:span></text:p>
      <text:p text:style-name="P49"><text:span text:style-name="T28">“</text:span>ПРОБЛЕМИ ІНТЕГРАЦІЇ НАУКОВО-ОСВІТНЬОГО, ІНТЕЛЕКТУАЛЬНОГО ПОТЕНЦІАЛУ В ДЕРЖАВОТВОРЧОМУ ПРОЦЕСІ”</text:p>
      <text:p text:style-name="P50"/>
      <text:p text:style-name="P51">(Перше інформаційне повідомлення)</text:p>
      <text:h text:style-name="P90" text:outline-level="2"/>
      <text:h text:style-name="P91" text:outline-level="2"/>
      <text:h text:style-name="Heading_20_2" text:outline-level="2"><text:span text:style-name="T29">Україна <text:s/>– Туреччина</text:span></text:h>
      <text:p text:style-name="P36"/>
      <text:h text:style-name="Heading_20_2" text:outline-level="2"><text:span text:style-name="T30">Тернопіль </text:span></text:h>
      <text:p text:style-name="P40"><text:span text:style-name="T31">12-14 червня 2013 </text:span><text:span text:style-name="T32">року</text:span></text:p>
      <text:p text:style-name="P75"><text:span text:style-name="T4">Міністерство освіти і науки України,</text:span></text:p>
      <text:p text:style-name="P76">Тернопільський національний технічний університет імені Івана Пулюя </text:p>
      <text:p text:style-name="P75"><text:span text:style-name="T4">Тернопільська обласна організація Фонду Українського союзу науково-технічної інтелігенції,</text:span></text:p>
      <text:p text:style-name="P75"><text:span text:style-name="T8">FATIH</text:span><text:span text:style-name="T4"> </text:span><text:span text:style-name="T8">UNIVERSITY</text:span><text:span text:style-name="T4">, </text:span></text:p>
      <text:p text:style-name="P75"><text:span text:style-name="T4">Фірма «Нові технології в освіті» - Туреччина, Яґеллонський університет у м. Кракові (Польща),</text:span></text:p>
      <text:p text:style-name="P76">Таджикський технологічний університет,</text:p>
      <text:p text:style-name="P76">Асоціація докторів наук з державного управління,</text:p>
      <text:p text:style-name="P76">Фонд імені Олександра Смакули,</text:p>
      <text:p text:style-name="P76">Всеукраїнське педагогічне товариство </text:p>
      <text:p text:style-name="P76">імені Григорія Ващенка,</text:p>
      <text:p text:style-name="P75"><text:span text:style-name="T4">Тернопільська обласна державна</text:span><text:span text:style-name="T14"> </text:span><text:span text:style-name="T4">адміністрація,</text:span></text:p>
      <text:p text:style-name="P76">Тернопільська обласна рада,</text:p>
      <text:p text:style-name="P75"><text:span text:style-name="T4">Тернопільська міська рада</text:span><text:span text:style-name="T14"> </text:span></text:p>
      <text:p text:style-name="P78">ЗАПРОШЕННЯ</text:p>
      <text:p text:style-name="P60"/>
      <text:p text:style-name="P40"><text:span text:style-name="T34">Вельмишановні колеги!</text:span></text:p>
      <text:p text:style-name="P56"/>
      <text:p text:style-name="P38"><text:span text:style-name="T10">Із щирою повагою до Вас повідомляємо, що </text:span></text:p>
      <text:p text:style-name="P38"><text:span text:style-name="T10">12 – 14 червня 2013 року в Тернопільському національному технічному університеті імені Івана Пулюя відбудеться </text:span></text:p>
      <text:p text:style-name="P79">восьмий міжнародний симпозіум</text:p>
      <text:p text:style-name="P38"><text:span text:style-name="T10">із проблем інтеграції науково-освітнього, інтелектуального потенціалу в державотворчому процесі, використання світового досвіду для демократичної трансформації та соціально-економічного розвитку України в умовах глобалізаційного впливу на всі сфери суспільного життя.</text:span></text:p>
      <text:p text:style-name="P64"/>
      <text:p text:style-name="P64"/>
      <text:p text:style-name="P59">ПРОГРАМНИЙ І ОРГАНІЗАЦІЙНИЙ КОМІТЕТИ</text:p>
      <text:p text:style-name="P61">Співголови програмного комітету:</text:p>
      <text:p text:style-name="P80"><text:span text:style-name="T10">Ясній П.В. <text:s text:c="19"/>– д.т.н., професор, ректор ТНТУ імені Івана Пулюя.</text:span></text:p>
      <text:p text:style-name="P81"><text:span text:style-name="T10">Рибак Т.І. <text:s text:c="20"/>– д.т.н., професор, ТНТУ.</text:span></text:p>
      <text:p text:style-name="P40"><text:span text:style-name="T17">Члени програмного комітету за напрямами:</text:span></text:p>
      <text:p text:style-name="P18"><text:span text:style-name="T10">Шендеровський В.А. – д.ф.-м.н., професор, Інститут теоретичної фізики ім. М. Боголюбова НАН України, м.Київ.</text:span></text:p>
      <text:p text:style-name="P20"><text:span text:style-name="T10">Мартиненко В.М. <text:s text:c="7"/>– д.н.д.у., професор, голова Асоціації докторів наук з державного управління, Харківський РІДУ НАДУ при Президентові України.</text:span></text:p>
      <text:p text:style-name="P20"><text:span text:style-name="T9">Римар М.В <text:s text:c="18"/></text:span><text:span text:style-name="T10">–</text:span><text:span text:style-name="T9">д.е.н., професор Львівської ДФА</text:span></text:p>
      <text:p text:style-name="P20"><text:span text:style-name="T10">Вавак Тадеуш <text:s text:c="12"/>– доктор економіки Ягелонського університету, м. Краків, Польща.</text:span></text:p>
      <text:p text:style-name="P21"><text:span text:style-name="T10">Кангієв Мемет <text:s text:c="6"/>– директор Кримської РГІ для обдарованих дітей.</text:span></text:p>
      <text:p text:style-name="P22"><text:span text:style-name="T10">Шоєв Нуралі <text:s text:c="2"/><text:tab/> <text:s text:c="2"/>– д.п.н., професор, ректор </text:span><text:span text:style-name="T18">Технологічного університету, м. Душанбе, Таджикистан</text:span></text:p>
      <text:p text:style-name="P23"><text:span text:style-name="T10">Бех В.П. <text:s text:c="15"/>– д.ф.н., професор, перший проректор НПУ ім. М. Драгоманова, м.Київ </text:span></text:p>
      <text:p text:style-name="P24"><text:span text:style-name="T10">Федорейко В.С. <text:s text:c="2"/>– д.т.н., професор, ТНПУ ім. В. Гнатюка</text:span></text:p>
      <text:p text:style-name="P23"><text:span text:style-name="T10">Лупаков Е.О. <text:s text:c="6"/>– голова спілки офіцерів України, капітан 1-го рангу</text:span></text:p>
      <text:p text:style-name="P24"><text:span text:style-name="T10">Білик Л.С. <text:s text:c="11"/>–</text:span><text:span text:style-name="T19"> к.м.н., доцент, директор Чортківського медичного коледжу.</text:span></text:p>
      <text:p text:style-name="P61">Організаційний комітет:</text:p>
      <text:p text:style-name="P82"><text:span text:style-name="T10">Рибак Т.І. <text:s text:c="17"/>– голова, д.т.н., професор</text:span></text:p>
      <text:p text:style-name="P83"><text:span text:style-name="T10">Рогатинський Р.М. – д. т. н., професор, проректор ТНТУ</text:span></text:p>
      <text:p text:style-name="P82"><text:span text:style-name="T10">Андрушків Б.М. <text:s text:c="6"/>– д.е.н., професор, ТНТУ</text:span></text:p>
      <text:p text:style-name="P82"><text:span text:style-name="T10">Надал С.В. <text:s text:c="15"/>– міський голова, м.Тернопіль</text:span></text:p>
      <text:p text:style-name="P84"><text:span text:style-name="T10">Калушка В.П. <text:s text:c="10"/>– к.т.н., доцент, директор Технічного коледжу ТНТУ</text:span></text:p>
      <text:p text:style-name="P26"><text:span text:style-name="T10">Саїд Бей <text:s text:c="19"/>– ди</text:span><text:span text:style-name="T19">ректор фірми “Нові технології в освіті”, Туреччина</text:span></text:p>
      <text:p text:style-name="P30"><text:span text:style-name="T10">Деде Абдурахім <text:s text:c="6"/>– письменник, Туреччина</text:span></text:p>
      <text:p text:style-name="P25"><text:span text:style-name="T10">Дячук С.Ф. <text:s text:c="15"/>– к.т.н., доцент, проректор ТНТУ</text:span></text:p>
      <text:p text:style-name="P27"><text:span text:style-name="T19">Лазарюк В.В. <text:s text:c="17"/>– к.т.н., доцент, начальник відділу міжнародних зв</text:span><text:span text:style-name="T20">'</text:span><text:span text:style-name="T19">язків ТНТУ</text:span></text:p>
      <text:p text:style-name="P27"><text:span text:style-name="T19">Шкодзінський О.К. <text:s text:c="6"/>– к.т.н., доцент, директор Інституту дистанційного навчання ТНТУ</text:span></text:p>
      <text:p text:style-name="P19"><text:span text:style-name="T19">Катрич А.П. <text:s text:c="20"/>– директор видавництва ТНТУ</text:span></text:p>
      <text:p text:style-name="P28"><text:span text:style-name="T10">Заяць Р. М. <text:s text:c="16"/></text:span><text:span text:style-name="T19">–</text:span><text:span text:style-name="T10"> ген. директор Тернопільської облдерж. телерадіокомпанії</text:span></text:p>
      <text:p text:style-name="P29"/>
      <text:p text:style-name="P61">Науковий секретар:</text:p>
      <text:p text:style-name="P87">Рудакевич М.І. – д.н.д.у., професор, ТНТУ</text:p>
      <text:p text:style-name="P16">Члени секретаріату:</text:p>
      <text:p text:style-name="P86">Бабій М., Бабій А., Ониськів В., Ферендюк О., Фещин І., Цьонь О.</text:p>
      <text:p text:style-name="P55"/>
      <text:p text:style-name="P61">Меценати симпозіуму:</text:p>
      <text:p text:style-name="P88"><text:span text:style-name="T15">Крижовачук О.П.</text:span><text:span text:style-name="T21"> – перший Герой України на Тернопіллі, керівник підприємства «Україна».</text:span></text:p>
      <text:p text:style-name="P88"><text:span text:style-name="T15">Гута І.М. </text:span><text:span text:style-name="T21">– Герой України, керівник підприємства «Мрія».</text:span></text:p>
      <text:p text:style-name="P88"><text:span text:style-name="T15">Коціра С.Є.</text:span><text:span text:style-name="T21"> – керівник агрофірми «Нічлава».</text:span></text:p>
      <text:p text:style-name="P85"><text:span text:style-name="T15">Боднарчук В.Д.</text:span><text:span text:style-name="T21"> – керівник підприємства.</text:span></text:p>
      <text:p text:style-name="P85"><text:span text:style-name="T15">Білик А.І.</text:span><text:span text:style-name="T21"> – керівник підприємства.</text:span></text:p>
      <text:p text:style-name="P89">ПРОБЛЕМАТИКА</text:p>
      <text:p text:style-name="P65"/>
      <text:p text:style-name="P7"><text:span text:style-name="T35">На симпозіумі планується розглянути і обговорити широке коло проблем із напрямків:</text:span></text:p>
      <text:p text:style-name="P67"><text:span text:style-name="T33">1. Значення і роль науково-освітнього, інтелектуального потенціалу України у формуванні громадянського суспільства, української модерної нації та розвитку публічного управління (проблеми реалізації Конституції України, політичної структуризації суспільства, формування національної свідомості та державниць-кого мислення, професіоналізації державно-управлінських кадрів тощо).</text:span></text:p>
      <text:p text:style-name="P34"><text:span text:style-name="T25">2. Співробітництво між Україною та ЄС у сфері освіти, науки та професійній підготовці кадрів.</text:span></text:p>
      <text:p text:style-name="P67"><text:span text:style-name="T33">3. Навчальні заклади та наукові установи в умовах демократичної трансформації українського суспільства. Сучасні науково-освітні технології в контексті Болонського процесу та концепції менеджменту знань.</text:span></text:p>
      <text:p text:style-name="P67"><text:span text:style-name="T33">4. Духовні, моральні та релігійні цінності в інтеграції українського суспільства.</text:span></text:p>
      <text:p text:style-name="P67"><text:span text:style-name="T33">5. Молодь у розбудові України.</text:span></text:p>
      <text:p text:style-name="P67"><text:span text:style-name="T33">6. Проблеми розвитку і збереження інтелектуального потенціалу України. Відродження імен маловідомих фундаторів вітчизняної науки.</text:span></text:p>
      <text:p text:style-name="P69"/>
      <text:p text:style-name="P70"><text:span text:style-name="T36">За участю провідних вітчизняних та зарубіжних учених і державних діячів відбудеться </text:span><text:span text:style-name="T37">Круглий стіл: «</text:span><text:span text:style-name="T38">Гуманітарні засади державотворення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roman"/>
    <style:font-face style:name="FreeSans1" svg:font-family="FreeSans" style:font-family-generic="swiss"/>
    <style:font-face style:name="Academy" svg:font-family="Academy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dobe Fan Heiti Std B" svg:font-family="'Adobe Fan Heiti Std B', '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uk" fo:country="UA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uk" fo:country="UA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cademy" fo:font-size="12pt" fo:font-weight="bold" style:font-size-asian="12pt" style:font-weight-asian="bold" style:font-name-complex="Academy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left="1.752cm" fo:margin-right="0cm" fo:margin-top="0.212cm" fo:margin-bottom="0.212cm" style:contextual-spacing="false" fo:text-indent="-1.752cm" style:auto-text-indent="false">
        <style:tab-stops>
          <style:tab-stop style:position="10.984cm" style:type="right" style:leader-style="dotted" style:leader-text="."/>
        </style:tab-stops>
      </style:paragraph-properties>
      <style:text-properties fo:text-transform="uppercase" fo:language="uk" fo:country="UA" fo:font-weight="bold" style:language-asian="uk" style:country-asian="UA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1.501cm" fo:margin-right="0cm" fo:text-indent="-0.75cm" style:auto-text-indent="false">
        <style:tab-stops>
          <style:tab-stop style:position="1.501cm"/>
          <style:tab-stop style:position="10.984cm" style:type="right" style:leader-style="dotted" style:leader-text="."/>
        </style:tab-stops>
      </style:paragraph-properties>
      <style:text-properties fo:language="uk" fo:country="UA" style:language-asian="uk" style:country-asian="UA"/>
    </style:style>
    <style:style style:name="Contents_20_3" style:display-name="Contents 3" style:family="paragraph" style:parent-style-name="Standard" style:next-style-name="Standard" style:class="index">
      <style:paragraph-properties fo:margin-left="2.392cm" fo:margin-right="0cm" fo:text-indent="-0.891cm" style:auto-text-indent="false">
        <style:tab-stops>
          <style:tab-stop style:position="10.984cm" style:type="right" style:leader-style="dotted" style:leader-text="."/>
        </style:tab-stops>
      </style:paragraph-properties>
      <style:text-properties fo:language="uk" fo:country="UA" style:language-asian="uk" style:country-asian="UA"/>
    </style:style>
    <style:style style:name="Основний_20_текст_20_2" style:display-name="Основний текст 2" style:family="paragraph" style:parent-style-name="Standard">
      <style:text-properties fo:font-size="10pt" fo:font-style="italic" style:font-size-asian="10pt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501cm" style:auto-text-indent="false"/>
    </style:style>
    <style:style style:name="Основний_20_текст_20_3" style:display-name="Основний текст 3" style:family="paragraph" style:parent-style-name="Standard">
      <style:text-properties fo:font-size="13pt" style:font-size-asian="13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cm" fo:margin-right="0cm" fo:text-indent="0.501cm" style:auto-text-indent="false"/>
      <style:text-properties fo:font-size="12pt" style:font-size-asian="12pt"/>
    </style:style>
    <style:style style:name="Текст_20_у_20_виносці" style:display-name="Текст у виносці" style:family="paragraph" style:parent-style-name="Standard">
      <style:text-properties style:font-name="Tahoma" fo:font-size="8pt" style:font-size-asian="8pt" style:font-name-complex="Tahoma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font-name="Calibri" fo:font-size="11pt" fo:language="ru" fo:country="RU" style:font-name-asian="Calibri" style:font-size-asian="11pt" style:font-name-complex="Calibri" style:font-size-complex="11pt"/>
    </style:style>
    <style:style style:name="Frame_20_contents" style:display-name="Frame contents" style:family="paragraph" style:parent-style-name="Text_20_body" style:class="extra"/>
    <style:style style:name="Основний_20_шрифт_20_абзацу" style:display-name="Основний шрифт абзацу" style:family="text"/>
    <style:style style:name="Internet_20_link" style:display-name="Internet link" style:family="text" style:parent-style-name="Основний_20_шрифт_20_абзацу">
      <style:text-properties fo:color="#0000ff" style:text-underline-style="solid" style:text-underline-width="auto" style:text-underline-color="font-color"/>
    </style:style>
    <style:style style:name="_20_Знак_20_Знак" style:display-name=" Знак Знак" style:family="text" style:parent-style-name="Основний_20_шрифт_20_абзацу">
      <style:text-properties fo:font-size="12pt" fo:language="uk" fo:country="UA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01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columns fo:column-count="3" fo:column-gap="0.998cm">
          <style:column style:rel-width="21445*" fo:start-indent="0cm" fo:end-indent="0.499cm"/>
          <style:column style:rel-width="22630*" fo:start-indent="0.499cm" fo:end-indent="0.499cm"/>
          <style:column style:rel-width="2145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БЛЕМАТИКА</dc:title>
    <meta:initial-creator>Vova</meta:initial-creator>
    <meta:creation-date>2013-03-12T12:16:00</meta:creation-date>
    <dc:creator>Serhij Dubyk</dc:creator>
    <dc:date>2013-06-10T13:07:16</dc:date>
    <meta:print-date>2013-03-11T11:44:00</meta:print-date>
    <meta:editing-cycles>19</meta:editing-cycles>
    <meta:editing-duration>PT34M</meta:editing-duration>
    <meta:generator>LibreOffice/4.0.3.3$Linux_x86 LibreOffice_project/400m0$Build-3</meta:generator>
    <meta:document-statistic meta:table-count="0" meta:image-count="0" meta:object-count="0" meta:page-count="2" meta:paragraph-count="101" meta:word-count="915" meta:character-count="7783" meta:non-whitespace-character-count="6643"/>
  </office:meta>
</office:document-meta>
</file>