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gency FB" svg:font-family="'Agency FB', 'Trebuchet MS'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я1" style:family="table">
      <style:table-properties style:width="17.087cm" fo:margin-left="-0.191cm" table:align="left" style:writing-mode="lr-tb"/>
    </style:style>
    <style:style style:name="Таблиця1.A" style:family="table-column">
      <style:table-column-properties style:column-width="8.544cm"/>
    </style:style>
    <style:style style:name="Таблиця1.B" style:family="table-column">
      <style:table-column-properties style:column-width="8.543cm"/>
    </style:style>
    <style:style style:name="Таблиця1.1" style:family="table-row">
      <style:table-row-properties style:keep-together="true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8.89cm" fo:margin-right="0cm" fo:text-indent="0cm" style:auto-text-indent="false"/>
    </style:style>
    <style:style style:name="P7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89cm" fo:margin-right="0cm" fo:text-align="end" style:justify-single-word="false" fo:text-indent="0cm" style:auto-text-indent="false"/>
    </style:style>
    <style:style style:name="P9" style:family="paragraph" style:parent-style-name="Standard" style:list-style-name="WW8Num10">
      <style:paragraph-properties fo:margin-left="0cm" fo:margin-right="0cm" fo:margin-top="0.423cm" fo:margin-bottom="0.423cm" fo:text-align="justify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Standard" style:list-style-name="WW8Num10">
      <style:paragraph-properties fo:margin-left="0cm" fo:margin-right="0cm" fo:margin-top="0.423cm" fo:margin-bottom="0.423cm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style:font-size-asian="14pt" style:font-name-complex="Times New Roman CYR" style:font-size-complex="14pt" style:font-weight-complex="bold"/>
    </style:style>
    <style:style style:name="P11" style:family="paragraph" style:parent-style-name="Standard">
      <style:paragraph-properties fo:margin-left="0cm" fo:margin-right="0cm" fo:text-indent="0.004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.423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cm" fo:margin-bottom="0.423cm" fo:text-align="center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002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02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002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Обычный_20__28_веб_29_" style:list-style-name="WW8Num10">
      <style:paragraph-properties fo:margin-left="0.953cm" fo:margin-right="0cm" fo:margin-top="0.494cm" fo:margin-bottom="0cm" fo:text-align="justify" style:justify-single-word="false" fo:text-indent="-0.953cm" style:auto-text-indent="false" fo:break-before="page">
        <style:tab-stops>
          <style:tab-stop style:position="0.953cm"/>
        </style:tab-stops>
      </style:paragraph-properties>
    </style:style>
    <style:style style:name="P20" style:family="paragraph" style:parent-style-name="Обычный_20__28_веб_29_" style:list-style-name="WW8Num10">
      <style:paragraph-properties fo:margin-left="0.794cm" fo:margin-right="0cm" fo:margin-top="0cm" fo:margin-bottom="0cm" fo:text-align="justify" style:justify-single-word="false" fo:text-indent="-0.794cm" style:auto-text-indent="false"/>
    </style:style>
    <style:style style:name="P21" style:family="paragraph" style:parent-style-name="Обычный_20__28_веб_29_" style:list-style-name="WW8Num10">
      <style:paragraph-properties fo:margin-left="0.794cm" fo:margin-right="0cm" fo:margin-top="0cm" fo:margin-bottom="0.494cm" fo:text-align="justify" style:justify-single-word="false" fo:text-indent="-0.794cm" style:auto-text-indent="false"/>
    </style:style>
    <style:style style:name="P22" style:family="paragraph" style:parent-style-name="Обычный_20__28_веб_29_" style:list-style-name="WW8Num10">
      <style:paragraph-properties fo:margin-left="0cm" fo:margin-right="0cm" fo:margin-top="0.423cm" fo:margin-bottom="0.423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Обычный_20__28_веб_29_" style:list-style-name="WW8Num13">
      <style:paragraph-properties fo:margin-left="1.058cm" fo:margin-right="0cm" fo:margin-top="0.423cm" fo:margin-bottom="0.423cm" fo:text-align="justify" style:justify-single-word="false" fo:text-indent="-0.635cm" style:auto-text-indent="false"/>
    </style:style>
    <style:style style:name="P24" style:family="paragraph" style:parent-style-name="Обычный_20__28_веб_29_" style:list-style-name="WW8Num13">
      <style:paragraph-properties fo:margin-left="1.058cm" fo:margin-right="0cm" fo:margin-top="0.423cm" fo:margin-bottom="0.423cm" fo:text-align="justify" style:justify-single-word="false" fo:text-indent="-0.635cm" style:auto-text-indent="false"/>
      <style:text-properties fo:color="#000000" style:font-name="Times New Roman" fo:font-size="14pt" fo:language="uk" fo:country="UA" style:font-size-asian="14pt" style:font-name-complex="Times New Roman" style:font-size-complex="14pt" style:font-weight-complex="bold"/>
    </style:style>
    <style:style style:name="P25" style:family="paragraph" style:parent-style-name="Обычный_20__28_веб_29_" style:list-style-name="WW8Num13">
      <style:paragraph-properties fo:margin-left="1.058cm" fo:margin-right="0cm" fo:margin-top="0.423cm" fo:margin-bottom="0.423cm" fo:text-align="justify" style:justify-single-word="false" fo:text-indent="-0.635cm" style:auto-text-indent="false"/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26" style:family="paragraph" style:parent-style-name="Обычный_20__28_веб_29_">
      <style:paragraph-properties fo:margin-left="0.423cm" fo:margin-right="0cm" fo:margin-top="0.423cm" fo:margin-bottom="0.423cm" fo:text-align="justify" style:justify-single-word="false" fo:text-indent="0cm" style:auto-text-indent="false"/>
      <style:text-properties fo:color="#000000" style:font-name="Times New Roman" fo:font-size="14pt" fo:language="uk" fo:country="UA" style:font-size-asian="14pt" style:font-name-complex="Times New Roman" style:font-size-complex="14pt" style:font-weight-complex="bold"/>
    </style:style>
    <style:style style:name="P27" style:family="paragraph" style:parent-style-name="Обычный_20__28_веб_29_">
      <style:paragraph-properties fo:margin-top="0.423cm" fo:margin-bottom="0.423cm" fo:text-align="justify" style:justify-single-word="false"/>
    </style:style>
    <style:style style:name="P28" style:family="paragraph" style:parent-style-name="Обычный_20__28_веб_29_">
      <style:paragraph-properties fo:margin-top="0.423cm" fo:margin-bottom="0.423cm" fo:text-align="justify" style:justify-single-word="false"/>
      <style:text-properties fo:color="#000000" style:font-name="Times New Roman" fo:font-size="14pt" fo:language="uk" fo:country="UA" style:font-size-asian="14pt" style:font-size-complex="14pt" style:font-weight-complex="bold"/>
    </style:style>
    <style:style style:name="P29" style:family="paragraph" style:parent-style-name="Обычный_20__28_веб_29_">
      <style:paragraph-properties fo:margin-top="0.423cm" fo:margin-bottom="0.423cm" fo:text-align="justify" style:justify-single-word="false" style:snap-to-layout-grid="false"/>
      <style:text-properties fo:color="#000000" style:font-name="Times New Roman" fo:font-size="14pt" fo:language="uk" fo:country="UA" style:font-size-asian="14pt" style:font-size-complex="14pt" style:font-weight-complex="bold"/>
    </style:style>
    <style:style style:name="P30" style:family="paragraph" style:parent-style-name="Обычный_20__28_веб_29_">
      <style:paragraph-properties fo:margin-top="0.423cm" fo:margin-bottom="0.423cm" fo:text-align="justify" style:justify-single-word="false"/>
      <style:text-properties fo:language="uk" fo:country="UA"/>
    </style:style>
    <style:style style:name="P31" style:family="paragraph" style:parent-style-name="Обычный_20__28_веб_29_">
      <style:paragraph-properties fo:margin-top="0.423cm" fo:margin-bottom="0.423cm" fo:text-align="end" style:justify-single-word="false" fo:break-before="page"/>
    </style:style>
    <style:style style:name="P32" style:family="paragraph" style:parent-style-name="Обычный_20__28_веб_29_">
      <style:paragraph-properties fo:margin-top="0cm" fo:margin-bottom="0cm" fo:text-align="justify" style:justify-single-word="false"/>
      <style:text-properties fo:color="#000000" style:font-name="Times New Roman" fo:font-size="14pt" fo:language="uk" fo:country="UA" style:font-size-asian="14pt" style:font-size-complex="14pt" style:font-weight-complex="bold"/>
    </style:style>
    <style:style style:name="T1" style:family="text">
      <style:text-properties fo:text-transform="uppercase" fo:font-size="14pt" fo:font-weight="bold" style:font-size-asian="14pt" style:font-weight-asian="bold" style:font-size-complex="14pt"/>
    </style:style>
    <style:style style:name="T2" style:family="text">
      <style:text-properties fo:text-transform="uppercase" fo:font-size="14pt" fo:font-weight="bold" style:font-size-asian="14pt" style:font-weight-asian="bold" style:font-size-complex="14pt" text:display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uk" fo:country="UA" style:font-size-asian="14pt" style:font-size-complex="14pt"/>
    </style:style>
    <style:style style:name="T12" style:family="text">
      <style:text-properties fo:color="#000000" style:font-name="Times New Roman" fo:font-size="14pt" fo:language="uk" fo:country="UA" style:font-size-asian="14pt" style:font-size-complex="14pt" style:font-weight-complex="normal"/>
    </style:style>
    <style:style style:name="T13" style:family="text">
      <style:text-properties fo:color="#000000" style:font-name="Times New Roman" fo:font-size="14pt" fo:language="uk" fo:country="UA" style:font-size-asian="14pt" style:font-size-complex="14pt" style:font-weight-complex="bold"/>
    </style:style>
    <style:style style:name="T14" style:family="text"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uk" fo:country="UA" style:font-size-asian="14pt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language="uk" fo:country="UA" fo:font-weight="normal" style:font-size-asian="14pt" style:font-weight-asian="normal" style:font-size-complex="14pt"/>
    </style:style>
    <style:style style:name="T17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uk" fo:country="UA" fo:font-weight="normal" style:font-size-asian="14pt" style:font-weight-asian="normal" style:font-name-complex="Times New Roman" style:font-size-complex="14pt"/>
    </style:style>
    <style:style style:name="T19" style:family="text">
      <style:text-properties fo:color="#000000"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en" fo:country="US" fo:font-weight="normal" style:font-size-asian="14pt" style:font-weight-asian="normal" style:font-size-complex="14pt"/>
    </style:style>
    <style:style style:name="T21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/>
    </style:style>
    <style:style style:name="T22" style:family="text">
      <style:text-properties fo:color="#000000" style:font-name="Times New Roman" fo:font-size="14pt" fo:language="en" fo:country="US" style:font-size-asian="14pt" style:font-size-complex="14pt"/>
    </style:style>
    <style:style style:name="T23" style:family="text">
      <style:text-properties fo:color="#000000" style:font-name="Times New Roman" fo:font-size="14pt" fo:language="en" fo:country="US" style:font-size-asian="14pt" style:font-size-complex="14pt" style:font-weight-complex="normal"/>
    </style:style>
    <style:style style:name="T24" style:family="text">
      <style:text-properties fo:language="uk" fo:country="UA"/>
    </style:style>
    <style:style style:name="T25" style:family="text">
      <style:text-properties style:font-name="Times New Roman CYR" fo:font-size="14pt" style:font-size-asian="14pt" style:font-name-complex="Times New Roman CYR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МІНІСТЕРСТВО ОСВІТИ І НАУКИ УКРАЇНИ</text:p>
      <text:p text:style-name="P1">Тернопільський державний технічний університет ім. Івана Пулюя</text:p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1">ЗАТВЕРДЖУЮ</text:span><text:span text:style-name="T2">|</text:span></text:p>
      <text:p text:style-name="P7"/>
      <text:p text:style-name="P7">Ректор Тернопільського державного технічного університету ім.І.Пулюя</text:p>
      <text:p text:style-name="P7"/>
      <text:p text:style-name="P7">______________________П.В. Ясній</text:p>
      <text:p text:style-name="P7"/>
      <text:p text:style-name="P8"><text:span text:style-name="T3">«29» квітня 2009 р.</text:span></text:p>
      <text:p text:style-name="P1"/>
      <text:p text:style-name="P1"/>
      <text:p text:style-name="P3">Розглянуто </text:p>
      <text:p text:style-name="P3">на засіданні Вченої ради ТДТУ</text:p>
      <text:p text:style-name="P5"><text:span text:style-name="T3">Протокол №</text:span><text:span text:style-name="T5">5 </text:span><text:span text:style-name="T3">від «28» квітня 200</text:span><text:span text:style-name="T5">9</text:span><text:span text:style-name="T3"> року</text:span></text:p>
      <text:p text:style-name="P1"/>
      <text:p text:style-name="P1"/>
      <text:p text:style-name="P1"/>
      <text:p text:style-name="P1">ПОЛОЖЕННЯ </text:p>
      <text:p text:style-name="P1">ПРО ІНСТИТУЦІЙНИЙ ДЕПОЗИТАРІЙ</text:p>
      <text:p text:style-name="P1">ТЕРНОПІЛЬСЬКОГО ДЕРЖАВНОГО ТЕХНІЧНОГО УНІВЕРСИТЕТУ ІМ. ІВАНА ПУЛЮЯ (ELARTU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м. Тернопіль 2009 </text:p>
      <text:list xml:id="list34421249" text:style-name="WW8Num10">
        <text:list-item>
          <text:p text:style-name="P19"><text:span text:style-name="Strong_20_Emphasis"><text:span text:style-name="T11">ЗАГАЛЬНІ ПОЛОЖЕННЯ ТА ТЕРМІНИ</text:span></text:span></text:p>
          <text:list>
            <text:list-item>
              <text:p text:style-name="P22"><text:span text:style-name="Strong_20_Emphasis"><text:span text:style-name="T11">Автор</text:span></text:span><text:span text:style-name="Strong_20_Emphasis"><text:span text:style-name="T16"> – фізична особа, яка своєю творчою працею створила твір і якій належать майнові права інтелектуальної власності на твір відповідно до Цивільного кодексу України, Закону України «Про авторське право і суміжні права», іншого закону чи договору.</text:span></text:span></text:p>
            </text:list-item>
            <text:list-item>
              <text:p text:style-name="P22"><text:span text:style-name="Strong_20_Emphasis"><text:span text:style-name="T11">Твори</text:span></text:span><text:span text:style-name="Strong_20_Emphasis"><text:span text:style-name="T16"> – створені авторами у результаті творчої діяльності за особистою ініціативою, на замовлення чи в порядку виконання службових обов’язків: літературні письмові твори: книги, брошури, статті, конспекти лекцій, аналітичні огляди, звіти, презентації тощо; ілюстрації, карти, <text:s/>плани, <text:s/>ескізи <text:s/>і <text:s/>пластичні <text:s/>твори, що стосуються географії, топографії, архітектури або науки; аудіовізуальні твори; твори образотворчого мистецтва; фотографічні твори; інші твори, представлені в електронній (у тому числі цифровій) формі, яку може зчитувати комп'ютер. (ст. 433 Цивільного кодексу України, ст. 8 Закону України «Про авторське право і суміжні права»).</text:span></text:span></text:p>
            </text:list-item>
            <text:list-item>
              <text:p text:style-name="P22"><text:span text:style-name="Strong_20_Emphasis"><text:span text:style-name="T11">Інституційний репозитарій</text:span></text:span><text:span text:style-name="Strong_20_Emphasis"><text:span text:style-name="T16"> – мережевий сервіс зі зберігання, систематизації та поширення творів у цифровому вигляді, що надається установою її працівникам та іншим зацікавленим особам.</text:span></text:span></text:p>
            </text:list-item>
            <text:list-item>
              <text:p text:style-name="P22"><text:span text:style-name="Strong_20_Emphasis"><text:span text:style-name="T11">Договір приєднання</text:span></text:span><text:span text:style-name="Strong_20_Emphasis"><text:span text:style-name="T16"> – договір, умови якого встановлені Університетом, і який може бути укладений лише шляхом приєднання автора до запропонованого договору в цілому. Автор не може запропонувати свої умови договору (п.1 ст. 634 Цивільного кодексу України). </text:span></text:span></text:p>
            </text:list-item>
            <text:list-item>
              <text:p text:style-name="P22"><text:span text:style-name="Strong_20_Emphasis"><text:span text:style-name="T12">Інституційний репозитарій Тернопільського державного технічного університету ім. Івана Пулюя (далі – ELARTU)</text:span></text:span><text:span text:style-name="Strong_20_Emphasis"><text:span text:style-name="T16"> – інституційний репозитарій, що накопичує і зберігає електронні версії наукових, методичних та технічних документів (творів), створених працівниками та студентами Тернопільського державного технічного університету ім. Івана Пулюя (далі – Університету) або іншими особами, а також надає до них постійний безкоштовний повнотекстовий доступ через Інтернет.</text:span></text:span></text:p>
            </text:list-item>
            <text:list-item>
              <text:p text:style-name="P22"><text:span text:style-name="Strong_20_Emphasis"><text:span text:style-name="T16"><text:s/>Повна назва </text:span></text:span><text:span text:style-name="Strong_20_Emphasis"><text:span text:style-name="T20">ELARTU </text:span></text:span><text:span text:style-name="Strong_20_Emphasis"><text:span text:style-name="T16">англійською мовою – </text:span></text:span><text:span text:style-name="Strong_20_Emphasis"><text:span text:style-name="T20">Institutional Repository of Ternopil State Ivan Pul’uj Technical University</text:span></text:span><text:span text:style-name="Strong_20_Emphasis"><text:span text:style-name="T16">. «</text:span></text:span><text:span text:style-name="Strong_20_Emphasis"><text:span text:style-name="T20">ELARTU</text:span></text:span><text:span text:style-name="Strong_20_Emphasis"><text:span text:style-name="T16">» є скороченим найменуванням </text:span></text:span><text:span text:style-name="Strong_20_Emphasis"><text:span text:style-name="T17">Інституційного репозитарію Тернопільського державного технічного університету ім. Івана Пулюя</text:span></text:span><text:span text:style-name="Strong_20_Emphasis"><text:span text:style-name="T12"> </text:span></text:span><text:span text:style-name="Strong_20_Emphasis"><text:span text:style-name="T16"><text:s/>як українською, так і англійською мовою.</text:span></text:span></text:p>
            </text:list-item>
          </text:list>
        </text:list-item>
        <text:list-item>
          <text:p text:style-name="P20"><text:span text:style-name="Strong_20_Emphasis"><text:span text:style-name="T12">ПРИЗНАЧЕННЯ, ЗАВДАННЯ ТА ФУНКЦІЇ</text:span></text:span></text:p>
          <text:list>
            <text:list-item>
              <text:p text:style-name="P22"><text:span text:style-name="Strong_20_Emphasis"><text:span text:style-name="T16">Основне призначення ELARTU – накопичення, систематизація та зберігання інтелектуальних <text:s/>продуктів університетської спільноти, а також поширення цих матеріалів у цифровому вигляді засобами Інтернет-технологій у середовищі світового науково-освітнього співтовариства.</text:span></text:span></text:p>
            </text:list-item>
            <text:list-item>
              <text:p text:style-name="P22"><text:soft-page-break/><text:span text:style-name="Strong_20_Emphasis"><text:span text:style-name="T16">Завдання </text:span></text:span><text:span text:style-name="Strong_20_Emphasis"><text:span text:style-name="T20">ELARTU</text:span></text:span><text:span text:style-name="Strong_20_Emphasis"><text:span text:style-name="T16"> – популяризація здобутків отриманих вченими університету та підвищення рейтингу Університету через зростання рівня цитованості публікацій через повне дублювання в електронному вигляді наукових праць, що видаються в Університеті із забезпеченням довготривалого, постійного, вільного та надійного доступу до них через Інтернет.</text:span></text:span></text:p>
            </text:list-item>
            <text:list-item>
              <text:p text:style-name="P22"><text:span text:style-name="Strong_20_Emphasis"><text:span text:style-name="T16">Основні функціональні</text:span></text:span><text:span text:style-name="Strong_20_Emphasis"><text:span text:style-name="T16"> риси ELARTU як інституційного репозитарію Університету це:</text:span></text:span></text:p>
            </text:list-item>
          </text:list>
        </text:list-item>
      </text:list>
      <text:list xml:id="list34451023" text:style-name="WW8Num13">
        <text:list-item>
          <text:p text:style-name="P23"><text:span text:style-name="Strong_20_Emphasis"><text:span text:style-name="T16">веб-орієнтована база даних (цифрових копій наукових та методичних матеріалів), що визначені інституційно однією організацією – Університетом;</text:span></text:span></text:p>
        </text:list-item>
        <text:list-item>
          <text:p text:style-name="P23"><text:span text:style-name="Strong_20_Emphasis"><text:span text:style-name="T16">кумулятивна та постійна база даних (колекції записів, призначені для постійного поповнення, зберігання і надання доступу на довготривалій основі);</text:span></text:span></text:p>
        </text:list-item>
        <text:list-item>
          <text:p text:style-name="P23"><text:span text:style-name="Strong_20_Emphasis"><text:span text:style-name="T16">система, що дозволяє розміщ</text:span></text:span><text:span text:style-name="Strong_20_Emphasis"><text:span text:style-name="T16">ати матеріали особам після реєстрації на підставі діючих політик та підтверджує факт, авторство і дату розміщення матеріалів.</text:span></text:span></text:p>
        </text:list-item>
        <text:list-item>
          <text:p text:style-name="P23"><text:span text:style-name="Strong_20_Emphasis"><text:span text:style-name="T16">система, що надає вільний безкоштовний повнотекстовий доступ до матеріалів з можливостями пошуку та ієрархічного перегляду за фондами, авторами, назвами, ключовими словами, датами публікації тощо;</text:span></text:span></text:p>
        </text:list-item>
        <text:list-item>
          <text:p text:style-name="P23"><text:span text:style-name="Strong_20_Emphasis"><text:span text:style-name="T16">система, що підтримує протоколи взаємодії з іншими системами (підтримка протоколу обміну метаданими – </text:span></text:span><text:span text:style-name="Strong_20_Emphasis"><text:span text:style-name="T20">Open</text:span></text:span><text:span text:style-name="Strong_20_Emphasis"><text:span text:style-name="T16"> </text:span></text:span><text:span text:style-name="Strong_20_Emphasis"><text:span text:style-name="T20">Archives</text:span></text:span><text:span text:style-name="Strong_20_Emphasis"><text:span text:style-name="T16"> </text:span></text:span><text:span text:style-name="Strong_20_Emphasis"><text:span text:style-name="T20">Initiative</text:span></text:span><text:span text:style-name="Strong_20_Emphasis"><text:span text:style-name="T16"> </text:span></text:span><text:span text:style-name="Strong_20_Emphasis"><text:span text:style-name="T20">Protocol</text:span></text:span><text:span text:style-name="Strong_20_Emphasis"><text:span text:style-name="T16"> </text:span></text:span><text:span text:style-name="Strong_20_Emphasis"><text:span text:style-name="T20">for</text:span></text:span><text:span text:style-name="Strong_20_Emphasis"><text:span text:style-name="T16"> </text:span></text:span><text:span text:style-name="Strong_20_Emphasis"><text:span text:style-name="T20">Metadata</text:span></text:span><text:span text:style-name="Strong_20_Emphasis"><text:span text:style-name="T16"> </text:span></text:span><text:span text:style-name="Strong_20_Emphasis"><text:span text:style-name="T20">Harvesting</text:span></text:span><text:span text:style-name="Strong_20_Emphasis"><text:span text:style-name="T16">), тим самим дозволяючи інтегрувати електронний архів у міжнародні реєстри </text:span></text:span><text:span text:style-name="Strong_20_Emphasis"><text:span text:style-name="T20">ROAR</text:span></text:span><text:span text:style-name="Strong_20_Emphasis"><text:span text:style-name="T16">, </text:span></text:span><text:span text:style-name="Strong_20_Emphasis"><text:span text:style-name="T20">OpenDOAR</text:span></text:span><text:span text:style-name="Strong_20_Emphasis"><text:span text:style-name="T16"> та інші.</text:span></text:span></text:p>
        </text:list-item>
      </text:list>
      <text:list xml:id="list34436313" text:continue-list="list34421249" text:style-name="WW8Num10">
        <text:list-item>
          <text:p text:style-name="P20"><text:span text:style-name="Strong_20_Emphasis"><text:span text:style-name="T11">СТРУКТУРА ТА УПРАВЛІННЯ </text:span></text:span><text:span text:style-name="Strong_20_Emphasis"><text:span text:style-name="T22">ELARTU</text:span></text:span></text:p>
          <text:list>
            <text:list-item>
              <text:p text:style-name="P22"><text:span text:style-name="Strong_20_Emphasis"><text:span text:style-name="T16">Основні фонди кореневого каталогу </text:span></text:span><text:span text:style-name="Strong_20_Emphasis"><text:span text:style-name="T20">ELARTU</text:span></text:span><text:span text:style-name="Strong_20_Emphasis"><text:span text:style-name="T16"> наступні:</text:span></text:span></text:p>
            </text:list-item>
          </text:list>
        </text:list-item>
      </text:list>
      <text:list xml:id="list34451465" text:continue-list="list34451023" text:style-name="WW8Num13">
        <text:list-item>
          <text:p text:style-name="P23"><text:span text:style-name="Strong_20_Emphasis"><text:span text:style-name="T19">фонди факультетів Університету</text:span></text:span><text:span text:style-name="Strong_20_Emphasis"><text:span text:style-name="T19">;</text:span></text:span></text:p>
        </text:list-item>
        <text:list-item>
          <text:p text:style-name="P23"><text:span text:style-name="T15">фонди </text:span><text:span text:style-name="T15">Інституту дистанційного навчання;</text:span></text:p>
        </text:list-item>
        <text:list-item>
          <text:p text:style-name="P23"><text:span text:style-name="Strong_20_Emphasis"><text:span text:style-name="T19">анотов</text:span></text:span><text:span text:style-name="Strong_20_Emphasis"><text:span text:style-name="T19">ані звіти науково-дослідних тем;</text:span></text:span></text:p>
        </text:list-item>
        <text:list-item>
          <text:p text:style-name="P23"><text:span text:style-name="Strong_20_Emphasis"><text:span text:style-name="T19">матеріали наукових конференцій</text:span></text:span><text:span text:style-name="T9">;</text:span></text:p>
        </text:list-item>
        <text:list-item>
          <text:p text:style-name="P24">Вісник ТДТУ;</text:p>
        </text:list-item>
        <text:list-item>
          <text:p text:style-name="P24">Галицький економічний вісник;</text:p>
        </text:list-item>
        <text:list-item>
          <text:p text:style-name="P24">роботи студентів;</text:p>
        </text:list-item>
        <text:list-item>
          <text:p text:style-name="P23"><text:soft-page-break/><text:span text:style-name="T15">дисертації та автореферати дисертацій.</text:span></text:p>
        </text:list-item>
      </text:list>
      <text:p text:style-name="P26">Інші фонди створюються за необхідністю.</text:p>
      <text:list xml:id="list34443092" text:continue-list="list34436313" text:style-name="WW8Num10">
        <text:list-item>
          <text:list>
            <text:list-item>
              <text:p text:style-name="P22"><text:span text:style-name="Strong_20_Emphasis"><text:span text:style-name="T16">Функції адміністратора ELARTU покладаються на директора науково-технічної бібліотеки Університету.</text:span></text:span></text:p>
            </text:list-item>
            <text:list-item>
              <text:p text:style-name="P22"><text:span text:style-name="Strong_20_Emphasis"><text:span text:style-name="T18"><text:s/>Адміністратор може встановлювати обов’язкові до виконання всіма користувачами </text:span></text:span><text:span text:style-name="Strong_20_Emphasis"><text:span text:style-name="T21">ELARTU</text:span></text:span><text:span text:style-name="Strong_20_Emphasis"><text:span text:style-name="T18"> політики, що регламентують:</text:span></text:span></text:p>
            </text:list-item>
          </text:list>
        </text:list-item>
      </text:list>
      <text:list xml:id="list34439070" text:continue-list="list34451465" text:style-name="WW8Num13">
        <text:list-item>
          <text:p text:style-name="P23"><text:span text:style-name="T14">ко</text:span><text:span text:style-name="T14">ло осіб, які можуть розміщувати свої документи в ELARTU, перелік таких документів та порядок їх розміщення;</text:span></text:p>
        </text:list-item>
        <text:list-item>
          <text:p text:style-name="P25">порядок розв’язування суперечок щодо можливості розміщення документів в ELARTU;</text:p>
        </text:list-item>
        <text:list-item>
          <text:p text:style-name="P25">порядок відкликання документів з ELARTU;</text:p>
        </text:list-item>
        <text:list-item>
          <text:p text:style-name="P25">перелік форматів документів, які можуть бути розміщені в ELARTU;</text:p>
        </text:list-item>
        <text:list-item>
          <text:p text:style-name="P25">шаблони верстання та обов’язкові для вказування метадані для документів, що розміщуються в ELARTU, загалом та для окремих електронних фондів, видів публікацій, видань тощо.</text:p>
        </text:list-item>
      </text:list>
      <text:list xml:id="list34439740" text:continue-list="list34443092" text:style-name="WW8Num10">
        <text:list-item>
          <text:list>
            <text:list-item>
              <text:p text:style-name="P22"><text:span text:style-name="Strong_20_Emphasis"><text:span text:style-name="T18">Адміністратор може делегувати права і обов’язки щодо керування окремими фондами ELARTU структурним підрозділам Тернопільського державного технічного університету ім. Івана Пулюя або спільнотам авторів в особі модераторів.</text:span></text:span></text:p>
            </text:list-item>
            <text:list-item>
              <text:p text:style-name="P22"><text:span text:style-name="Strong_20_Emphasis"><text:span text:style-name="T18">Модератори фондів слідкують за виконанням даного Положення, політик, встановлених адміністратором, та вимог діючого законодавства України у відповідних фондах.</text:span></text:span></text:p>
            </text:list-item>
            <text:list-item>
              <text:p text:style-name="P22"><text:span text:style-name="Strong_20_Emphasis"><text:span text:style-name="T18">Технічне забезпечення роботи ELARTU покладається на відділ інформаційних технологій Інституту дистанційного навчання.</text:span></text:span></text:p>
            </text:list-item>
          </text:list>
        </text:list-item>
        <text:list-item>
          <text:p text:style-name="P20"><text:span text:style-name="Strong_20_Emphasis"><text:span text:style-name="T12">ПОРЯДОК ПІДГОТОВКИ ДАНИХ ТА РОЗМІЩЕННЯ ІНФОРМАЦІЇ В </text:span></text:span><text:span text:style-name="Strong_20_Emphasis"><text:span text:style-name="T23">ELARTU</text:span></text:span></text:p>
          <text:list>
            <text:list-item>
              <text:p text:style-name="P10">Розміщення електронних публікацій проводиться методом самоархівування із дотриманням вимог до підготовки та розміщення наукових публікацій, визначених політиками ELARTU.</text:p>
            </text:list-item>
            <text:list-item>
              <text:p text:style-name="P10">Кожен вид електронних публікацій розміщується в відповідному фонді ELARTU, визначеному політиками ELARTU.</text:p>
            </text:list-item>
            <text:list-item>
              <text:p text:style-name="P10">Якщо матеріал, що розміщується в ELARTU, написаний мовою, відмінною від англійської, дублювання заголовку, прізвищ авторів та анотації англійською мовою є обов’язковим.</text:p>
            </text:list-item>
            <text:list-item>
              <text:p text:style-name="P9"><text:soft-page-break/><text:span text:style-name="T25">Повні електронні версії статей Вісника ТДТУ розміщуються в ELARTU в місячний термін після виходу чергового друкованого номера журналу.</text:span></text:p>
            </text:list-item>
            <text:list-item>
              <text:p text:style-name="P9"><text:span text:style-name="T25">Повні електронні версії статей Галицького економічного вісника розміщуються в ELARTU в місячний термін після виходу чергового друкованого номера журналу.</text:span></text:p>
            </text:list-item>
            <text:list-item>
              <text:p text:style-name="P9"><text:span text:style-name="T25">Електронні версії авторефератів дисертацій, представлених до захисту у спеціалізованих радах по захисту дисертація і Університеті, розміщуються в ELARTU не пізніше ніж за один місяць до дати їх захисту.</text:span></text:p>
            </text:list-item>
            <text:list-item>
              <text:p text:style-name="P9"><text:span text:style-name="T25">Електронні версії тез доповідей, поданих на конференції, що проводяться в Університеті, розміщуються в ELARTU в місячний термін після опублікування тез доповідей конференцій.</text:span></text:p>
            </text:list-item>
            <text:list-item>
              <text:p text:style-name="P9"><text:span text:style-name="T25">Анотовані підсумкові звіти по завершених науково-дослідницьких держбюджетних темах розміщуються в ELARTU у місячний термін після їх затвердження та передачі в УкрІНТІ.</text:span></text:p>
            </text:list-item>
            <text:list-item>
              <text:p text:style-name="P9"><text:span text:style-name="T25">Реферовані матеріали кваліфікаційних робіт магістрів, що представлені до захисту у ДЕК Університету обсягом 2-3 сторінки машинописного тексту розміщуються в ELARTU не пізніше, ніж за 7 днів до дати їх захисту.</text:span></text:p>
            </text:list-item>
          </text:list>
        </text:list-item>
        <text:list-item>
          <text:p text:style-name="P21"><text:span text:style-name="Strong_20_Emphasis"><text:span text:style-name="T11">ЗАХИСТ АВТОРСЬКИХ ПРАВ</text:span></text:span></text:p>
        </text:list-item>
      </text:list>
      <text:p text:style-name="P27"><text:span text:style-name="T10">5.</text:span><text:span text:style-name="T14">1</text:span><text:span text:style-name="T10">. </text:span><text:span text:style-name="Strong_20_Emphasis"><text:span text:style-name="T18">Розміщуючи свій твір в ELARTU Автор приймає умови</text:span></text:span><text:span text:style-name="Strong_20_Emphasis"><text:span text:style-name="T16"> Договору про приєднання (Додаток). </text:span></text:span></text:p>
      <text:p text:style-name="P27"><text:span text:style-name="Strong_20_Emphasis"><text:span text:style-name="T16">5.2. Твір не може бути розміщений в </text:span></text:span><text:span text:style-name="Strong_20_Emphasis"><text:span text:style-name="T20">ELARTU</text:span></text:span><text:span text:style-name="Strong_20_Emphasis"><text:span text:style-name="T16">, якщо він порушує права людини на таємницю її особистого і сімейного життя, завдає шкоди громадському порядку, здоров'ю та моральності населення.</text:span></text:span></text:p>
      <text:p text:style-name="P27"><text:span text:style-name="Strong_20_Emphasis"><text:span text:style-name="T16">5.3. У випадку, коли твір створено у співавторстві, розміщуючи такий твір в ELARTU, кожний із співавторів приймає умови Договору про приєднання, за яким</text:span></text:span><text:span text:style-name="Strong_20_Emphasis"><text:span text:style-name="T11"> </text:span></text:span><text:span text:style-name="Strong_20_Emphasis"><text:span text:style-name="T16">Автор передає Університету на безоплатній основі невиключні права на використання твору на весь термін дії авторського права починаючи з моменту розміщення твору в ELARTU, а саме:</text:span></text:span></text:p>
      <text:list xml:id="list34457123" text:continue-list="list34439070" text:style-name="WW8Num13">
        <text:list-item>
          <text:p text:style-name="P23"><text:span text:style-name="Strong_20_Emphasis"><text:span text:style-name="T16">на використання Твору без одержання прибутку;</text:span></text:span></text:p>
        </text:list-item>
        <text:list-item>
          <text:p text:style-name="P23"><text:span text:style-name="Strong_20_Emphasis"><text:span text:style-name="T16">на відтворення Твору чи його частин в електронній формі (включаючи цифрову);</text:span></text:span></text:p>
        </text:list-item>
        <text:list-item>
          <text:p text:style-name="P23"><text:span text:style-name="Strong_20_Emphasis"><text:span text:style-name="T16">на виготовлення електронних копій Твору для постійного архівного зберігання;</text:span></text:span></text:p>
        </text:list-item>
        <text:list-item>
          <text:p text:style-name="P23"><text:span text:style-name="Strong_20_Emphasis"><text:span text:style-name="T16">на виготовлення електронних копій Твору для некомерційного розповсюдження;</text:span></text:span></text:p>
        </text:list-item>
        <text:list-item>
          <text:p text:style-name="P23"><text:span text:style-name="Strong_20_Emphasis"><text:span text:style-name="T16">на внесення Твору у базу даних ELARTU;</text:span></text:span></text:p>
        </text:list-item>
        <text:list-item>
          <text:p text:style-name="P23"><text:soft-page-break/><text:span text:style-name="Strong_20_Emphasis"><text:span text:style-name="T16">на надання електронних копій Твору для відкритого доступу в мережі Internet.</text:span></text:span></text:p>
        </text:list-item>
      </text:list>
      <text:p text:style-name="P27"><text:span text:style-name="Strong_20_Emphasis"><text:span text:style-name="T16">5.4. Автор зобов’язаний підтвердити, що у Творі не використовувалися твори, авторські права на які належать третім особам.</text:span></text:span></text:p>
      <text:p text:style-name="P27"><text:span text:style-name="Strong_20_Emphasis"><text:span text:style-name="T16">5.5. Автор зобов’язаний підтвердити, що на момент розміщення Твору в ELARTU:</text:span></text:span></text:p>
      <text:list xml:id="list34440366" text:continue-numbering="true" text:style-name="WW8Num13">
        <text:list-item>
          <text:p text:style-name="P23"><text:span text:style-name="Strong_20_Emphasis"><text:span text:style-name="T16">лише йому належать виключні майнові права на Твір, що розміщується;</text:span></text:span></text:p>
        </text:list-item>
        <text:list-item>
          <text:p text:style-name="P23"><text:span text:style-name="Strong_20_Emphasis"><text:span text:style-name="T16">майнові права на Твір ні повністю, ні в частині нікому не передано (не відчужено);</text:span></text:span></text:p>
        </text:list-item>
        <text:list-item>
          <text:p text:style-name="P23"><text:span text:style-name="Strong_20_Emphasis"><text:span text:style-name="T16">майнові права на Твір ні повністю, ні в частині не є предметом застави, судового спору або претензій з боку третіх осіб.</text:span></text:span></text:p>
        </text:list-item>
      </text:list>
      <text:p text:style-name="P27"><text:span text:style-name="Strong_20_Emphasis"><text:span text:style-name="T16">5.6. Автор несе всі види відповідальності перед третіми особами, що заявили свої права на Твір, відшкодовує Університету всі витрати, спричинені позовами третіх осіб про порушення авторських та інших прав на Твір.</text:span></text:span></text:p>
      <text:p text:style-name="P27"><text:span text:style-name="Strong_20_Emphasis"><text:span text:style-name="T16">5.7. Автор зберігає за собою право використовувати самостійно чи передавати аналогічні права на використання Твору третім особам.</text:span></text:span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29">Проект вносить:</text:p>
            <text:p text:style-name="P32">Директор Інституту </text:p>
            <text:p text:style-name="P32">дистанційного навчання <text:s/></text:p>
            <text:p text:style-name="P28"><text:s text:c="31"/>О.К.Шкодзінський</text:p>
          </table:table-cell>
          <table:table-cell table:style-name="Таблиця1.A1" office:value-type="string">
            <text:p text:style-name="P29">«ПОГОДЖЕНО»</text:p>
            <text:p text:style-name="P4">Перший проректор,</text:p>
            <text:p text:style-name="Standard"><text:span text:style-name="T4">проректор з навчальної </text:span></text:p>
            <text:p text:style-name="Standard"><text:span text:style-name="T4">роботи</text:span></text:p>
            <text:p text:style-name="P4"><text:s text:c="34"/>І.В.Луців</text:p>
            <text:p text:style-name="P11"/>
            <text:p text:style-name="P11">Проректор з наукової</text:p>
            <text:p text:style-name="P11">роботи</text:p>
            <text:p text:style-name="P27"><text:span text:style-name="T13"><text:s text:c="8"/></text:span><text:span text:style-name="T13"><text:s text:c="25"/>Р.М.Рогатинський</text:span></text:p>
            <text:p text:style-name="P4">Директор бібліотеки</text:p>
            <text:p text:style-name="P4"/>
            <text:p text:style-name="Standard"><text:span text:style-name="T4"><text:s text:c="37"/>Г.Я.Онисько</text:span></text:p>
            <text:p text:style-name="P2">Юридичний відділ </text:p>
            <text:p text:style-name="P2"/>
            <text:p text:style-name="P2"><text:s text:c="34"/>М.К.Пономаренко</text:p>
          </table:table-cell>
        </table:table-row>
      </table:table>
      <text:p text:style-name="P30"><text:span text:style-name="Strong_20_Emphasis"><text:span text:style-name="T16"/></text:span></text:p>
      <text:p text:style-name="P31"><text:span text:style-name="Strong_20_Emphasis"><text:span text:style-name="T16">Додаток </text:span></text:span></text:p>
      <text:p text:style-name="P12"><text:span text:style-name="T6">АВТОРСЬКИЙ ДОГОВІР </text:span></text:p>
      <text:p text:style-name="P13">про передачу невиключних прав на використання твору</text:p>
      <text:p text:style-name="P14">(електронна версія)</text:p>
      <text:p text:style-name="P16">1. ЗАГАЛЬНІ ПОЛОЖЕННЯ</text:p>
      <text:p text:style-name="P17">Цей АВТОРСЬКИЙ ДОГОВІР (далі ДОГОВІР) є договором приєднання, укладений між Вами (далі АВТОРОМ) і Тернопільським державним технічним університетом імені Івана Пулюя (далі УНІВЕРСИТЕТ).</text:p>
      <text:p text:style-name="P16">2. ВИЗНАЧЕННЯ ТЕРМІНІВ </text:p>
      <text:p text:style-name="P15"><text:span text:style-name="T6">Договір приєднання</text:span><text:span text:style-name="T3"> — договір, умови якого встановлені УНІВЕРСИТЕТОМ, і який може бути укладений лише шляхом приєднання АВТОРА до запропонованого договору в цілому. АВТОР не може запропонувати свої умови договору (п.1 ст. 634 Цивільного кодексу України). </text:span></text:p>
      <text:p text:style-name="P15"><text:span text:style-name="T6">Автор</text:span><text:span text:style-name="T3"> – фізична особа, яка своєю творчою працею створила твір і якій належать майнові права інтелектуальної власності на твір відповідно до Цивільного кодексу України, Закону України «Про авторське право і суміжні права», іншого закону чи договору.</text:span></text:p>
      <text:p text:style-name="P15"><text:span text:style-name="T6">Твори</text:span><text:span text:style-name="T3"> – створені авторами у результаті творчої діяльності за особистою ініціативою, на замовлення чи в порядку виконання службових обов’язків: книги, брошури, статті, конспекти лекцій, аналітичні огляди, звіти, презентації тощо; ілюстрації, карти, плани, ескізи і пластичні твори, що стосуються географії, топографії, архітектури або науки; аудіовізуальні твори; твори образотворчого мистецтва; фотографічні твори; інші твори, представлені в електронній (у тому числі цифровій) іншій формі, яку може зчитувати комп'ютер. (ст. 433 Цивільного кодексу України, ст.8 Закону України «Про авторське право і суміжні права»)</text:span></text:p>
      <text:p text:style-name="P16">3. ПРАВА ТА ОБОВ’ЯЗКИ СТОРІН</text:p>
      <text:p text:style-name="P15"><text:span text:style-name="T3">3.1. Репозитарій відкритого доступу </text:span><text:span text:style-name="T8">ELARTU</text:span><text:span text:style-name="T3"> - ресурс відкритого доступу, розміщений на сервері УНІВЕРСИТЕТУ в мережі Інтернет.</text:span></text:p>
      <text:p text:style-name="P15"><text:soft-page-break/><text:span text:style-name="T3">3.2. Розміщуючи свій твір в </text:span><text:span text:style-name="T8">ELARTU</text:span><text:span text:style-name="T3"> АВТОР приймає умови цього ДОГОВОРУ. </text:span></text:p>
      <text:p text:style-name="P15"><text:span text:style-name="T3">3.3. Твір не може бути розміщений у репозитарії відкритого доступу </text:span><text:span text:style-name="T8">ELARTU</text:span><text:span text:style-name="T3">, якщо він порушує права людини на таємницю її особистого і сімейного життя, завдає шкоди громадському порядку, здоров'ю та моральності населення.</text:span></text:p>
      <text:p text:style-name="P15"><text:span text:style-name="T3">У випадку, коли твір створено у співавторстві, розміщуючи такий твір в </text:span><text:span text:style-name="T8">ELARTU</text:span><text:span text:style-name="T3"> кожний із співавторів приймає умови цього ДОГОВОРУ.</text:span></text:p>
      <text:p text:style-name="P15"><text:span text:style-name="T3">3.4. За цим ДОГОВОРОМ АВТОР передає УНІВЕРСИТЕТУ на безоплатній основі невиключні права на використання твору на весь строк дії авторського права починаючи з моменту розміщення твору в репозитарії відкритого доступу </text:span><text:span text:style-name="T8">ELARTU</text:span><text:span text:style-name="T3">, а саме:</text:span></text:p>
      <text:p text:style-name="P17">- на використання Твору без одержання прибутку;</text:p>
      <text:p text:style-name="P17">- на відтворення Твору чи його частин в електронній формі (включаючи цифрову);</text:p>
      <text:p text:style-name="P17">- на виготовлення електронних копій Твору для постійного архівного зберігання;</text:p>
      <text:p text:style-name="P17">- на виготовлення електронних копій Твору для некомерційного розповсюдження;</text:p>
      <text:p text:style-name="P15"><text:span text:style-name="T3">- </text:span><text:span text:style-name="Strong_20_Emphasis"><text:span text:style-name="T7">на внесення Твору у базу даних ELARTU</text:span></text:span><text:span text:style-name="T3">;</text:span></text:p>
      <text:p text:style-name="P17">- на надання електронних копій Твору в доступі в мережі Internet.</text:p>
      <text:p text:style-name="P15"><text:span text:style-name="T3">3.5. АВТОР гарантує, що у Творі не використовувалися твори, авторські права на які належать третім особам.</text:span></text:p>
      <text:p text:style-name="P15"><text:span text:style-name="T3">АВТОР (співавтор) гарантує, що на момент розміщення Твору в </text:span><text:span text:style-name="T8">ELARTU</text:span><text:span text:style-name="T3">:</text:span></text:p>
      <text:p text:style-name="P17">- лише йому належать виключні майнові права на Твір, що розміщується,</text:p>
      <text:p text:style-name="P17">- майнові права на Твір ні повністю, ні в частині нікому не передано (не відчужено),</text:p>
      <text:p text:style-name="P17">- майнові права на Твір ні повністю, ні в частині не є предметом застави, судового спору або претензій з боку третіх осіб.</text:p>
      <text:p text:style-name="P16">4. ВІДПОВІДАЛЬНІСТЬ СТОРІН</text:p>
      <text:p text:style-name="P15"><text:soft-page-break/><text:span text:style-name="T3">4.1. АВТОР несе всі види відповідальності перед третіми особами, що заявили свої права на Твір, відшкодовує УНІВЕРСИТЕТУ всі витрати, спричинені позовами третіх осіб про порушення авторських та інших прав на Твір.</text:span></text:p>
      <text:p text:style-name="P15"><text:span text:style-name="T3">4.2. АВТОР і УНІВЕРСИТЕТ зобов’язуються належним чином виконувати умови цього ДОГОВОРУ.</text:span></text:p>
      <text:p text:style-name="P15"><text:span text:style-name="T3">4.3. АВТОР зберігає за собою право використовувати самостійно чи передавати аналогічні права на використання Твору третім особам.</text:span></text:p>
      <text:p text:style-name="P16">5. УМОВИ РОЗІРВАННЯ ДОГОВОРУ</text:p>
      <text:p text:style-name="P15"><text:span text:style-name="T3">5.1. Цей ДОГОВІР може бути розірваний на вимогу АВТОРА, якщо він позбавляється майнових прав на Твір, які мав на момент розміщення Твору у репозитарії відкритого доступу, а також якщо договір містить інші умови, обтяжливі для АВТОРА. </text:span></text:p>
      <text:p text:style-name="P17">Усі спори, що виникають у зв’язку з виконанням цього Договору, <text:s/>вирішуються шляхом переговорів, а у випадку недосягнення згоди - в суді відповідно до чинного законодавства України.</text:p>
      <text:p text:style-name="Standard"><text:span text:style-name="Strong_20_Emphasis"><text:span text:style-name="T7"/></text:span></text:p>
      <text:p text:style-name="Standard"><text:span text:style-name="Strong_20_Emphasis"><text:span text:style-name="T7">Ректор ТДТУ ім.І.Пулюя <text:tab/><text:tab/><text:tab/><text:tab/>Автор</text:span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><text:tab/>(підпис)<text:tab/>П.В.Ясній<text:tab/><text:tab/><text:tab/><text:tab/><text:tab/>«ПІДТВЕРДЖУЮ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gency FB" svg:font-family="'Agency FB', 'Trebuchet MS'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uk" fo:country="UA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333333" style:font-name="Arial1" fo:font-size="5.5pt" fo:language="ru" fo:country="RU" style:font-size-asian="5.5pt" style:font-name-complex="Arial1" style:font-size-complex="5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fo:color="#000000" style:font-name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color="#000000" style:font-name="Agency FB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fo:font-weight="bold" style:font-weight-asian="bold"/>
    </style:style>
    <style:style style:name="WW8Num10z1" style:family="text">
      <style:text-properties fo:color="#000000" style:font-name="Times New Roman" style:font-name-complex="Times New Roman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1" style:family="text">
      <style:text-properties fo:color="#000000"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gency FB"/>
      </text:list-level-style-bullet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68cm" fo:margin-bottom="1.903cm" fo:margin-left="3cm" fo:margin-right="1.2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МІНІСТЕРСТВО ОСВІТИ І НАУКИ УКРАЇНИ</dc:title>
    <meta:initial-creator>Shkod</meta:initial-creator>
    <meta:creation-date>2009-04-03T08:37:00</meta:creation-date>
    <dc:creator>Shkod</dc:creator>
    <dc:date>2009-05-20T15:14:00</dc:date>
    <meta:print-date>2009-04-03T10:21:00</meta:print-date>
    <meta:editing-cycles>16</meta:editing-cycles>
    <meta:editing-duration>PT04H01M00S</meta:editing-duration>
    <meta:document-statistic meta:table-count="1" meta:image-count="0" meta:object-count="0" meta:page-count="9" meta:paragraph-count="129" meta:word-count="1811" meta:character-count="13635"/>
    <meta:generator>OpenOffice.org/3.0$Win32 OpenOffice.org_project/300m15$Build-9379</meta:generator>
    <meta:user-defined meta:name="Direction">RusUkrIT</meta:user-defined>
    <meta:user-defined meta:name="Translated" meta:value-type="boolean">true</meta:user-defined>
  </office:meta>
</office:document-meta>
</file>