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BEL Unicode1" svg:font-family="'BABEL Unicod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BABEL Unicode" svg:font-family="'BABEL Unicode'"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Unifont" svg:font-family="Unifont" style:font-family-generic="system" style:font-pitch="variable"/>
  </office:font-face-decls>
  <office:automatic-styles>
    <style:style style:name="Table1" style:family="table">
      <style:table-properties style:width="6.6868in" fo:margin-left="-0.0785in" fo:margin-top="0in" fo:margin-bottom="0in" table:align="left" style:writing-mode="lr-tb"/>
    </style:style>
    <style:style style:name="Table1.A" style:family="table-column">
      <style:table-column-properties style:column-width="3.3299in"/>
    </style:style>
    <style:style style:name="Table1.B" style:family="table-column">
      <style:table-column-properties style:column-width="3.356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ffffff">
        <style:background-image/>
      </style:table-cell-properties>
    </style:style>
    <style:style style:name="Table1.2" style:family="table-row">
      <style:table-row-properties style:min-row-height="0.059in" fo:keep-together="auto"/>
    </style:style>
    <style:style style:name="P1" style:family="paragraph" style:parent-style-name="Standard">
      <style:paragraph-properties fo:text-align="center" style:justify-single-word="false"/>
      <style:text-properties fo:font-size="14pt" fo:language="en" fo:country="US" fo:font-weight="bold" style:font-name-asian="Arial Unicode MS" style:font-size-asian="14pt" style:font-weight-asian="bold" style:font-size-complex="14pt" style:font-weight-complex="bold"/>
    </style:style>
    <style:style style:name="P2" style:family="paragraph" style:parent-style-name="Standard">
      <style:text-properties fo:font-size="13pt" fo:language="uk" fo:country="UA" style:font-size-asian="13pt" style:font-size-complex="13pt"/>
    </style:style>
    <style:style style:name="P3" style:family="paragraph" style:parent-style-name="Standard">
      <style:paragraph-properties fo:text-align="justify" style:justify-single-word="false"/>
      <style:text-properties fo:font-size="13pt" fo:language="uk" fo:country="UA" style:font-size-asian="13pt" style:font-size-complex="13pt"/>
    </style:style>
    <style:style style:name="P4" style:family="paragraph" style:parent-style-name="Standard">
      <style:paragraph-properties fo:text-align="justify" style:justify-single-word="false"/>
      <style:text-properties fo:font-size="13pt" fo:language="uk" fo:country="UA" fo:font-weight="bold" style:font-size-asian="13pt" style:font-weight-asian="bold" style:font-size-complex="13pt"/>
    </style:style>
    <style:style style:name="P5" style:family="paragraph" style:parent-style-name="Standard">
      <style:text-properties fo:font-size="13pt" fo:language="uk" fo:country="UA" style:font-name-asian="Arial Unicode MS" style:font-size-asian="13pt" style:font-size-complex="13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language="uk" fo:country="UA"/>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line-height="150%" fo:text-align="center" style:justify-single-word="false" fo:orphans="0" fo:widows="0"/>
    </style:style>
    <style:style style:name="P11" style:family="paragraph" style:parent-style-name="Standard">
      <style:paragraph-properties fo:margin-left="-0.3752in" fo:margin-right="-0.7472in" fo:text-align="center" style:justify-single-word="false" fo:text-indent="0in" style:auto-text-indent="false"/>
    </style:style>
    <style:style style:name="P12" style:family="paragraph" style:parent-style-name="Standard" style:master-page-name="Standard">
      <style:paragraph-properties fo:margin-left="-0.3752in" fo:margin-right="-0.7472in" fo:text-align="center" style:justify-single-word="false" fo:text-indent="0in" style:auto-text-indent="false" style:page-number="1"/>
    </style:style>
    <style:style style:name="P13" style:family="paragraph" style:parent-style-name="Standard">
      <style:paragraph-properties fo:margin-left="-0.3752in" fo:margin-right="-0.7319in" fo:text-align="center" style:justify-single-word="false" fo:text-indent="0.3752in" style:auto-text-indent="false"/>
      <style:text-properties fo:font-size="14pt" fo:language="uk" fo:country="UA" style:font-name-asian="TimesNewRoman" style:font-size-asian="14pt" style:font-size-complex="14pt"/>
    </style:style>
    <style:style style:name="P14" style:family="paragraph" style:parent-style-name="Standard">
      <style:paragraph-properties fo:margin-left="-0.3752in" fo:margin-right="-0.7319in" fo:text-align="center" style:justify-single-word="false" fo:text-indent="0.3752in" style:auto-text-indent="false"/>
      <style:text-properties fo:font-size="14pt" fo:language="uk" fo:country="UA" fo:font-weight="bold" style:font-name-asian="TimesNewRoman" style:font-size-asian="14pt" style:font-weight-asian="bold" style:font-size-complex="14pt"/>
    </style:style>
    <style:style style:name="P15" style:family="paragraph" style:parent-style-name="Standard">
      <style:paragraph-properties fo:margin-left="-0.3752in" fo:margin-right="-0.7319in" fo:text-align="center" style:justify-single-word="false" fo:text-indent="0.3752in" style:auto-text-indent="false" fo:padding="0in" fo:border="none"/>
    </style:style>
    <style:style style:name="P16" style:family="paragraph" style:parent-style-name="Standard">
      <style:paragraph-properties fo:margin-left="-0.3752in" fo:margin-right="-0.7319in" fo:text-align="center" style:justify-single-word="false" fo:text-indent="0in" style:auto-text-indent="false"/>
    </style:style>
    <style:style style:name="P17" style:family="paragraph" style:parent-style-name="Standard">
      <style:paragraph-properties fo:margin-left="-0.3752in" fo:margin-right="-0.0382in" fo:text-align="end" style:justify-single-word="false" fo:text-indent="0.3752in" style:auto-text-indent="false"/>
    </style:style>
    <style:style style:name="P18" style:family="paragraph" style:parent-style-name="Standard">
      <style:paragraph-properties fo:margin-left="-0.3752in" fo:margin-right="-0.7319in" fo:text-align="center" style:justify-single-word="false" fo:text-indent="-0.0189in" style:auto-text-indent="false"/>
    </style:style>
    <style:style style:name="P19" style:family="paragraph" style:parent-style-name="Standard">
      <style:paragraph-properties fo:margin-left="0in" fo:margin-right="0in" fo:text-align="justify" style:justify-single-word="false" fo:text-indent="0.4925in" style:auto-text-indent="false"/>
    </style:style>
    <style:style style:name="P20" style:family="paragraph" style:parent-style-name="Standard">
      <loext:graphic-properties draw:fill="solid" draw:fill-color="#ffffff"/>
      <style:paragraph-properties fo:margin-left="0in" fo:margin-right="0in" fo:text-align="justify" style:justify-single-word="false" fo:text-indent="0.4925in" style:auto-text-indent="false" fo:background-color="#ffffff"/>
    </style:style>
    <style:style style:name="P21" style:family="paragraph" style:parent-style-name="Standard">
      <style:paragraph-properties fo:margin-left="0in" fo:margin-right="0in" fo:text-align="center" style:justify-single-word="false" fo:text-indent="0.4925in" style:auto-text-indent="false"/>
    </style:style>
    <style:style style:name="P22" style:family="paragraph" style:parent-style-name="Standard">
      <style:paragraph-properties fo:margin-left="0in" fo:margin-right="0in" fo:text-align="justify" style:justify-single-word="false" fo:text-indent="0.4925in" style:auto-text-indent="false"/>
      <style:text-properties fo:font-size="13pt" fo:language="uk" fo:country="UA" style:font-name-asian="Arial Unicode MS" style:font-size-asian="13pt" style:font-size-complex="13pt" style:font-weight-complex="bold"/>
    </style:style>
    <style:style style:name="P23" style:family="paragraph" style:parent-style-name="Standard">
      <loext:graphic-properties draw:fill="solid" draw:fill-color="#ffffff"/>
      <style:paragraph-properties fo:margin-left="0in" fo:margin-right="0in" fo:text-align="justify" style:justify-single-word="false" fo:text-indent="0.4925in" style:auto-text-indent="false" fo:background-color="#ffffff"/>
      <style:text-properties fo:font-size="13pt" fo:language="uk" fo:country="UA" style:font-size-asian="13pt" style:font-size-complex="13pt"/>
    </style:style>
    <style:style style:name="P24" style:family="paragraph" style:parent-style-name="Standard">
      <style:paragraph-properties fo:margin-left="0in" fo:margin-right="0in" fo:margin-top="0in" fo:margin-bottom="0in" loext:contextual-spacing="true" fo:text-align="justify" style:justify-single-word="false" fo:text-indent="0.4925in" style:auto-text-indent="false"/>
    </style:style>
    <style:style style:name="P25" style:family="paragraph" style:parent-style-name="Standard">
      <style:paragraph-properties fo:margin-left="0in" fo:margin-right="0in" fo:margin-top="0in" fo:margin-bottom="0in" loext:contextual-spacing="true" fo:text-align="justify" style:justify-single-word="false" fo:text-indent="0.4925in" style:auto-text-indent="false">
        <style:tab-stops>
          <style:tab-stop style:position="2.552in"/>
        </style:tab-stops>
      </style:paragraph-properties>
    </style:style>
    <style:style style:name="P26" style:family="paragraph" style:parent-style-name="Standard">
      <loext:graphic-properties draw:fill="solid" draw:fill-color="#ffffff"/>
      <style:paragraph-properties fo:margin-left="0in" fo:margin-right="0in" fo:margin-top="0in" fo:margin-bottom="0in" loext:contextual-spacing="true" fo:text-align="justify" style:justify-single-word="false" fo:text-indent="0.4925in" style:auto-text-indent="false" fo:background-color="#ffffff"/>
    </style:style>
    <style:style style:name="P27" style:family="paragraph" style:parent-style-name="Standard">
      <style:paragraph-properties fo:margin-left="0in" fo:margin-right="0in" fo:margin-top="0in" fo:margin-bottom="0in" loext:contextual-spacing="true" fo:text-align="justify" style:justify-single-word="false" fo:text-indent="0.4925in" style:auto-text-indent="false"/>
      <style:text-properties fo:font-size="13pt" fo:language="uk" fo:country="UA" style:font-size-asian="13pt" style:font-size-complex="13pt"/>
    </style:style>
    <style:style style:name="P28" style:family="paragraph" style:parent-style-name="Standard">
      <style:paragraph-properties fo:margin-left="0in" fo:margin-right="0in" fo:margin-top="0in" fo:margin-bottom="0in" loext:contextual-spacing="true" fo:text-align="justify" style:justify-single-word="false" fo:text-indent="0.4925in" style:auto-text-indent="false">
        <style:tab-stops>
          <style:tab-stop style:position="2.552in"/>
        </style:tab-stops>
      </style:paragraph-properties>
      <style:text-properties fo:font-size="13pt" fo:language="uk" fo:country="UA" style:font-size-asian="13pt" style:font-size-complex="13pt"/>
    </style:style>
    <style:style style:name="P29" style:family="paragraph" style:parent-style-name="Standard">
      <style:paragraph-properties fo:margin-left="0in" fo:margin-right="0in" fo:margin-top="0in" fo:margin-bottom="0in" loext:contextual-spacing="true" fo:text-align="justify" style:justify-single-word="false" fo:text-indent="0.4925in" style:auto-text-indent="false">
        <style:tab-stops>
          <style:tab-stop style:position="2.552in"/>
        </style:tab-stops>
      </style:paragraph-properties>
      <style:text-properties fo:font-size="13pt" fo:language="uk" fo:country="UA" style:font-name-asian="Arial Unicode MS" style:font-size-asian="13pt" style:font-size-complex="13pt" style:font-weight-complex="bold"/>
    </style:style>
    <style:style style:name="P30" style:family="paragraph" style:parent-style-name="Standard">
      <loext:graphic-properties draw:fill="solid" draw:fill-color="#ffffff"/>
      <style:paragraph-properties fo:margin-left="0in" fo:margin-right="0in" fo:margin-top="0in" fo:margin-bottom="0in" loext:contextual-spacing="true" fo:text-align="justify" style:justify-single-word="false" fo:text-indent="0.4925in" style:auto-text-indent="false" fo:background-color="#ffffff"/>
      <style:text-properties fo:font-size="13pt" fo:language="uk" fo:country="UA" style:font-name-asian="Arial Unicode MS" style:font-size-asian="13pt" style:font-size-complex="13pt" style:font-weight-complex="bold"/>
    </style:style>
    <style:style style:name="P31" style:family="paragraph" style:parent-style-name="Standard">
      <style:paragraph-properties fo:margin-left="0in" fo:margin-right="0in" fo:margin-top="0in" fo:margin-bottom="0.0138in" loext:contextual-spacing="true" fo:text-align="justify" style:justify-single-word="false" fo:text-indent="0.3937in" style:auto-text-indent="false"/>
    </style:style>
    <style:style style:name="P32" style:family="paragraph" style:parent-style-name="Standard">
      <style:paragraph-properties fo:margin-left="0in" fo:margin-right="0in" fo:margin-top="0in" fo:margin-bottom="0in" loext:contextual-spacing="true" fo:text-align="justify" style:justify-single-word="false" fo:text-indent="0.3937in" style:auto-text-indent="false"/>
    </style:style>
    <style:style style:name="P33" style:family="paragraph" style:parent-style-name="Standard">
      <loext:graphic-properties draw:fill="solid" draw:fill-color="#ffffff"/>
      <style:paragraph-properties fo:margin-left="0in" fo:margin-right="0in" fo:margin-top="0in" fo:margin-bottom="0in" loext:contextual-spacing="true" fo:text-align="justify" style:justify-single-word="false" fo:text-indent="0.3937in" style:auto-text-indent="false" fo:background-color="#ffffff">
        <style:tab-stops>
          <style:tab-stop style:position="0.6898in"/>
        </style:tab-stops>
      </style:paragraph-properties>
    </style:style>
    <style:style style:name="P34" style:family="paragraph" style:parent-style-name="Standard">
      <style:paragraph-properties fo:margin-left="0in" fo:margin-right="0in" fo:margin-top="0in" fo:margin-bottom="0in" loext:contextual-spacing="true" fo:text-align="justify" style:justify-single-word="false" fo:text-indent="0.3937in" style:auto-text-indent="false"/>
      <style:text-properties fo:font-size="13pt" fo:language="uk" fo:country="UA" style:font-name-asian="Arial Unicode MS" style:font-size-asian="13pt" style:font-size-complex="13pt" style:font-weight-complex="bold"/>
    </style:style>
    <style:style style:name="P35" style:family="paragraph" style:parent-style-name="Standard">
      <loext:graphic-properties draw:fill="solid" draw:fill-color="#ffffff"/>
      <style:paragraph-properties fo:margin-left="0in" fo:margin-right="0in" fo:margin-top="0in" fo:margin-bottom="0in" loext:contextual-spacing="true" fo:text-align="justify" style:justify-single-word="false" fo:text-indent="0.3937in" style:auto-text-indent="false" fo:background-color="#ffffff">
        <style:tab-stops>
          <style:tab-stop style:position="0.6898in"/>
        </style:tab-stops>
      </style:paragraph-properties>
      <style:text-properties fo:font-size="13pt" fo:language="uk" fo:country="UA" style:font-name-asian="Arial Unicode MS" style:font-size-asian="13pt" style:font-size-complex="13pt" style:font-weight-complex="bold"/>
    </style:style>
    <style:style style:name="P36" style:family="paragraph" style:parent-style-name="Standard">
      <loext:graphic-properties draw:fill="solid" draw:fill-color="#ffffff"/>
      <style:paragraph-properties fo:margin-left="0in" fo:margin-right="0in" fo:margin-top="0in" fo:margin-bottom="0in" loext:contextual-spacing="true" fo:text-align="center" style:justify-single-word="false" fo:text-indent="0.3937in" style:auto-text-indent="false" fo:background-color="#ffffff">
        <style:tab-stops>
          <style:tab-stop style:position="0.6898in"/>
        </style:tab-stops>
      </style:paragraph-properties>
      <style:text-properties fo:font-size="13pt" fo:language="uk" fo:country="UA" style:font-name-asian="Arial Unicode MS" style:font-size-asian="13pt" style:font-size-complex="13pt" style:font-weight-complex="bold"/>
    </style:style>
    <style:style style:name="P37" style:family="paragraph" style:parent-style-name="Standard">
      <loext:graphic-properties draw:fill="solid" draw:fill-color="#ffffff"/>
      <style:paragraph-properties fo:margin-left="0in" fo:margin-right="0in" fo:margin-top="0in" fo:margin-bottom="0in" loext:contextual-spacing="true" fo:text-align="center" style:justify-single-word="false" fo:text-indent="0.3937in" style:auto-text-indent="false" fo:background-color="#ffffff">
        <style:tab-stops>
          <style:tab-stop style:position="0.6898in"/>
        </style:tab-stops>
      </style:paragraph-properties>
    </style:style>
    <style:style style:name="P38" style:family="paragraph" style:parent-style-name="Standard">
      <style:paragraph-properties fo:margin-left="0in" fo:margin-right="0in" fo:text-align="justify" style:justify-single-word="false" fo:text-indent="0.3937in" style:auto-text-indent="false"/>
    </style:style>
    <style:style style:name="P39" style:family="paragraph" style:parent-style-name="Standard">
      <loext:graphic-properties draw:fill="solid" draw:fill-color="#ffffff"/>
      <style:paragraph-properties fo:margin-left="0in" fo:margin-right="0in" fo:text-align="justify" style:justify-single-word="false" fo:text-indent="0.3937in" style:auto-text-indent="false" fo:background-color="#ffffff">
        <style:tab-stops>
          <style:tab-stop style:position="0.6898in"/>
        </style:tab-stops>
      </style:paragraph-properties>
    </style:style>
    <style:style style:name="P40" style:family="paragraph" style:parent-style-name="Standard">
      <style:paragraph-properties fo:margin-left="0in" fo:margin-right="0in" fo:text-align="justify" style:justify-single-word="false" fo:text-indent="0.4654in" style:auto-text-indent="false"/>
    </style:style>
    <style:style style:name="P41" style:family="paragraph" style:parent-style-name="Standard">
      <style:paragraph-properties fo:margin-left="0in" fo:margin-right="0in" fo:text-align="justify" style:justify-single-word="false" fo:text-indent="0.5in" style:auto-text-indent="false"/>
    </style:style>
    <style:style style:name="P42" style:family="paragraph" style:parent-style-name="Standard">
      <style:paragraph-properties fo:margin-left="0in" fo:margin-right="0in" fo:text-align="justify" style:justify-single-word="false" fo:orphans="0" fo:widows="0" fo:text-indent="0.5in" style:auto-text-indent="false"/>
    </style:style>
    <style:style style:name="P43" style:family="paragraph" style:parent-style-name="Standard">
      <style:paragraph-properties fo:margin-left="0in" fo:margin-right="0in" fo:text-align="justify" style:justify-single-word="false" fo:orphans="0" fo:widows="0" fo:text-indent="0.5in" style:auto-text-indent="false"/>
      <style:text-properties fo:font-size="13pt" fo:language="uk" fo:country="UA" style:font-name-asian="Arial Unicode MS" style:font-size-asian="13pt" style:font-size-complex="13pt" style:font-weight-complex="bold"/>
    </style:style>
    <style:style style:name="P44" style:family="paragraph" style:parent-style-name="Standard">
      <style:paragraph-properties fo:margin-left="0in" fo:margin-right="0in" fo:text-align="justify" style:justify-single-word="false" fo:text-indent="0.3752in" style:auto-text-indent="false"/>
    </style:style>
    <style:style style:name="P45" style:family="paragraph" style:parent-style-name="Standard" style:master-page-name="Converted1">
      <style:paragraph-properties fo:text-align="justify" style:justify-single-word="false" style:page-number="auto"/>
      <style:text-properties fo:font-size="13pt" fo:language="uk" fo:country="UA" style:font-size-asian="13pt" style:font-size-complex="13pt"/>
    </style:style>
    <style:style style:name="P46" style:family="paragraph" style:parent-style-name="Header">
      <style:paragraph-properties fo:text-align="center" style:justify-single-word="false"/>
    </style:style>
    <style:style style:name="P47" style:family="paragraph" style:parent-style-name="Footer">
      <style:paragraph-properties fo:margin-left="0in" fo:margin-right="0.25in" fo:text-indent="0in" style:auto-text-indent="false"/>
    </style:style>
    <style:style style:name="P48" style:family="paragraph" style:parent-style-name="rvps19">
      <style:paragraph-properties fo:margin-left="0in" fo:margin-right="0in" fo:margin-top="0in" fo:margin-bottom="0in" loext:contextual-spacing="false" fo:text-align="center" style:justify-single-word="false" fo:text-indent="0.5in" style:auto-text-indent="false"/>
    </style:style>
    <style:style style:name="P49" style:family="paragraph" style:parent-style-name="rvps19">
      <style:paragraph-properties fo:margin-left="0in" fo:margin-right="0in" fo:margin-top="0in" fo:margin-bottom="0in" loext:contextual-spacing="false" fo:text-align="center" style:justify-single-word="false" fo:text-indent="0.5in" style:auto-text-indent="false"/>
      <style:text-properties fo:language="uk" fo:country="UA" fo:font-weight="bold" style:font-weight-asian="bold"/>
    </style:style>
    <style:style style:name="P50" style:family="paragraph" style:parent-style-name="Normal_20__28_Web_29_">
      <style:paragraph-properties fo:margin-left="0in" fo:margin-right="0in" fo:margin-top="0in" fo:margin-bottom="0in" loext:contextual-spacing="false" fo:text-align="justify" style:justify-single-word="false" fo:text-indent="0.4925in" style:auto-text-indent="false"/>
    </style:style>
    <style:style style:name="P51" style:family="paragraph" style:parent-style-name="Body_20_Text_20_2">
      <style:paragraph-properties fo:margin-left="0in" fo:margin-right="0in" fo:margin-top="0in" fo:margin-bottom="0in" loext:contextual-spacing="false" fo:line-height="100%" fo:text-align="justify" style:justify-single-word="false" fo:text-indent="0.4925in" style:auto-text-indent="false"/>
    </style:style>
    <style:style style:name="P52" style:family="paragraph" style:parent-style-name="List_20_Paragraph" style:list-style-name="WWNum2">
      <style:paragraph-properties fo:text-align="justify" style:justify-single-word="false">
        <style:tab-stops>
          <style:tab-stop style:position="2.552in"/>
        </style:tab-stops>
      </style:paragraph-properties>
    </style:style>
    <style:style style:name="T1" style:family="text">
      <style:text-properties fo:font-size="14pt" fo:language="uk" fo:country="UA" fo:font-weight="bold" style:font-name-asian="TimesNewRoman" style:font-size-asian="14pt" style:font-weight-asian="bold" style:font-size-complex="14pt"/>
    </style:style>
    <style:style style:name="T2" style:family="text">
      <style:text-properties fo:font-size="14pt" fo:language="uk" fo:country="UA" fo:font-weight="bold" style:font-name-asian="Arial Unicode MS" style:font-size-asian="14pt" style:font-weight-asian="bold" style:font-size-complex="14pt" style:font-weight-complex="bold"/>
    </style:style>
    <style:style style:name="T3" style:family="text">
      <style:text-properties fo:font-size="14pt" fo:language="uk" fo:country="UA" style:font-name-asian="TimesNewRoman" style:font-size-asian="14pt" style:font-size-complex="14pt"/>
    </style:style>
    <style:style style:name="T4" style:family="text">
      <style:text-properties fo:font-size="14pt" fo:language="uk" fo:country="UA" style:font-size-asian="14pt" style:font-size-complex="14pt"/>
    </style:style>
    <style:style style:name="T5" style:family="text">
      <style:text-properties fo:font-size="14pt" fo:language="uk" fo:country="UA" style:font-name-asian="Arial Unicode MS" style:font-size-asian="14pt" style:font-size-complex="14pt"/>
    </style:style>
    <style:style style:name="T6" style:family="text">
      <style:text-properties fo:font-size="14pt" fo:language="en" fo:country="US" fo:font-weight="bold" style:font-name-asian="Arial Unicode MS" style:font-size-asian="14pt" style:font-weight-asian="bold" style:font-size-complex="14pt" style:font-weight-complex="bold"/>
    </style:style>
    <style:style style:name="T7" style:family="text">
      <style:text-properties fo:font-size="14pt" fo:language="en" fo:country="US" style:font-name-asian="Arial Unicode MS" style:font-size-asian="14pt" style:font-size-complex="14pt"/>
    </style:style>
    <style:style style:name="T8" style:family="text">
      <style:text-properties fo:font-size="13pt" fo:language="uk" fo:country="UA" style:font-size-asian="13pt" style:font-size-complex="13pt"/>
    </style:style>
    <style:style style:name="T9" style:family="text">
      <style:text-properties fo:font-size="13pt" fo:language="uk" fo:country="UA" style:font-size-asian="13pt" style:font-size-complex="13pt" style:language-complex="as" style:country-complex="IN"/>
    </style:style>
    <style:style style:name="T10" style:family="text">
      <style:text-properties fo:font-size="13pt" fo:language="uk" fo:country="UA" fo:font-weight="bold" style:font-size-asian="13pt" style:font-weight-asian="bold" style:font-size-complex="13pt"/>
    </style:style>
    <style:style style:name="T11" style:family="text">
      <style:text-properties fo:font-size="13pt" fo:language="uk" fo:country="UA" fo:font-weight="bold" style:font-size-asian="13pt" style:font-weight-asian="bold" style:font-size-complex="13pt" style:font-weight-complex="bold"/>
    </style:style>
    <style:style style:name="T12" style:family="text">
      <style:text-properties fo:font-size="13pt" fo:language="uk" fo:country="UA" fo:font-weight="bold" style:font-name-asian="Arial Unicode MS" style:font-size-asian="13pt" style:font-weight-asian="bold" style:font-size-complex="13pt" style:font-weight-complex="bold"/>
    </style:style>
    <style:style style:name="T13" style:family="text">
      <style:text-properties fo:font-size="13pt" fo:language="uk" fo:country="UA" style:text-underline-style="solid" style:text-underline-width="auto" style:text-underline-color="font-color" style:font-size-asian="13pt" style:font-size-complex="13pt"/>
    </style:style>
    <style:style style:name="T14" style:family="text">
      <style:text-properties fo:font-size="13pt" fo:language="uk" fo:country="UA" style:font-name-asian="Arial Unicode MS" style:font-size-asian="13pt" style:font-size-complex="13pt" style:font-weight-complex="bold"/>
    </style:style>
    <style:style style:name="T15" style:family="text">
      <style:text-properties fo:font-size="13pt" fo:language="uk" fo:country="UA" fo:font-weight="normal" style:font-size-asian="13pt" style:font-weight-asian="normal" style:font-size-complex="13pt" style:font-weight-complex="normal"/>
    </style:style>
    <style:style style:name="T16" style:family="text">
      <style:text-properties fo:font-size="13pt" style:font-size-asian="13pt" style:font-size-complex="13pt"/>
    </style:style>
    <style:style style:name="T17" style:family="text">
      <style:text-properties fo:font-size="13pt" fo:language="en" fo:country="US" style:font-name-asian="Arial Unicode MS" style:font-size-asian="13pt" style:font-size-complex="13pt" style:font-weight-complex="bold"/>
    </style:style>
    <style:style style:name="T18" style:family="text">
      <style:text-properties fo:color="#000000" fo:font-size="13pt" fo:language="uk" fo:country="UA" style:font-size-asian="13pt" style:font-size-complex="13pt"/>
    </style:style>
    <style:style style:name="T19" style:family="text">
      <style:text-properties fo:color="#000000" fo:font-size="13pt" fo:language="uk" fo:country="UA" fo:font-weight="bold" style:font-size-asian="13pt" style:font-weight-asian="bold" style:font-size-complex="13pt" style:font-weight-complex="bold"/>
    </style:style>
    <style:style style:name="T20" style:family="text">
      <style:text-properties fo:language="uk" fo:country="UA"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МІНІСТЕРСТВО ОСВІТИ І НАУКИ УКРАЇНИ</text:span></text:p>
      <text:p text:style-name="P11"><text:span text:style-name="T1">ТЕРНОПІЛЬСЬКИЙ НАЦІОНАЛЬНИЙ ТЕХНІЧНИЙ УНІВЕРСТЕТ ІМЕНІ </text:span></text:p>
      <text:p text:style-name="P11"><text:span text:style-name="T1">ІВАНА ПУЛЮЯ</text:span></text:p>
      <text:p text:style-name="P13"/>
      <text:p text:style-name="P13"/>
      <text:p text:style-name="P13"/>
      <text:p text:style-name="P13"/>
      <text:p text:style-name="P16"><text:span text:style-name="T1">КОЖУШОК ТЕТЯНА ЯРОСЛАВІВНА</text:span></text:p>
      <text:p text:style-name="P14"/>
      <text:p text:style-name="P13"/>
      <text:p text:style-name="P17"><text:span text:style-name="T3">УДК 336</text:span></text:p>
      <text:p text:style-name="P13"/>
      <text:p text:style-name="P13"/>
      <text:p text:style-name="P13"/>
      <text:p text:style-name="P13"/>
      <text:p text:style-name="P13"/>
      <text:p text:style-name="P13"/>
      <text:p text:style-name="P16"><text:span text:style-name="T1">ДОСЛІДЖЕННЯ ШЛЯХІВ ПІДВИЩЕННЯ ЕФЕКТИВНОСТІ УПРАВЛІННЯ ПІДПРИЄМСТВОМ, НА ПРИКЛАДІ ДП «ХОРОСТКІВСЬКЕ МПД»</text:span></text:p>
      <text:p text:style-name="P14"/>
      <text:p text:style-name="P13"/>
      <text:p text:style-name="P13"/>
      <text:p text:style-name="P13"/>
      <text:p text:style-name="P16"><text:span text:style-name="T3">Спеціальність 8.03060101 – Менеджмент організацій і адміністрування</text:span></text:p>
      <text:p text:style-name="P13"/>
      <text:p text:style-name="P13"/>
      <text:p text:style-name="P13"/>
      <text:p text:style-name="P13"/>
      <text:p text:style-name="P13"/>
      <text:p text:style-name="P13"/>
      <text:p text:style-name="P16"><text:span text:style-name="T1">АВТОРЕФЕРАТ</text:span></text:p>
      <text:p text:style-name="P16"><text:span text:style-name="T3">на здобуття освітньо-кваліфікаційного рівня «магістр»</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5"><text:span text:style-name="page_20_number"/></text:p>
      <text:p text:style-name="P18"><text:span text:style-name="T3">Тернопіль – 2017</text:span></text:p>
      <text:p text:style-name="P45"/>
      <text:p text:style-name="P3"/>
      <text:p text:style-name="P6"><text:span text:style-name="T8">Робота виконана на кафедрі менеджменту у виробничій сфері Факультету економіки і менеджменту, Тернопільського національного технічного університету імені Івана Пулюя, Міністерства освіти і науки України</text:span></text:p>
      <text:p text:style-name="P3"/>
      <text:p text:style-name="P3"/>
      <text:p text:style-name="P3"/>
      <text:p text:style-name="P3"/>
      <text:p text:style-name="P3"/>
      <text:p text:style-name="P3"/>
      <table:table table:name="Table1" table:style-name="Table1">
        <table:table-column table:style-name="Table1.A"/>
        <table:table-column table:style-name="Table1.B"/>
        <table:table-row table:style-name="Table1.1">
          <table:table-cell table:style-name="Table1.A1" office:value-type="string">
            <text:p text:style-name="P6"><text:span text:style-name="T10">Науковий керівник:</text:span></text:p>
          </table:table-cell>
          <table:table-cell table:style-name="Table1.A1" office:value-type="string">
            <text:p text:style-name="P6"><text:span text:style-name="T8">кандидат технічних наук, доцент Галущак Михайло Петрович</text:span></text:p>
            <text:p text:style-name="P6"><text:span text:style-name="T8">Тернопільський національний</text:span></text:p>
            <text:p text:style-name="P6"><text:span text:style-name="T8">технічний університет імені Івана Пулюя</text:span></text:p>
            <text:p text:style-name="P2"/>
          </table:table-cell>
        </table:table-row>
        <table:table-row table:style-name="Table1.2">
          <table:table-cell table:style-name="Table1.A1" office:value-type="string">
            <text:p text:style-name="P6"><text:span text:style-name="T10">Рецензент:</text:span></text:p>
          </table:table-cell>
          <table:table-cell table:style-name="Table1.A1" office:value-type="string">
            <text:p text:style-name="P6"><text:span text:style-name="T8">кандидат економічних наук, доцент</text:span></text:p>
            <text:p text:style-name="P6"><text:span text:style-name="T8">Малюта Людмила Ярославівна </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6"><text:span text:style-name="T8">Захист відбудеться «</text:span><text:span text:style-name="T13">20</text:span><text:span text:style-name="T8">» </text:span><text:span text:style-name="T18">лютого 2017 р.</text:span><text:span text:style-name="T8"> о </text:span><text:span text:style-name="T13">9.00</text:span><text:span text:style-name="T8"> год. на засіданні <text:s/>державної екзаменаційної комісії у Тернопільському національному технічному університеті імені Івана Пулюя</text:span></text:p>
      <text:p text:style-name="P3"/>
      <text:p text:style-name="P4"/>
      <text:p text:style-name="P6"><text:span text:style-name="T10">Завідувач кафедри менеджменту</text:span></text:p>
      <text:p text:style-name="P6"><text:span text:style-name="T10"><text:s/>у виробничій сфері</text:span></text:p>
      <text:p text:style-name="P6"><text:span text:style-name="T10">д.е.н., проф. <text:s text:c="119"/></text:span></text:p>
      <text:p text:style-name="P6"><text:span text:style-name="T10">Кирич Н.Б.</text:span></text:p>
      <text:p text:style-name="P7"/>
      <text:p text:style-name="P7"/>
      <text:p text:style-name="P7"/>
      <text:p text:style-name="P7"/>
      <text:p text:style-name="P7"/>
      <text:p text:style-name="P7"/>
      <text:p text:style-name="P7"/>
      <text:p text:style-name="P8"><text:soft-page-break/><text:span text:style-name="T10">ЗАГАЛЬНА ХАРАКТЕРИСТИКА РОБОТИ</text:span></text:p>
      <text:p text:style-name="P7"/>
      <text:p text:style-name="P20"><text:span text:style-name="T12">Актуальність теми.</text:span><text:span text:style-name="T4"> </text:span><text:span text:style-name="T14">В сучасних умовах <text:s/>ринкового середовища поняття «ефективність» тісно зв’язане з управлінням та використанням фінансово-виробничих ресурсів. Це обумовлено тим, що кінцевим результатом діяльності роботи будь-якого підприємства є досягнення найвищого результату. Даний результат стає можливим лише за <text:s/>оптимального формування й цільового та ефективного використання всіх видів ресурсів. Тому формулювання, які наведені в економічній літературі, загалом зводяться в до того, що поняття «ефективності» пропонується розглядати як відношення кінцевого результату діяльності (процесу, проекту, операції) до затрат, що зумовили його отримання.</text:span></text:p>
      <text:p text:style-name="P20"><text:span text:style-name="T14"><text:s/>В економіці підприємець організує власну справу в надії одержати ефект у вигляді знову створеної вартості і затрачує власні ресурси <text:s/>(капітал) і залучені (праця найманих робітників). Таким чином, ефективність виробництва відображає кінцеві результати використання засобів виробництва і робочої сили за відповідний проміжок часу.</text:span></text:p>
      <text:p text:style-name="P20"><text:span text:style-name="T14">Проблемам оцінювання ефективності управління діяльністю підприємства присвячені роботи багатьох вітчизняних та зарубіжних учених. Серед них найці- кавішими є роботи З.П. Румянцевої , Дж. К. Лафти, А. Н. Тищенко, Н.А. Кизіма, Я.В. Догадайло, Р.С. Каплана, Д.П. Нортона , І.І. Мазура, В.Д. Шапіро, Н.Г. Ольдерогге .</text:span></text:p>
      <text:p text:style-name="P31"><text:span text:style-name="T12">Метою магістерської роботи</text:span><text:span text:style-name="T14"> є дослідження шляхів підвищення ефективності управління підприємством, на прикладі ДП Хоростківського МПД.</text:span></text:p>
      <text:p text:style-name="P31"><text:span text:style-name="T12">Об’єктом дослідження</text:span><text:span text:style-name="T14"> є ДП Хоростківське місце провадження діяльності (МПД).</text:span></text:p>
      <text:p text:style-name="P32"><text:span text:style-name="T12">Предметом дослідження</text:span><text:span text:style-name="T14"> є система управління <text:s/>ДП Хоростківського МПД та визначення стратегічних альтернатив розвитку для нього.</text:span></text:p>
      <text:p text:style-name="P32"><text:span text:style-name="T12">Основні завдання дослідження:</text:span></text:p>
      <text:p text:style-name="P39"><text:span text:style-name="T14">-   систематизація, розширення і поглиблення теоретичних знань і практичних навичок, набутих у вивченні комплексних, професійно-орієнтованих дисциплін і використання їх для вирішення  конкретних управлінських завдань;</text:span></text:p>
      <text:p text:style-name="P33"><text:span text:style-name="T14">-  набуття навичок самостійного прийняття управлінських рішень, логічного мислення;</text:span></text:p>
      <text:p text:style-name="P33"><text:span text:style-name="T14">-  розвиток умінь користуватись законодавчою, нормативною і спеціальною літературою.</text:span></text:p>
      <text:p text:style-name="P33"><text:span text:style-name="T14">-   встановлення рівня знань отриманих з професійно-орієнтованих дисциплін економічного циклу і вмінь використовувати набуті знання на при здійсненні аналізу основних показників діяльності підприємства;</text:span></text:p>
      <text:p text:style-name="P33"><text:span text:style-name="T14">-  розробка конкретних практичних рекомендацій задля покращення ефективності управління на досліджуваному підприємстві.</text:span></text:p>
      <text:p text:style-name="P40"><text:span text:style-name="T10">Методи дослідження.</text:span><text:span text:style-name="T8"> У магістерській роботі для вирішення намічених завдань та досягнення мети використано наступні методи: економіко-математичні, статистичні методи, зокрема горизонтальний та вертикальний аналіз</text:span><text:span text:style-name="T16">.</text:span></text:p>
      <text:p text:style-name="P41"><text:span text:style-name="T10">Інформаційну базу дослідження</text:span><text:span text:style-name="T8"> складають монографічні праці вітчизняних та зарубіжних вчених-економістів, матеріали науково-практичних конференцій, матеріали фінансової звітності </text:span><text:span text:style-name="rvts27"><text:span text:style-name="T8">ДП «Хоростківське МПД»</text:span></text:span><text:span text:style-name="T8">, матеріали періодичних та спеціалізованих видань.</text:span></text:p>
      <text:p text:style-name="P32"><text:span text:style-name="T10">Апробація результатів дослідження </text:span><text:span text:style-name="T8">Основні положення та висновки даного дослідження доповідались та обговорювались на V всеукраїнській науково-практичній конференції кафедри менеджменту у виробничій сфері.</text:span></text:p>
      <text:p text:style-name="P50"><text:soft-page-break/><text:span text:style-name="rvts13"><text:span text:style-name="T10">Наукова новизна</text:span></text:span><text:span text:style-name="rvts13"><text:span text:style-name="T8"> </text:span></text:span><text:span text:style-name="rvts13"><text:span text:style-name="T11">результатів дослідження</text:span></text:span><text:span text:style-name="rvts6"><text:span text:style-name="T8"> полягає в ґрунтовному, всебічному дослідженні методів оцінки ефективності управління підприємством та пошук шляхів підвищення їх ефективності</text:span></text:span><text:span text:style-name="T8">. </text:span></text:p>
      <text:p text:style-name="P50"><text:span text:style-name="rvts13"><text:span text:style-name="T11">Практичне значення отриманих результатів.</text:span></text:span><text:span text:style-name="rvts13"><text:span text:style-name="T8"> </text:span></text:span><text:span text:style-name="rvts6"><text:span text:style-name="T8">Розвиток теорії та практики досліджуваної проблеми дає змогу вирішувати питання стосовно розробки </text:span></text:span><text:span text:style-name="T9">конкретних рекомендацій, спрямованих на підвищення рівня ефективності управління на підприємстві.</text:span></text:p>
      <text:p text:style-name="P44"><text:span text:style-name="T10">Структура та обсяг роботи.</text:span><text:span text:style-name="T8"> Дана </text:span><text:span text:style-name="T18">робота складається із вступу, семи розділів, 15 підрозділів, висновків та пропозицій, списку використаної літератури із 82 найменувань і 6 додатків. Основний зміст викладено на 153 сторінках, робота містить 19 таблиць і 26 рисунків.</text:span></text:p>
      <text:p text:style-name="P34"/>
      <text:p text:style-name="P21"><text:span text:style-name="T10">ОСНОВНИЙ ЗМІСТ МАГІСТЕРСЬКОЇ РОБОТИ</text:span></text:p>
      <text:p text:style-name="P32"><text:span text:style-name="T8">У </text:span><text:span text:style-name="T10">вступі</text:span><text:span text:style-name="T8"> розкрита актуальність теми магістерської роботи, встановлено мету та завдання, предмет та об’єкт, методи та інформаційну базу дослідження, зазначено апробацію результатів дослідження, , а також подано структуру роботи.</text:span></text:p>
      <text:p text:style-name="P31"><text:span text:style-name="T8">У </text:span><text:span text:style-name="T10">першому розділі «Теоретичне обґрунтування ефективності управління підприємством» </text:span><text:span text:style-name="rvts23"><text:span text:style-name="T8">розглянуто сутність понять «ефективність» та «управління», а також досліджено основні підходи та методи оцінки ефективності управління. </text:span></text:span></text:p>
      <text:p text:style-name="P31"><text:span text:style-name="rvts23"><text:span text:style-name="T8">Ефективність є мірою отриманих підприємством кінцевих результатів, які співвідносяться до затрачених ресурсів та застосовуються для різних аналітичних оцінок і обґрунтування певних рішень. Економічна ефективність відображається вартісними показниками, які можуть характеризувати як проміжні так і кінцеві результати діяльності підприємства. Конкретнішими показниками економічної ефективності є: продуктивність і фондомісткість праці, фондовіддача і фондомісткість продукції, матеріаловіддача і матеріаломісткість продукції, економічна ефективність капітальних вкла­день, нової техніки, енергомісткість продукції та ін.</text:span></text:span></text:p>
      <text:p text:style-name="P31"><text:span text:style-name="rvts23"><text:span text:style-name="T8">У загальному розумінні «управління» визначається передусім як елемент, функція організованих систем (біологічних, соціальних, технічних), яка забезпечує збереження їх певної структури, підтримку режиму діяльності, реалізацію їх програм і цілей.</text:span></text:span></text:p>
      <text:p text:style-name="P31"><text:span text:style-name="rvts23"><text:span text:style-name="T8">Економічні категорії понять “управління” і, особливо, “управління підприємством” відносяться до групи, теоретико-методологічну базу яких дослідили в усіх широковідомих наукових економічних школах.</text:span></text:span></text:p>
      <text:p text:style-name="P31"><text:span text:style-name="rvts23"><text:span text:style-name="T8">Управління в соціальних системах, або соціальне управління — це управління людьми, вплив на будь-яку соціально-економічну систему, що має за мету її впорядкування, збереження якісної специфіки, вдосконалення та розвиток, і зумовлено суспільним характером праці, а також необхідністю спілкування людей у процесі праці.</text:span></text:span></text:p>
      <text:p text:style-name="P20"><text:span text:style-name="rvts23"><text:span text:style-name="T8">Структура управління в системі менеджменту видозмінюється тому, що зазнає впливу факторів зовнішнього, внутрішнього середовища на кінцеві результати господарської діяльності підприємства. Аналіз та оцінка існуючих організаційних структур управління повинна відбуватися систематично. Виявленні проблеми та недоліки повинні вдосконалюватися і покращуватись.</text:span></text:span></text:p>
      <text:p text:style-name="P31"><text:span text:style-name="rvts23"><text:span text:style-name="T8">Специфічність та різноманіття зв’язків промислового виробництва та значна кількість існуючих у ньому чинників також мають значний влив на ефективність управління підприємством. Значимість чинників варто оцінювати не лише якісно (позитивний чи негативний вплив), а й кількісно, тобто, оцінити в реальних чи </text:span></text:span><text:soft-page-break/><text:span text:style-name="rvts23"><text:span text:style-name="T8">грошових показниках. Показники ефективності управління підприємством варто оцінювати комплексно.</text:span></text:span></text:p>
      <text:p text:style-name="P20"><text:span text:style-name="T8">У </text:span><text:span text:style-name="T10">другому розділі «Дослідження ефективності управління </text:span><text:span text:style-name="T19">ДП «Хоростківського МПД</text:span><text:span text:style-name="T10">» </text:span><text:span text:style-name="T8">здійснено аналіз <text:s/>основних техніко-економічних показників діяльності підприємства за 2013-2015 роки. Відносно витрат за різними статтями, спостерігаємо їх значне скорочення.</text:span></text:p>
      <text:p text:style-name="P20"><text:span text:style-name="T8">Організаційна структура ДП Хоростківського МПД належить до лінійного типу. Оскільки підприємство є малим за розміром, то така структура є оптимальною і відповідає потребам підприємства. Управління організацією представлено трьома рівнями управління. До вищого належить директор і його заступник, до середнього відповідно начальники підрозділів, до середнього начальники відділень, а до нижчого – начальники цехів. Це схема вертикально поділу праці. Горизонтальний представлений поділом за завданнями: виробний відділ, кадровий відділ, фінансовий відділ.</text:span></text:p>
      <text:p text:style-name="P20"><text:span text:style-name="T8">Проаналізувавши сильні і слабкі сторони, та загрози і можливості ДП Хоростківського МПД, можемо зробити висновок, що підприємство має достатньо сильних сторін, які переважають над його слабкими сторонами, але тим не менше, зовнішнє середовище створюють більше загроз, ніж можливостей розвитку. Заводу необхідно використовувати свої сильні сторони, для знешкодження зовнішніх загроз. Особливо важливим для ДП Хоростківського МПД є відносна стійкість потреб споживачів у продукції підприємства та перевага в сфері якості товарів, а негативно на діяльність впиває зниження курсу національної валюти та темпи інфляції.</text:span></text:p>
      <text:p text:style-name="P38"><text:span text:style-name="T8">Щодо аналізу ефективності управління за допомогою інтегрального показника, який включає в себе оцінку управління виробничою діяльністю, оцінку управління комерційною діяльністю та фінансовою діяльністю, то можемо зробити висновок, що ефективність управління характеризується достатнім рівнем, але спостерігається значне зниження даного показника в динаміці. Отже, потрібно впроваджувати певні заходи, щоб підвищити ефективність управління.</text:span></text:p>
      <text:p text:style-name="P20"><text:span text:style-name="T10">У третьому розділі «Шляхи підвищення ефективності системи управління на ДП «Хоростківське МПД»» </text:span><text:span text:style-name="T8">було запропоновано шляхи вирішення питань відповідно до виявлених проблем в управління підприємством.</text:span></text:p>
      <text:p text:style-name="P20"><text:span text:style-name="T8">Для того, щоб підвищити ефективність управління доцільно створити планово-економічний підрозділ, який буде займатися плануванням діяльності та підвищенням ефективності збутової діяльності. Даний підрозділ сприятиме обґрунтуванню використання складів заводу, повному завантаженню виробничих потужностей, виробництву конкурентоспроможної продукції.</text:span></text:p>
      <text:p text:style-name="P19"><text:span text:style-name="T8">Створення на підприємстві планово-економічного підрозділу зможе значно підвищити рівень прибутковості підприємства. При цьому в результаті реорганізації структури підприємство отримає чистий приведений дохід в розмірі <text:s/>76,77 тисяч гривень, індекс дохідності складає 1,19, а період окупності проекту– 1 рік і 8 місяців.</text:span></text:p>
      <text:p text:style-name="P24"><text:span text:style-name="T8">Проблема ефективності управління значно залежить від розвитку новітніх технологій. Оскільки, управління на ДП Хоростківському МПД здійснюється переважно централізовано, а керівництво недовиконує свої функції, цілком очевидно, що завод не використовує сучасні підходи до управління. Зокрема, однією з проблем управління є проблема управління ресурсним потенціалом. Тому, цілком логічно впровадити на підприємстві певну автоматизовану систему, яка змогла поєднати управління усіма елементами в одне ціле. </text:span></text:p>
      <text:p text:style-name="P24"><text:soft-page-break/><text:span text:style-name="T8">Порівнявши різні автоматизовані системи, можемо зробити висновок, що найкращою для впровадження є ERP-система, оскільки вона виконує безліч операцій, пов’язує управління за різними напрямками в одне ціле.</text:span></text:p>
      <text:p text:style-name="P25"><text:span text:style-name="T8">Важливою для підприємства є також проблема мотивації персоналу. Виходячи з даної ситуації керівник ДП Хоростківського МПД має своєчасно вносити відповідні корективи у процес мотивації, при цьому беручи до уваги зміну структури потреб, які характерні робітникам.</text:span></text:p>
      <text:p text:style-name="P25"><text:span text:style-name="T8"><text:s/>Нова мотиваційна система на ДП Хоростківському МПД враховує як економічні аспекти мотивації персоналу (заробітна плата та премії), так і неекономічні (корпоративна культура, підвищення задоволеності роботою, визнання з боку керівництва, тощо). Дана система зможе задовольнити потреби працівників і тим самим допоможе налагодженню відносин з персоналом та підвищення продуктивності праці.</text:span></text:p>
      <text:p text:style-name="P28"/>
      <text:p text:style-name="P8"><text:span text:style-name="T10">ВИСНОВКИ</text:span></text:p>
      <text:p text:style-name="P19"><text:span text:style-name="T8">Отже, ефективність системи управління посідає важливе місце в діяльності будь-якого підприємства. Важливо займатися аналізом та досліджуванням показників ефективності і визначати фактори, що впливають на них. Отриманні данні повинні бути основою для покращення менеджменту на досліджуваному підприємству.</text:span></text:p>
      <text:p text:style-name="P51"><text:span text:style-name="T8">В результатi проеденого дослiдження представлено науково-практичне вирiшення проблем механiзму формування фiнансових результатiв дiяльностi пiдприємства, формування iнвестицiйної привабливостi пiдприємства та взамозвязку мiж ними.</text:span></text:p>
      <text:p text:style-name="P51"><text:span text:style-name="T16">Пiд час виконання дослiдження ми досягли поставленої мети, та виконали необхiднi для її досягнення завдання:</text:span></text:p>
      <text:p text:style-name="P39"><text:span text:style-name="T14">-   систематизували, розширили і поглибили теоретичні знань і практичні навички, набуті у вивченні комплексних, професійно-орієнтованих дисциплін і використання їх для вирішення  конкретних управлінських завдань;</text:span></text:p>
      <text:p text:style-name="P33"><text:span text:style-name="T14">-  набули навичок самостійного прийняття управлінських рішень, логічного мислення;</text:span></text:p>
      <text:p text:style-name="P33"><text:span text:style-name="T14">-  розвили вміння користуватись законодавчою, нормативною і спеціальною літературою.</text:span></text:p>
      <text:p text:style-name="P33"><text:span text:style-name="T14">-   встановили рівень знань отриманих з професійно-орієнтованих дисциплін економічного циклу і вмінь використали набуті знання на при здійсненні аналізу основних показників діяльності підприємства;</text:span></text:p>
      <text:p text:style-name="P33"><text:span text:style-name="T14">-  розробили конкретні практичні рекомендації задля покращення ефективності управління на досліджуваному підприємстві.</text:span></text:p>
      <text:p text:style-name="P26"><text:span text:style-name="T14">Ми виявили, що кожне підприємство, залежно від мети своєї діяльності, може орієнтуватися на максимальному досягненні одного або декількох видів ефективності одночасно. Дослідивши погляди різних науковців, які розглядають економічну природу ефективності, слід зазначити, що для будь якого підприємства важливо враховувати усі вищеперераховані види досліджуваного поняття. Очевидно, що метою отримання будь якого підприємства є прибуток, тому показники економічної ефективності повинні постійно контролюватися і коригуватися за умови наявності певних негативних тенденцій. Однак, особливо важливо для сучасних підприємств <text:s/>прагнути максимізувати соціальну ефективність, оскільки вона відображає відповідність кінцевих показників господарської діяльності підприємств до потреб та цілей суспільства та інтересам окремих груп людей зокрема. </text:span></text:p>
      <text:p text:style-name="P26"><text:soft-page-break/><text:span text:style-name="T14">Було розроблено ряд пропозицій по вдосконаленню управління на ДП Хоростківському МПД. Процес управління на ДП Хоростківському МПД потребує вдосконалення, тому важливо виявити основні проблеми та помилки в управлінні. Оскільки на підприємстві керівники перевантажені інформацією, доцільно створити відділ, якому можна було б делегувати частину повноважень. Для того, щоб підвищити ефективність управління доцільно створити планово-економічний підрозділ, який буде займатися плануванням діяльності та підвищенням ефективності збутової діяльності.</text:span></text:p>
      <text:p text:style-name="P19"><text:span text:style-name="T14">Створення на підприємстві планово-економічного підрозділу зможе значно підвищити рівень прибутковості підприємства. При цьому в результаті реорганізації структури підприємство отримає чистий приведений дохід в розмірі 61,17 тисяч гривень, індекс дохідності складає 1,17, а період окупності – 1 рік і 8 місяців.</text:span></text:p>
      <text:p text:style-name="P24"><text:span text:style-name="T14">Проблема ефективності управління значно залежить від розвитку новітніх технологій. Оскільки, управління на ДП Хоростківському МПД здійснюється переважно централізовано, а керівництво недовиконує свої функції, цілком очевидно, що завод не використовує сучасні підходи до управління. Зокрема, однією з проблем управління є проблема управління ресурсним потенціалом. Тому, цілком логічно впровадити на підприємстві певну автоматизовану систему, яка змогла поєднати управління усіма елементами в одне ціле. </text:span></text:p>
      <text:p text:style-name="P24"><text:span text:style-name="T14">Порівнявши різні автоматизовані системи, можемо зробити висновок, що найкращою для впровадження є ERP-система, оскільки вона виконує безліч операцій, пов’язує управління за різними напрямками в одне ціле.</text:span></text:p>
      <text:p text:style-name="P25"><text:span text:style-name="T14">Важливою для підприємства є також проблема мотивації персоналу. Виходячи з даної ситуації керівник ДП Хоростківського МПД має своєчасно вносити відповідні корективи у процес мотивації, при цьому беручи до уваги зміну структури потреб, які характерні робітникам.</text:span></text:p>
      <text:p text:style-name="P25"><text:span text:style-name="T14"><text:s/>Отже, як бачимо нова мотиваційна система на ДП Хоростківському МПД враховує як економічні аспекти мотивації персоналу (заробітна плата та премії), так і неекономічні (корпоративна культура, підвищення задоволеності роботою, визнання з боку керівництва, тощо). Дана система зможе задовольнити потреби працівників і тим самим допоможе налагодженню відносин з персоналом та підвищення продуктивності праці.</text:span></text:p>
      <text:p text:style-name="P29"/>
      <text:p text:style-name="P48"><text:span text:style-name="rvts12"><text:span text:style-name="T20">СПИСОК ОПУБЛІКОВАНИХ ПРАЦЬ ЗА ТЕМОЮ МАГІСТЕРСЬКОЇ РОБОТИ</text:span></text:span></text:p>
      <text:p text:style-name="P49"><text:span text:style-name="rvts12"/></text:p>
      <text:list xml:id="list8273199514036844821" text:style-name="WWNum2">
        <text:list-item>
          <text:p text:style-name="P52"><text:bookmark text:name="_GoBack"/><text:span text:style-name="T14">Кожушок Т.Я., Галущак М. П. Інновації в галузі менеджменту персоналу // Збірник тез V Всеукраїнської науково-практичної конференція пам’яті почесного професора ТНТУ академіка НАН України Чумаченка Миколи Григоровича «Інноваційні засади підприємствами в умовах сталого розвитку» , 25 березня 2016 р. – Т.: ТНТУ, Том 2- с. 59.</text:span></text:p>
        </text:list-item>
        <text:list-item>
          <text:p text:style-name="P52"><text:span text:style-name="T14">Кожушок Т.Я., Шведа Н.М. Управління фінансовими ризиками підприємства // Матеріали </text:span><text:span text:style-name="T17">IV</text:span><text:span text:style-name="T14"> міжнародної науково-технічної конференції молодих учених та студентів. Актуальні задачі сучасних технологій , <text:s/>25-26 листопада 2015 р. . – Т.: ТНТУ, Том 2- с. 197.</text:span></text:p>
        </text:list-item>
      </text:list>
      <text:p text:style-name="P22"/>
      <text:p text:style-name="P10"><text:span text:style-name="T12">Анотація</text:span></text:p>
      <text:p text:style-name="P9"><text:span text:style-name="T12">Кожушок Т.Я. «Дослідження шляхів підвищення ефективності управління підприємством, на прикладі ДП Хоростківського МПД» </text:span></text:p>
      <text:p text:style-name="P9"><text:span text:style-name="T12">(Тернопільська обл., Гусятинський р-н., м. Хоростків, вул. Незалежності, 21)</text:span></text:p>
      <text:p text:style-name="P43"><text:soft-page-break/></text:p>
      <text:p text:style-name="P42"><text:span text:style-name="T14">Магістерська робота: <text:s/>146 с., <text:s/>25 рис., <text:s/>27 табл., <text:s/>6 додатків, <text:s/>82 літературних джерел.</text:span></text:p>
      <text:p text:style-name="P42"><text:span text:style-name="T14">Об’єкт дослідження – ДП Хоростківське МПД</text:span></text:p>
      <text:p text:style-name="P42"><text:span text:style-name="T14">Метою роботи є розробка методичних підходів та практичних рекомендацій щодо покращення ефективності управління підприємством.</text:span></text:p>
      <text:p text:style-name="P42"><text:span text:style-name="T14">Методи дослідження – економіко-математичні, статистичні.</text:span></text:p>
      <text:p text:style-name="P42"><text:span text:style-name="T14">Розроблено пропозиції щодо реорганізації організаційної структури внаслідок створення планово-економічного підрозділу, вдосконалення управлінської діяльності на основі впровадження автоматизованої системи управління, модернізації системи управління персоналом на основі розроблення нової мотиваційної системи. </text:span></text:p>
      <text:p text:style-name="P42"><text:span text:style-name="T14">Результати можуть бути практично впровадженні в діяльність ДП Хоростківське МПД</text:span></text:p>
      <text:p text:style-name="P42"><text:span text:style-name="T14">Ключові слова: ефективність управління, менеджмент, організаційна структура, підвищення ефективності управління, реорганізація структури, нова мотиваційна система.</text:span></text:p>
      <text:p text:style-name="P5"/>
      <text:p text:style-name="P22"/>
      <text:p text:style-name="P30"/>
      <text:p text:style-name="P36"/>
      <text:p text:style-name="P37"><text:span text:style-name="T12">Аннотация</text:span></text:p>
      <text:p text:style-name="P33"><text:span text:style-name="T12">Кожушок Т.Я. «Исследование путей повышения эффективности управления предприятием на примере ДП Хоростковское МПД»</text:span></text:p>
      <text:p text:style-name="P33"><text:span text:style-name="T12">(Тернопольская обл., Гусятинский р-н.,. Хоростков, ул. Независимости, 21)</text:span></text:p>
      <text:p text:style-name="P35"/>
      <text:p text:style-name="P33"><text:span text:style-name="T14">Магистерская работа146 с., 25 рис., 27 табл., 6 приложений, 82 литературных источников.</text:span></text:p>
      <text:p text:style-name="P33"><text:span text:style-name="T14">Объект исследования - ДП «Хоростковское МПД»</text:span></text:p>
      <text:p text:style-name="P33"><text:span text:style-name="T14">Целью работы является разработка методических подходов и практических рекомендаций по улучшению эффективности управления предприятием.</text:span></text:p>
      <text:p text:style-name="P33"><text:span text:style-name="T14">Методы исследования - экономико-математические, статистические.</text:span></text:p>
      <text:p text:style-name="P33"><text:span text:style-name="T14">Разработаны предложения по реорганизации организационной структуры в результате создания планово-экономического подразделения, совершенствования управленческой деятельности на основе внедрения автоматизированной системы управления, модернизации системы управления персоналом на основе разработки новой мотивационной системы.</text:span></text:p>
      <text:p text:style-name="P33"><text:span text:style-name="T14">Результаты могут быть практически внедрении в деятельность ДП Хоростковское МПД»</text:span></text:p>
      <text:p text:style-name="P33"><text:span text:style-name="T14">Ключевые слова: эффективность управления, менеджмент, организационная структура, повышение эффективности управления, реорганизация структуры, новая мотивационная система.</text:span></text:p>
      <text:p text:style-name="P28"/>
      <text:p text:style-name="P27"/>
      <text:p text:style-name="P8"><text:span text:style-name="T2">Summary</text:span></text:p>
      <text:p text:style-name="P8"><text:span text:style-name="T6">Kozhushok</text:span><text:span text:style-name="T2"> </text:span><text:span text:style-name="T6">T</text:span><text:span text:style-name="T2">. </text:span><text:span text:style-name="T6">Ja</text:span><text:span text:style-name="T2">. "</text:span><text:span text:style-name="T6">The investigation of management performance</text:span><text:span text:style-name="T2"> </text:span><text:span text:style-name="T6">on <text:s/>the </text:span><text:span text:style-name="T2">example <text:s/>DP </text:span><text:span text:style-name="T6">“</text:span><text:span text:style-name="T2">Khorostkiv </text:span><text:span text:style-name="T6">MRD</text:span><text:span text:style-name="T2">"</text:span></text:p>
      <text:p text:style-name="P8"><text:span text:style-name="T2">(Ternopil region. Husyatyn district., M. Khorostkiv, Nezalezhnosti str., 21)</text:span></text:p>
      <text:p text:style-name="P1"/>
      <text:p text:style-name="P19"><text:span text:style-name="T2">Master's </text:span><text:span text:style-name="T6">work</text:span><text:span text:style-name="T7">:</text:span><text:span text:style-name="T5"> 146 p., 25 fig., 27 tab., 6 applications, 82 references.</text:span></text:p>
      <text:p text:style-name="P19"><text:soft-page-break/><text:span text:style-name="T2">The object of study</text:span><text:span text:style-name="T5"> - </text:span><text:span text:style-name="T7">SE</text:span><text:span text:style-name="T5"> </text:span><text:span text:style-name="T7">“</text:span><text:span text:style-name="T5">Khorostkiv </text:span><text:span text:style-name="T7">MPD</text:span><text:span text:style-name="T5">"</text:span></text:p>
      <text:p text:style-name="P19"><text:span text:style-name="T5">The aim</text:span><text:span text:style-name="T7"> of work</text:span><text:span text:style-name="T5"> is to develop methodical approaches and practical recommendations for management</text:span><text:span text:style-name="T7"> perfomance</text:span><text:span text:style-name="T5">.</text:span></text:p>
      <text:p text:style-name="P19"><text:span text:style-name="T2">Research methods</text:span><text:span text:style-name="T5"> - economic and mathematical, statistical.</text:span></text:p>
      <text:p text:style-name="P19"><text:span text:style-name="T5">The proposals to reorganize the organizational structure as a result of the establishment of planning and economic department, </text:span><text:span text:style-name="T7">to </text:span><text:span text:style-name="T5">improv</text:span><text:span text:style-name="T7">e</text:span><text:span text:style-name="T5"> management through the introduction of automated control systems, </text:span><text:span text:style-name="T7">to </text:span><text:span text:style-name="T5">modern of personnel management system </text:span><text:span text:style-name="T7">that </text:span><text:span text:style-name="T5">based on the development of new motivational system</text:span><text:span text:style-name="T7"> are developed</text:span><text:span text:style-name="T5">.</text:span></text:p>
      <text:p text:style-name="P19"><text:span text:style-name="T5">Results can be practically implemen</text:span><text:span text:style-name="T7">ted</text:span><text:span text:style-name="T5"> </text:span><text:span text:style-name="T7">at the</text:span><text:span text:style-name="T5"> SE M</text:span><text:span text:style-name="T7">P</text:span><text:span text:style-name="T5">D Khorostkiv</text:span><text:span text:style-name="T7">.</text:span><text:span text:style-name="T5"> </text:span></text:p>
      <text:p text:style-name="P19"><text:span text:style-name="T2">Keywords</text:span><text:span text:style-name="T5">: management efficiency, management, organizational structure, management</text:span><text:span text:style-name="T7"> perfomance</text:span><text:span text:style-name="T5">, reorganization of the structure, a new motivational system</text:span></text:p>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BEL Unicode1" svg:font-family="'BABEL Unicod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BABEL Unicode" svg:font-family="'BABEL Unicode'"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uk" fo:country="UA"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uk" fo:country="UA"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BABEL Unicode" style:font-family-complex="'BABEL Unicode'"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BABEL Unicode1" style:font-family-complex="'BABEL Unicod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BABEL Unicode1" style:font-family-complex="'BABEL Unicod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BABEL Unicode1" style:font-family-complex="'BABEL Unicode'"/>
    </style:style>
    <style:style style:name="Footer" style:family="paragraph" style:parent-style-name="Standard" style:default-outline-level="" style:class="extra">
      <style:paragraph-properties>
        <style:tab-stops>
          <style:tab-stop style:position="3.248in" style:type="center"/>
          <style:tab-stop style:position="6.4965in" style:type="right"/>
        </style:tab-stops>
      </style:paragraph-properties>
    </style:style>
    <style:style style:name="Header" style:family="paragraph" style:parent-style-name="Standard" style:default-outline-level="" style:class="extra">
      <style:paragraph-properties>
        <style:tab-stops>
          <style:tab-stop style:position="3.248in" style:type="center"/>
          <style:tab-stop style:position="6.4965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rvps19" style:family="paragraph" style:parent-style-name="Standard" style:default-outline-level="">
      <style:paragraph-properties fo:margin-top="0.1945in" fo:margin-bottom="0.1945in" loext:contextual-spacing="fals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Нижній_20_колонтитул_20_Знак" style:display-name="Нижній колонтитул Знак" style:family="text" style:parent-style-name="Default_20_Paragraph_20_Fon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Верхній_20_колонтитул_20_Знак" style:display-name="Верхній колонтитул Знак" style:family="text" style:parent-style-name="Default_20_Paragraph_20_Fon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rvts27" style:family="text" style:parent-style-name="Default_20_Paragraph_20_Font"/>
    <style:style style:name="Strong" style:family="text">
      <style:text-properties fo:font-weight="bold" style:font-weight-asian="bold" style:font-weight-complex="bold"/>
    </style:style>
    <style:style style:name="Звичайний_20__28_веб_29__20_Знак" style:display-name="Звичайний (веб)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rvts6" style:family="text" style:parent-style-name="Default_20_Paragraph_20_Font"/>
    <style:style style:name="rvts13" style:family="text" style:parent-style-name="Default_20_Paragraph_20_Font"/>
    <style:style style:name="rvts23" style:family="text" style:parent-style-name="Default_20_Paragraph_20_Font"/>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Основний_20_текст_20_2_20_Знак" style:display-name="Основний текст 2 Знак" style:family="text" style:parent-style-name="Default_20_Paragraph_20_Fon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rvts12"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4925in" fo:margin-bottom="0.4925in" fo:margin-left="0.7874in" fo:margin-right="0.3937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2681in" fo:page-height="11.6929in" style:num-format="1" style:print-orientation="portrait" fo:margin-top="0.4917in" fo:margin-bottom="0.4917in" fo:margin-left="0.9839in" fo:margin-right="0.5902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984in" fo:margin-left="0in" fo:margin-right="0in" fo:margin-bottom="0.0591in" style:dynamic-spacing="true"/>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MP2"><text:page-number text:select-page="current">0</text:page-number></text:p>
        <text:p text:style-name="Header"/>
      </style:header>
    </style:master-page>
    <style:master-page style:name="Converted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odymyr Kozhushok</meta:initial-creator>
    <dc:creator>Volodymyr Kozhushok</dc:creator>
    <meta:editing-cycles>4</meta:editing-cycles>
    <meta:creation-date>2016-12-29T18:07:00</meta:creation-date>
    <dc:date>2016-12-29T18:09:00</dc:date>
    <meta:editing-duration>PT2M</meta:editing-duration>
    <meta:generator>LibreOffice/5.1.2.2$Linux_X86_64 LibreOffice_project/10m0$Build-2</meta:generator>
    <meta:document-statistic meta:table-count="1" meta:image-count="0" meta:object-count="0" meta:page-count="9" meta:paragraph-count="112" meta:word-count="2331" meta:character-count="19782" meta:non-whitespace-character-count="17390"/>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