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fo:text-align="center" style:justify-single-word="false"/>
      <style:text-properties fo:font-size="14pt" fo:font-weight="bold" style:font-size-asian="14pt" style:language-asian="ru" style:country-asian="RU" style:font-weight-asian="bold" style:font-size-complex="14pt"/>
    </style:style>
    <style:style style:name="P2" style:family="paragraph" style:parent-style-name="Standard">
      <style:paragraph-properties fo:margin-top="0.494cm" fo:margin-bottom="0.494cm" fo:text-align="justify" style:justify-single-word="false"/>
      <style:text-properties fo:font-size="14pt" style:font-size-asian="14pt" style:language-asian="ru" style:country-asian="RU" style:font-size-complex="14pt"/>
    </style:style>
    <style:style style:name="P3" style:family="paragraph" style:parent-style-name="Standard">
      <style:paragraph-properties fo:margin-top="0.494cm" fo:margin-bottom="0.494cm" fo:text-align="justify" style:justify-single-word="false"/>
      <style:text-properties style:language-asian="ru" style:country-asian="RU"/>
    </style:style>
    <style:style style:name="P4" style:family="paragraph" style:parent-style-name="Standard">
      <style:paragraph-properties fo:margin-left="0cm" fo:margin-right="0.748cm" fo:margin-top="0.494cm" fo:margin-bottom="0.494cm" fo:text-indent="0cm" style:auto-text-indent="false"/>
      <style:text-properties fo:font-size="14pt" style:font-size-asian="14pt" style:language-asian="ru" style:country-asian="RU" style:font-size-complex="14pt"/>
    </style:style>
    <style:style style:name="P5" style:family="paragraph" style:parent-style-name="Standard">
      <style:paragraph-properties fo:margin-left="0cm" fo:margin-right="0.748cm" fo:margin-top="0.494cm" fo:margin-bottom="0.494cm" fo:text-indent="0cm" style:auto-text-indent="false"/>
      <style:text-properties fo:font-size="14pt" fo:font-style="italic" style:font-size-asian="14pt" style:language-asian="ru" style:country-asian="RU" style:font-style-asian="italic" style:font-size-complex="14pt"/>
    </style:style>
    <style:style style:name="P6" style:family="paragraph" style:parent-style-name="Standard" style:master-page-name="Standard">
      <style:paragraph-properties fo:margin-left="0cm" fo:margin-right="0.748cm" fo:margin-top="0cm" fo:margin-bottom="0cm" fo:text-indent="0cm" style:auto-text-indent="false" style:page-number="auto"/>
      <style:text-properties fo:font-size="14pt" style:font-size-asian="14pt" style:language-asian="ru" style:country-asian="RU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language-asian="ru" style:country-asian="RU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УДК 796<text:span text:style-name="T1"> </text:span></text:p>
      <text:p text:style-name="P4">Нога В.–ст. гр.МНс-51 </text:p>
      <text:p text:style-name="P5">Тернопільський національний технічний університет імені Івана Пулюя</text:p>
      <text:p text:style-name="P1">ФОРМУВАННЯ ЦІЛІСНОГО СТАВЛЕННЯ СТУДЕНТІВ ДО ФІЗИЧНОЇ КУЛЬТУРИ</text:p>
      <text:p text:style-name="P2"><text:s text:c="24"/>Науковий керівник: доцент Галіздра А.А.</text:p>
      <text:p text:style-name="P7"><text:span text:style-name="T2">Актуальність.</text:span> У сучасних умовах актуалізується потреба суспільства у формуванні здорового покоління. Це обумовлено цілою сукупністю факторів: екологічним (наслідки чорнобильської катастрофи, масштабні техногенні впливи), економічним (зниження рівня життя громадян України внаслідок соціально-економічної кризи), соціальним (поява у суспільстві нових соціальних еталонів, стандартів, потреб, пріоритетів і цінностей). </text:p>
      <text:p text:style-name="P7"><text:span text:style-name="T2">Методи дослідження: </text:span>аналіз сучасної спеціальної літератури.</text:p>
      <text:p text:style-name="P7"><text:span text:style-name="T2">Викладання основного матеріалу. </text:span>Нормативними для навчальних закладів різного рівня стають курси валеології, санітарно-гігієнічного просвітництва, створюються екологічні центри для роботи з молоддю, зростає кількість наукових досліджень з екологічного виховання школярів та студентів, з проблеми підготовки викладача до відповідної роботи. Безумовно, така тенденція у сфері навчання і виховання піднімає роль фізичної культури, яка сьогодні розглядається як важливий засіб профілактики не лише різного роду захворювань, а й розповсюдження шкідливих схильностей і звичок серед молоді (наркоманія, алкоголізм), конструктивного заповнення вільного часу з метою перешкоди антиправовим діям підлітків і юнацтва. Такий підхід збільшує та ускладнює завдання, що покладаються на відповідний навчальний предмет як у межах загальноосвітньої школи, так і у вищих навчальних закладах. При цьому мова йде не лише про викладачів фізичної культури, а про педагогів будь-якого предмету, адже саме від педагогічних працівників, їх поведінки, ставлень, цінностей, що наслідуються, залежить прийняття відповідних нормативів життєдіяльності студентами. <text:s/>Аналіз діючих у вищих педагогічних навчальних закладах учбових планів та програми з фізичного виховання доводить, що зростання об'єктивної потреби суспільства у формуванні фізично активного покоління майбутніх фахівців знайшло у них своє відображення. Як показує світовий досвід, основним фактором орієнтації суспільства та окремих громадян на активний спосіб життя є формування відповідних аксіологічних основ, актуалізація окремих ціннісних складових. Успіх будь-якої програми (оздоровчої, виховної, розвиваючої) буде досягнуто лише тоді, коли зовнішні стимули перейдуть у внутрішню мотивацію, тобто буде сформовано ціннісне ставлення до відповідних явищ та подій.</text:p>
      <text:p text:style-name="P7"><text:span text:style-name="T2">Висновки. </text:span>Здійснений нами теоретичний аналіз свідчить, що проблема формування ціннісного ставлення студентів до фізичної культури і спорту як значущий компонент життєдіяльності. 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uk" fo:country="UA" style:font-name-asian="Arial Unicode M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uk" fo:country="UA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Arial Unicode M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FreeSans1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Шрифт_20_абзацу_20_за_20_промовчанням" style:display-name="Шрифт абзацу за промовчанням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dmin</meta:initial-creator>
    <meta:creation-date>2012-05-14T21:10:00</meta:creation-date>
    <dc:creator>admin</dc:creator>
    <dc:date>2012-05-14T21:10:00</dc:date>
    <meta:editing-cycles>2</meta:editing-cycles>
    <meta:editing-duration>P15824DT17H31M44S</meta:editing-duration>
    <meta:document-statistic meta:table-count="0" meta:image-count="0" meta:object-count="0" meta:page-count="1" meta:paragraph-count="9" meta:word-count="318" meta:character-count="2674" meta:non-whitespace-character-count="2336"/>
    <meta:generator>LibreOffice/3.5$Linux_x86 LibreOffice_project/350m1$Build-2</meta:generator>
    <meta:user-defined meta:name="Поле 1"/>
    <meta:user-defined meta:name="Поле 2"/>
    <meta:user-defined meta:name="Поле 3"/>
    <meta:user-defined meta:name="Поле 4"/>
  </office:meta>
</office:document-meta>
</file>