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FreeSans1" svg:font-family="FreeSans" style:font-family-generic="swiss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4pt" style:font-size-asian="14pt" style:font-name-complex="Times New Roman2" style:font-size-complex="14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fo:font-size="14pt" style:font-size-asian="14pt" style:font-name-complex="Times New Roman2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6" style:family="paragraph" style:parent-style-name="Standard" style:master-page-name="Standard">
      <style:paragraph-properties fo:margin-left="0cm" fo:margin-right="0cm" fo:margin-top="0cm" fo:margin-bottom="0cm" fo:line-height="150%" fo:text-align="justify" style:justify-single-word="false" fo:text-indent="1cm" style:auto-text-indent="false" style:page-number="auto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8" style:family="paragraph" style:parent-style-name="Standard">
      <style:paragraph-properties fo:margin-left="0cm" fo:margin-right="1.499cm" fo:margin-top="0.423cm" fo:margin-bottom="0.423cm" fo:line-height="150%" fo:text-align="justify" style:justify-single-word="false" fo:text-indent="0cm" style:auto-text-indent="false"/>
    </style:style>
    <style:style style:name="P9" style:family="paragraph" style:parent-style-name="Standard">
      <style:paragraph-properties fo:margin-top="0.423cm" fo:margin-bottom="0.212cm" fo:line-height="150%" fo:text-align="justify" style:justify-single-word="false"/>
    </style:style>
    <style:style style:name="T1" style:family="text">
      <style:text-properties style:font-name-complex="Times New Roman2"/>
    </style:style>
    <style:style style:name="T2" style:family="text">
      <style:text-properties fo:font-size="14pt" style:font-size-asian="14pt" style:font-name-complex="Times New Roman2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uk" fo:country="UA" style:font-size-asian="14pt" style:font-name-complex="Times New Roman2" style:font-size-complex="14pt"/>
    </style:style>
    <style:style style:name="T5" style:family="text">
      <style:text-properties fo:font-size="14pt" fo:language="uk" fo:country="UA" style:font-size-asian="14pt" style:font-size-complex="14pt"/>
    </style:style>
    <style:style style:name="T6" style:family="text">
      <style:text-properties fo:font-size="14pt" fo:language="uk" fo:country="UA" fo:font-weight="bold" style:font-size-asian="14pt" style:font-weight-asian="bold" style:font-name-complex="Times New Roman2" style:font-size-complex="14pt"/>
    </style:style>
    <style:style style:name="T7" style:family="text">
      <style:text-properties fo:font-size="14pt" fo:language="uk" fo:country="UA" style:font-name-asian="Arial Unicode MS" style:font-size-asian="14pt" style:font-name-complex="Times New Roman2" style:font-size-complex="14pt"/>
    </style:style>
    <style:style style:name="T8" style:family="text">
      <style:text-properties fo:font-size="14pt" fo:font-weight="bold" style:font-size-asian="14pt" style:font-weight-asian="bold" style:font-name-complex="Times New Roman2" style:font-size-complex="14pt"/>
    </style:style>
    <style:style style:name="T9" style:family="text">
      <style:text-properties fo:font-size="14pt" fo:language="en" fo:country="US" style:font-size-asian="14pt" style:font-name-complex="Times New Roman2" style:font-size-complex="14pt"/>
    </style:style>
    <style:style style:name="T10" style:family="text">
      <style:text-properties fo:font-size="14pt" fo:language="en" fo:country="US" fo:font-weight="bold" style:font-size-asian="14pt" style:font-weight-asian="bold" style:font-name-complex="Times New Roman2" style:font-size-complex="14pt"/>
    </style:style>
    <style:style style:name="T11" style:family="text">
      <style:text-properties fo:font-size="14pt" fo:language="en" fo:country="US" fo:font-weight="bold" style:font-size-asian="14pt" style:font-weight-asian="bold" style:font-size-complex="14pt"/>
    </style:style>
    <style:style style:name="T12" style:family="text">
      <style:text-properties fo:font-size="14pt" fo:language="en" fo:country="US" fo:font-weight="bold" style:font-name-asian="Arial Unicode MS" style:font-size-asian="14pt" style:font-weight-asian="bold" style:font-name-complex="Times New Roman2" style:font-size-complex="14pt"/>
    </style:style>
    <style:style style:name="T13" style:family="text">
      <style:text-properties fo:font-size="14pt" fo:language="en" fo:country="US" style:font-name-asian="Arial Unicode MS" style:font-size-asian="14pt" style:font-name-complex="Times New Roman2" style:font-size-complex="14pt"/>
    </style:style>
    <style:style style:name="T14" style:family="text">
      <style:text-properties fo:font-size="14pt" fo:language="en" fo:country="US" fo:font-style="italic" style:font-size-asian="14pt" style:font-style-asian="italic" style:font-name-complex="Times New Roman2" style:font-size-complex="14pt"/>
    </style:style>
    <style:style style:name="T15" style:family="text">
      <style:text-properties fo:font-size="14pt" fo:language="en" fo:country="none" style:font-size-asian="14pt" style:font-name-complex="Times New Roman2" style:font-size-complex="14pt"/>
    </style:style>
    <style:style style:name="T16" style:family="text">
      <style:text-properties fo:font-size="14pt" fo:language="en" fo:country="none" fo:font-weight="bold" style:font-size-asian="14pt" style:font-weight-asian="bold" style:font-size-complex="14pt"/>
    </style:style>
    <style:style style:name="T17" style:family="text">
      <style:text-properties fo:font-size="14pt" style:font-name-asian="Arial Unicode MS" style:font-size-asian="14pt" style:font-name-complex="Times New Roman2" style:font-size-complex="14pt"/>
    </style:style>
    <style:style style:name="T18" style:family="text">
      <style:text-properties fo:language="uk" fo:country="UA" style:font-name-complex="Times New Roman2"/>
    </style:style>
    <style:style style:name="T19" style:family="text">
      <style:text-properties fo:language="en" fo:country="US"/>
    </style:style>
    <style:style style:name="T20" style:family="text">
      <style:text-properties fo:language="en" fo:country="none"/>
    </style:style>
    <style:style style:name="T21" style:family="text">
      <style:text-properties fo:language="en" fo:country="none" style:font-name-complex="Times New Roman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6">УДК 796.</text:span></text:p>
      <text:p text:style-name="P5"><text:span text:style-name="T8">Изменение координации <text:s/>движений <text:s/>в условиях мышечного утомления</text:span></text:p>
      <text:p text:style-name="P5"><text:span text:style-name="T8"><text:s text:c="30"/></text:span><text:span text:style-name="T2">Гализдра А.А</text:span><text:span text:style-name="T4">. </text:span><text:span text:style-name="T2"><text:s/>Беспалова Н.М.</text:span></text:p>
      <text:p text:style-name="P5"><text:span text:style-name="T2">Тернопольский <text:s/>национальный <text:s/>технический <text:s/>университет</text:span></text:p>
      <text:p text:style-name="P5"><text:span text:style-name="T2"><text:s text:c="29"/>Имени <text:s/>Ивана Пулюя <text:s/></text:span></text:p>
      <text:p text:style-name="P5"><text:span text:style-name="T2">Тернопольский национальный экономический университет </text:span></text:p>
      <text:p text:style-name="P5"><text:span text:style-name="T8"><text:s/>Ан</text:span><text:span text:style-name="T6">н</text:span><text:span text:style-name="T8">отаци</text:span><text:span text:style-name="T6">.</text:span><text:span text:style-name="T2"> В</text:span><text:span text:style-name="T4"> </text:span><text:span text:style-name="T2"><text:s/>исследовании принимало участие две группы спортсменов </text:span><text:span text:style-name="T4"><text:s/></text:span><text:span text:style-name="T2">первых <text:s/></text:span><text:span text:style-name="T4"><text:s/></text:span><text:span text:style-name="T2">разрядов</text:span><text:span text:style-name="T4"> </text:span><text:span text:style-name="T2"><text:s/>(возраст 17</text:span><text:span text:style-name="T4"> </text:span><text:span text:style-name="T2">-</text:span><text:span text:style-name="T4"> 20</text:span><text:span text:style-name="T2"> лет, юноши) <text:s/>в составе по 15 человек в каждой команде. <text:s/>Доказано: <text:s/>изменение координации движений при физических нагрузках <text:s/>различного <text:s/>характера может быть отнесено за счет формирования навыка <text:s/>быстро <text:s/>распределять степень мышечного напряжения и расслабления, который <text:s/>обеспечивает согласованность движений по временным параметрам</text:span><text:span text:style-name="T4">, </text:span><text:span text:style-name="T2">чем <text:s/>по пространственным.</text:span></text:p>
      <text:p text:style-name="P5"><text:span text:style-name="T8">Ключевые слова: </text:span><text:span text:style-name="T2">координация, движение, мышечное утомление, спортсмены, физиологический процесс, волейбол, баскетбол</text:span><text:span text:style-name="T4">.</text:span></text:p>
      <text:p text:style-name="P5"><text:span text:style-name="T8">Анотація. <text:s/>А.А. Галіздра</text:span><text:span text:style-name="T6">, <text:s/>Н.М.</text:span><text:span text:style-name="T8"> </text:span><text:span text:style-name="T6">Беспалова. <text:s/></text:span><text:span text:style-name="T8">Зміна <text:s/>координації <text:s/>рухів <text:s/>в <text:s/>умовах <text:s/>м'язового</text:span><text:span text:style-name="T6"> </text:span><text:span text:style-name="T8"><text:s/>стомлення.</text:span><text:span text:style-name="T2"> У дослідженні брало участь </text:span><text:span text:style-name="T4">дві </text:span><text:span text:style-name="T2">групи спортсменів</text:span><text:span text:style-name="T4"> </text:span><text:span text:style-name="T2"><text:s/></text:span><text:span text:style-name="T4">перших <text:s/>розрядів <text:s/>(вік 17 - 20 років, юнаки ) в складі 15 чоловік в кожній команді.</text:span><text:span text:style-name="T2"> Доведено: зміни координації рухів при фізичних навантаженнях різного характеру можуть бути віднесен</text:span><text:span text:style-name="T4">і</text:span><text:span text:style-name="T2"> за рахунок формування досвіду швидко розподіляти ступінь м'язового напруження і розслаблення </text:span><text:span text:style-name="T4"><text:s/>щ</text:span><text:span text:style-name="T2">о забезпечує <text:s/>узгодженість <text:s/>рухів <text:s/>за тимчасовими параметрами, ніж </text:span><text:span text:style-name="T4"><text:s/>у</text:span><text:span text:style-name="T2"> </text:span><text:span text:style-name="T4"><text:s/></text:span><text:span text:style-name="T2">простор</text:span><text:span text:style-name="T4">і.</text:span></text:p>
      <text:p text:style-name="P5"><text:span text:style-name="T8">Ключові слова: </text:span><text:span text:style-name="T2">координація, рух,</text:span><text:span text:style-name="T4"> </text:span><text:span text:style-name="T2">м’язове стомлення, спортсмени, фізіологічний <text:s/>процес, <text:s/>волейбол, баскетбол.</text:span></text:p>
      <text:p text:style-name="P7"><text:span text:style-name="T10">Abstract.</text:span><text:span text:style-name="T9"> </text:span><text:span text:style-name="T10">Galizdra A.A,</text:span><text:span text:style-name="T20"> </text:span><text:span text:style-name="T19"><text:s/></text:span><text:span text:style-name="short_5f_text"><text:span text:style-name="T16">N.M</text:span></text:span><text:span text:style-name="T10">. </text:span><text:span text:style-name="T20"><text:s/></text:span><text:span text:style-name="hps"><text:span text:style-name="T16">Bespalova</text:span></text:span><text:span text:style-name="hps"><text:span text:style-name="T11">.</text:span></text:span><text:span text:style-name="hps"><text:span text:style-name="T16"> </text:span></text:span><text:span text:style-name="T10">The change of coordination in terms of muscle fatigue. </text:span><text:span text:style-name="T9">Changes of coordination of movements during time when muscules in exhaustion. There are two group of sportsmen took part in this experiment. </text:span><text:span text:style-name="hps"><text:span text:style-name="T15">first grade</text:span></text:span><text:span text:style-name="hps"><text:span text:style-name="T4"> </text:span></text:span><text:span text:style-name="T21"><text:s/></text:span><text:span text:style-name="hps"><text:span text:style-name="T15">(age</text:span></text:span><text:span text:style-name="T15"> </text:span><text:span text:style-name="hps"><text:span text:style-name="T15">17 -</text:span></text:span><text:span text:style-name="T15"> </text:span><text:span text:style-name="hps"><text:span text:style-name="T15">20 years, doys) </text:span></text:span><text:span text:style-name="T15"><text:s/></text:span><text:span text:style-name="hps"><text:span text:style-name="T15">consisting of</text:span></text:span><text:span text:style-name="T15"> </text:span><text:span text:style-name="hps"><text:span text:style-name="T15">15 persons</text:span></text:span><text:span text:style-name="T15"> </text:span><text:span text:style-name="hps"><text:span text:style-name="T15">in</text:span></text:span><text:span text:style-name="T15"> </text:span><text:span text:style-name="hps"><text:span text:style-name="T15">each </text:span></text:span><text:soft-page-break/><text:span text:style-name="hps"><text:span text:style-name="T15">team.</text:span></text:span><text:span text:style-name="T9">There is a fact that coordination of movements different character during physical exhaustion and can be include at the expense of a forvulation of experience and quickly coordinate stages <text:s/>of <text:s/>tension and <text:s text:c="2"/>weacking <text:s/>in musceles.</text:span><text:span text:style-name="T4"> </text:span><text:span text:style-name="T9">It’s provide coordination of movemets <text:s/>after <text:s/>temporal parameters.</text:span></text:p>
      <text:p text:style-name="P5"><text:span text:style-name="T12">Key words: </text:span><text:span text:style-name="T13">coordination, movement, muscle fatigue, athletes, physiological process, volleyball, basketball.</text:span></text:p>
      <text:p text:style-name="P5"><text:span text:style-name="T6"><text:s/></text:span><text:span text:style-name="T8">Постанова проблемы. </text:span><text:span text:style-name="T2">Термин «координация» происходит от латинского</text:span><text:span text:style-name="T8"> </text:span><text:span text:style-name="T6"><text:s/></text:span><text:span text:style-name="T2">coordinatio</text:span><text:span text:style-name="T4"> </text:span><text:span text:style-name="T2"><text:s/>– </text:span><text:span text:style-name="T4"><text:s/></text:span><text:span text:style-name="T2">взаимоупорядочение. </text:span><text:span text:style-name="T4"><text:s/></text:span><text:span text:style-name="T2">Под координацией движений понимают процессы согласования активности мышц тела, направленные на успешное выполнение двигательной задачи. Зрительно координация движений воспринимается </text:span><text:span text:style-name="T4"><text:s/></text:span><text:span text:style-name="T2">как четкое, гармоническое сочетание движений по ритму, темпу, направленности</text:span><text:span text:style-name="T4"> </text:span><text:span text:style-name="T2"><text:s/>и амплитуде. Физиологически это обусловлено навыком быстро</text:span><text:span text:style-name="T4"> </text:span><text:span text:style-name="T2"><text:s/>перераспределять </text:span><text:span text:style-name="T4"><text:s/></text:span><text:span text:style-name="T2">степень мышечного напряжения и</text:span><text:span text:style-name="T4"> </text:span><text:span text:style-name="T2"><text:s/>расслабления, что обеспечивает быстроту двигательной реакции, контролируемой </text:span><text:span text:style-name="T4"><text:s/></text:span><text:span text:style-name="T2">центральной </text:span><text:span text:style-name="T4"><text:s/></text:span><text:span text:style-name="T2">нервной </text:span><text:span text:style-name="T4"><text:s/></text:span><text:span text:style-name="T2">системой. Однако конкретные сведения об изменении координации движений под влиянием различного характера <text:s/>многокомпонента не имеет единого критерия оценки (Дж. Х. Уилмор, <text:s/>Д. Л. Костилл </text:span><text:span text:style-name="T4">1997)</text:span><text:span text:style-name="T2"> </text:span><text:span text:style-name="T4"><text:s/></text:span><text:span text:style-name="T2">[6]</text:span><text:span text:style-name="T4">.</text:span><text:span text:style-name="T2"> </text:span><text:span text:style-name="T4"><text:s/></text:span></text:p>
      <text:p text:style-name="P5"><text:span text:style-name="T8">Анализ последних исследований и публикаций.</text:span><text:span text:style-name="T2"> В настоящее время характерными чертами современного спорта является значительное его омоложение </text:span><text:span text:style-name="T4"><text:s/></text:span><text:span text:style-name="T2">и </text:span><text:span text:style-name="T4"><text:s/></text:span><text:span text:style-name="T2">неуклонный </text:span><text:span text:style-name="T4"><text:s/></text:span><text:span text:style-name="T2">рост спортивного </text:span><text:span text:style-name="T4"><text:s/></text:span><text:span text:style-name="T2">достижения.</text:span><text:span text:style-name="T4"> </text:span><text:span text:style-name="T2"><text:s/>Непрерывный рост результатов требует поиска новых форм, средств, методов работы с юными спортсменами. Целенаправленная многолетняя подготовка и воспитание спортсменов высокого класса – это сложнейший процесс, успех которого определяется целым рядом факторов. Одним из таких факторов является</text:span><text:span text:style-name="T4"> </text:span><text:span text:style-name="T2"><text:s/>изменение</text:span><text:span text:style-name="T4"> </text:span><text:span text:style-name="T2"><text:s/>координации </text:span><text:span text:style-name="T4"><text:s/></text:span><text:span text:style-name="T2">движений в условиях мышечного утомления </text:span><text:span text:style-name="T4"><text:s/></text:span><text:span text:style-name="T2">и </text:span><text:span text:style-name="T4"><text:s/></text:span><text:span text:style-name="T2">выявления</text:span><text:span text:style-name="T4"> </text:span><text:span text:style-name="T2"><text:s/>более эффективных способов, при помощи </text:span><text:span text:style-name="T4"><text:s/></text:span><text:span text:style-name="T2">которых можно за </text:span><text:span text:style-name="T4"><text:s/></text:span><text:span text:style-name="T2">минимальный </text:span><text:span text:style-name="T4"><text:s/></text:span><text:span text:style-name="T2">промежуток времени </text:span><text:span text:style-name="T4"><text:s/></text:span><text:span text:style-name="T2">достичь</text:span><text:span text:style-name="T4"> </text:span><text:span text:style-name="T2"><text:s/>наивысшего</text:span><text:span text:style-name="T4"> </text:span><text:span text:style-name="T2"><text:s/>результата </text:span><text:span text:style-name="T4">(</text:span><text:span text:style-name="T2"> В. Н. Тхаревский </text:span><text:span text:style-name="T4">2001) </text:span><text:span text:style-name="T2">[4]</text:span><text:span text:style-name="T4">.</text:span></text:p>
      <text:p text:style-name="P3"><text:soft-page-break/><text:span text:style-name="T2">Утомление </text:span><text:span text:style-name="T4"><text:s/></text:span><text:span text:style-name="T2">является</text:span><text:span text:style-name="T4"> <text:s/></text:span><text:span text:style-name="T2"><text:s/>важнейшей </text:span><text:span text:style-name="T4"><text:s/></text:span><text:span text:style-name="T2">проблемой </text:span><text:span text:style-name="T4"><text:s/></text:span><text:span text:style-name="T2">физиологии </text:span><text:span text:style-name="T4"><text:s/></text:span><text:span text:style-name="T2">спорта </text:span><text:span text:style-name="T4"><text:s/></text:span><text:span text:style-name="T2">и одним из наиболее <text:s/>актуальных <text:s/>вопросов <text:s/>медико-биологической <text:s/>оценки тренировочной и соревновательной <text:s/>деятельности <text:s/>спортсменов. <text:s/>Знание механизмов</text:span><text:span text:style-name="T4"> </text:span><text:span text:style-name="T2"><text:s/>утомления</text:span><text:span text:style-name="T4"> </text:span><text:span text:style-name="T2"><text:s/>и </text:span><text:span text:style-name="T4"><text:s/></text:span><text:span text:style-name="T2"><text:s/>стадий </text:span><text:span text:style-name="T4"><text:s text:c="2"/></text:span><text:span text:style-name="T2">его</text:span><text:span text:style-name="T4"> </text:span><text:span text:style-name="T2"><text:s/>развития </text:span><text:span text:style-name="T4"><text:s/></text:span><text:span text:style-name="T2">позволяет</text:span><text:span text:style-name="T4"> </text:span><text:span text:style-name="T2"><text:s/>правильно оценить функциональное состояние и работоспособность спортсменов и должно учитываться при разработке мероприятий, направленных</text:span><text:span text:style-name="T4"> </text:span><text:span text:style-name="T2"><text:s/>на сохранение</text:span><text:span text:style-name="T4"> </text:span><text:span text:style-name="T2"><text:s/>здоровья</text:span><text:span text:style-name="T4"> </text:span><text:span text:style-name="T2"><text:s/></text:span><text:span text:style-name="T4"><text:s/></text:span><text:span text:style-name="T2">и </text:span><text:span text:style-name="T4"><text:s/></text:span><text:span text:style-name="T2">высоких </text:span><text:span text:style-name="T4"><text:s/></text:span><text:span text:style-name="T2">спортивных <text:s/>результатов</text:span><text:span text:style-name="T4"> </text:span><text:span text:style-name="T2"><text:s/>(Баевский Р.М., </text:span><text:span text:style-name="T4"><text:s/></text:span><text:span text:style-name="T2">Берсенева А.П., 1997; <text:s/>Иорданская Ф.А., <text:s/>Юдинцева М.С., 1999; <text:s/>Вовк С.И., 2001).</text:span></text:p>
      <text:p text:style-name="P3"><text:span text:style-name="T4"><text:s text:c="9"/></text:span><text:span text:style-name="T2">Ряд</text:span><text:span text:style-name="T4"> </text:span><text:span text:style-name="T2"><text:s/>ученых</text:span><text:span text:style-name="T4"> </text:span><text:span text:style-name="T2"><text:s/></text:span><text:span text:style-name="T17">(A. Mosso, </text:span><text:span text:style-name="T7"><text:s/></text:span><text:span text:style-name="T17">W.</text:span><text:span text:style-name="T7"> </text:span><text:span text:style-name="T17"><text:s/>Fletcher)</text:span><text:span text:style-name="T2"> </text:span><text:span text:style-name="T4"><text:s/></text:span><text:span text:style-name="T2">утверждают, что причина утомления</text:span><text:span text:style-name="T4"> </text:span><text:span text:style-name="T2"><text:s/>кроется </text:span><text:span text:style-name="T4"><text:s/></text:span><text:span text:style-name="T2">в </text:span><text:span text:style-name="T4"><text:s/></text:span><text:span text:style-name="T2">самой</text:span><text:span text:style-name="T4"> </text:span><text:span text:style-name="T2"><text:s/>мышце как рабочем органе, так как, по их мнению,</text:span><text:span text:style-name="T4"> </text:span><text:span text:style-name="T2"><text:s/>в </text:span><text:span text:style-name="T4"><text:s/></text:span><text:span text:style-name="T2">результате</text:span><text:span text:style-name="T4"> </text:span><text:span text:style-name="T2"><text:s/>физической </text:span><text:span text:style-name="T4"><text:s/></text:span><text:span text:style-name="T2">работы в мышце накапливаются продукты </text:span><text:span text:style-name="T4"><text:s/></text:span><text:span text:style-name="T2">обмена</text:span><text:span text:style-name="T4"> </text:span><text:span text:style-name="T2"><text:s/>веществ </text:span><text:span text:style-name="T4"><text:s/></text:span><text:span text:style-name="T2">(например, молочная </text:span><text:span text:style-name="T4"><text:s/></text:span><text:span text:style-name="T2">кислота), и</text:span><text:span text:style-name="T4"> </text:span><text:span text:style-name="T2"><text:s/>поэтому она не может выполнять </text:span><text:span text:style-name="T4"><text:s/></text:span><text:span text:style-name="T2">дальнейшую</text:span><text:span text:style-name="T4"> </text:span><text:span text:style-name="T2"><text:s/>работу.</text:span><text:span text:style-name="T4"> </text:span><text:span text:style-name="T2"><text:s/>Коллектив </text:span><text:span text:style-name="T4"><text:s/></text:span><text:span text:style-name="T2">специалистов, </text:span><text:span text:style-name="T4"><text:s/></text:span><text:span text:style-name="T2">возглавляемый</text:span><text:span text:style-name="T4"> </text:span><text:span text:style-name="T2"><text:s/>А. В. Паладиным, </text:span><text:span text:style-name="T4"><text:s/></text:span><text:span text:style-name="T2">показал, что в</text:span><text:span text:style-name="T4"> </text:span><text:span text:style-name="T2"><text:s/>тренированной </text:span><text:span text:style-name="T4"><text:s/></text:span><text:span text:style-name="T2">мышце утомление</text:span><text:span text:style-name="T4"> </text:span><text:span text:style-name="T2"><text:s/>наступает</text:span><text:span text:style-name="T4"> </text:span><text:span text:style-name="T2"><text:s/>и без накопления</text:span><text:span text:style-name="T4"> </text:span><text:span text:style-name="T2"><text:s/>молочной</text:span><text:span text:style-name="T4"> </text:span><text:span text:style-name="T2"><text:s/>кислоты.</text:span><text:span text:style-name="T4"> <text:s/></text:span></text:p>
      <text:p text:style-name="P3"><text:span text:style-name="T2"><text:s/>В.А. Левицкий, </text:span><text:span text:style-name="T4"><text:s text:c="2"/></text:span><text:span text:style-name="T2">А.</text:span><text:span text:style-name="T4">А</text:span><text:span text:style-name="T2">. Ухтомский и другие </text:span><text:span text:style-name="T4"><text:s text:c="3"/></text:span><text:span text:style-name="T2">выдвигают <text:s text:c="2"/>теорию, <text:s/>согласно <text:s/>которой <text:s/>утомление </text:span><text:span text:style-name="T4"><text:s/></text:span><text:span text:style-name="T2">наступает</text:span><text:span text:style-name="T4"> </text:span><text:span text:style-name="T2"><text:s/>как</text:span><text:span text:style-name="T4"> </text:span><text:span text:style-name="T2"><text:s/>в работающих мышцах, </text:span><text:span text:style-name="T4"><text:s/></text:span><text:span text:style-name="T2">так</text:span><text:span text:style-name="T4"> </text:span><text:span text:style-name="T2"><text:s/>и в нервных центрах. Эта </text:span><text:span text:style-name="T4"><text:s/></text:span><text:span text:style-name="T2">теория основана на концепции</text:span><text:span text:style-name="T4"> </text:span><text:span text:style-name="T2"><text:s/>постоянного воздействия на нервные <text:s/>центры импульсов от работающих мышц, в результате чего в нервных центрах и развиваются процессы, следствием которых является мышечное утомление</text:span><text:span text:style-name="T4">.</text:span><text:span text:style-name="T1"> <text:line-break/></text:span><text:span text:style-name="T2">С физиологической точки зрения утомление является функциональным состоянием организма, вызванным умственной или физической работой, </text:span><text:span text:style-name="T4"><text:s/></text:span><text:span text:style-name="T2">при котором могут наблюдаться временное снижение работоспособности, изменение функций организма и появление субъективного ощущения усталости (Солодков А.С., 1978). Исходя из этого, принято выделять два основных вида утомления — физическое и умственное, хотя такое деление достаточно условно.</text:span><text:span text:style-name="T1"><text:line-break/></text:span><text:span text:style-name="T4">Г</text:span><text:span text:style-name="T2">лавным</text:span><text:span text:style-name="T4"> </text:span><text:span text:style-name="T2"><text:s/>и</text:span><text:span text:style-name="T4"> </text:span><text:span text:style-name="T2"><text:s/>объективным </text:span><text:span text:style-name="T4"><text:s/></text:span><text:span text:style-name="T2">признаком</text:span><text:span text:style-name="T4"> </text:span><text:span text:style-name="T2"><text:s/>утомления человека является </text:span><text:soft-page-break/><text:span text:style-name="T2">снижение его работоспособности.</text:span><text:span text:style-name="T1"> </text:span><text:span text:style-name="T4">С</text:span><text:span text:style-name="T2">нижение работоспособности является признаком утомления только тогда, когда известно, что оно наступило вследствие конкретно выполненной</text:span><text:span text:style-name="T4"> </text:span><text:span text:style-name="T2"><text:s/>физической или умственной работы. При утомлении работоспособность снижается временно, она быстро восстанавливается </text:span><text:span text:style-name="T4"><text:s/></text:span><text:span text:style-name="T2">при </text:span><text:span text:style-name="T4"><text:s/></text:span><text:span text:style-name="T2">ежедневном обычном отдыхе. <text:s/>Состояние <text:s/>утомления</text:span><text:span text:style-name="T4"> </text:span><text:span text:style-name="T2"><text:s/>имеет свою динамику –</text:span><text:span text:style-name="T4"> </text:span><text:span text:style-name="T2">усиливается во время <text:s/>работы и уменьшается в процессе отдыха (активного, пассивного и сна</text:span><text:span text:style-name="T4">.</text:span><text:span text:style-name="T18"> </text:span><text:span text:style-name="T1"><text:line-break/></text:span><text:span text:style-name="T2">Мышечная работа связана с вовлечением в деятельность многих органов и формированием в организме специальной <text:s/>функциональной системы адаптации, обеспечивающей <text:s/>конкретную <text:s/>деятельность человека. Поэтому на снижение работоспособности влияет возникновение функциональных изменений </text:span><text:span text:style-name="T4"><text:s/></text:span><text:span text:style-name="T2">не только в нервной системе, но и в других рабочих звеньях — скелетных мышцах‚ органах дыхания, <text:s/>кровообращения, системе крови, железах внутренней секреции и др. <text:line-break/></text:span><text:span text:style-name="T4">С</text:span><text:span text:style-name="T2">огласно</text:span><text:span text:style-name="T4"> </text:span><text:span text:style-name="T2"><text:s/>современным представлениям о физическом утомлении, <text:s/>оно связано, во-первых,</text:span><text:span text:style-name="T4"> </text:span><text:span text:style-name="T2"><text:s/>с развитием функциональных изменений во многих органах и системах, во-вторых, с различным сочетанием деятельности <text:s/>органов и систем, ухудшение </text:span><text:span text:style-name="T4"><text:s/></text:span><text:span text:style-name="T2">функций которых наблюдается при том или ином виде физических упражнений. Поэтому создание общей теории о физиологических механизмах утомления не может основываться на отдельных системах организма и должно учитывать </text:span><text:span text:style-name="T4"><text:s/></text:span><text:span text:style-name="T2">вариативность </text:span><text:span text:style-name="T4"><text:s/></text:span><text:span text:style-name="T2">характера</text:span><text:span text:style-name="T4"> </text:span><text:span text:style-name="T2"><text:s/>сдвигов </text:span><text:span text:style-name="T4"><text:s/></text:span><text:span text:style-name="T2">функций, <text:s/>безусловно <text:s/>вли</text:span><text:span text:style-name="T4">я</text:span><text:span text:style-name="T2">ющих на ту или иную деятельность человека. <text:s/>В зависимости от характера работы, ее напряженности и продолжительности ведущая роль в развитии утомления может принадлежать различным функциональным системам.<text:line-break/>Утомление является нормальной физиологической реакцией организма на работу. </text:span><text:span text:style-name="T4"><text:s/></text:span><text:span text:style-name="T2">С одной стороны, оно служит очень важным для работающего человека фактором, так как препятствует крайнему истощению организма, переходу</text:span><text:span text:style-name="T4"> </text:span><text:span text:style-name="T2"><text:s/>его</text:span><text:span text:style-name="T4"> </text:span><text:span text:style-name="T2"><text:s/>в </text:span><text:span text:style-name="T4"><text:s/></text:span><text:span text:style-name="T2">патологическое </text:span><text:span text:style-name="T4"><text:s/></text:span><text:span text:style-name="T2">состояние, являясь сигналом необходимости прекратить работу и перейти к отдыху. Наряду с этим, утомление играет </text:span><text:soft-page-break/><text:span text:style-name="T2">существенную роль, способствуя тренировке функции организма,</text:span><text:span text:style-name="T4"> </text:span><text:span text:style-name="T2"><text:s/>их совершенствованию и развитию. С другой стороны, утомление ведет к снижению </text:span><text:span text:style-name="T4"><text:s/></text:span><text:span text:style-name="T2">работоспособности </text:span><text:span text:style-name="T4"><text:s/></text:span><text:span text:style-name="T2">спортсменов, к </text:span><text:span text:style-name="T4"><text:s/></text:span><text:span text:style-name="T2">неэкономичному </text:span><text:span text:style-name="T4"><text:s/></text:span><text:span text:style-name="T2">расходованию энергии </text:span><text:span text:style-name="T4"><text:s/></text:span><text:span text:style-name="T2">и </text:span><text:span text:style-name="T4"><text:s/></text:span><text:span text:style-name="T2">уменьшению функциональных резервов организма. Эта сторона утомления является невыгодной, нарушающей длительное выполнение спортивных <text:s/>нагрузок. Физическое утомление выражается нарушением функции мышц: снижением скорости, силы, точности, согласованности и ритмичности движений и т. д. Уменьшается работоспособность.</text:span> </text:p>
      <text:p text:style-name="P3"><text:span text:style-name="T3">Мышечная </text:span><text:span text:style-name="T5"><text:s/></text:span><text:span text:style-name="T3">работа </text:span><text:span text:style-name="T5"><text:s/></text:span><text:span text:style-name="T3">это целостная деятельность всего организма. <text:s/>Функционирование организма как целого и его взаимодействие с внешним миром </text:span><text:span text:style-name="T5"><text:s/></text:span><text:span text:style-name="T3">осуществляется </text:span><text:span text:style-name="T5"><text:s/></text:span><text:span text:style-name="T3">посредством</text:span><text:span text:style-name="T5"> </text:span><text:span text:style-name="T3"><text:s/>нервной </text:span><text:span text:style-name="T5"><text:s/></text:span><text:span text:style-name="T3">системы при</text:span><text:span text:style-name="T5"> </text:span><text:span text:style-name="T3"><text:s/>ведущей роли ее высшего отдела <text:s/>коры <text:s/>больших полушарий. Утомление организма вследствие мышечной </text:span><text:span text:style-name="T5"><text:s/></text:span><text:span text:style-name="T3">работы </text:span><text:span text:style-name="T5"><text:s/></text:span><text:span text:style-name="T3">является </text:span><text:span text:style-name="T5"><text:s/></text:span><text:span text:style-name="T3">прежде</text:span><text:span text:style-name="T5"> </text:span><text:span text:style-name="T3"><text:s/>всего результатом сдвигов в функциональном состоянии центральной нервной системы. </text:span></text:p>
      <text:p text:style-name="P3"><text:span text:style-name="T3">Исследования отечественных физиологов <text:s/>И. М. Сеченова, И. П. Павлова, Н. Е. Введенского, А. А. Ухтомского, Л. А. Орбели, Г. В. Фольборта и др. убедительно обосновывают то важное положение, что в возникновении и развитии утомления нервная система играет ведущую роль. Утомление организма при мышечной работе, прежде всего, связано с утомлением центральной нервной системы, так как интенсивная мышечная деятельность является в то же время и интенсивной деятельностью нервных центров. Последняя в результате длительной напряженной работы нарушается. Выражением этого нарушения является изменение нормального <text:s/>взаимоотношения процессов возбуждения и торможения, причем тормозной процесс начинает преобладать. В результате расстраивается нормальное течение рефлекторных процессов, нарушаются регуляция вегетативных функций и координация движений, двигательный аппарат постепенно приходит</text:span><text:span text:style-name="T5"> </text:span><text:span text:style-name="T3"><text:s/>в </text:span><text:span text:style-name="T5"><text:s/></text:span><text:span text:style-name="T3">недеятельное </text:span><text:span text:style-name="T5"><text:s/></text:span><text:span text:style-name="T3">состояние </text:span><text:span text:style-name="T5"><text:s/></text:span><text:span text:style-name="T3">(Павлов С.Е., 1999; <text:s/>Павлов С.Е. и др., 2001; <text:s/>Селье <text:s/>Г., </text:span><text:span text:style-name="T5"><text:s/></text:span><text:span text:style-name="T3">1960; Суркина И.Д. и др., 1991; Хмелева С.Н. и др., 1997).</text:span></text:p>
      <text:p text:style-name="P5"><text:soft-page-break/><text:span text:style-name="T8">Цель</text:span><text:span text:style-name="T6"> работ</text:span><text:span text:style-name="T8">ы.</text:span><text:span text:style-name="T2"> </text:span><text:span text:style-name="T4"><text:s/></text:span><text:span text:style-name="T2">Целью данной работы является <text:s/>изучение <text:s/>изменения <text:s/>координации <text:s text:c="2"/>движений <text:s/>в условиях мышечного <text:s/>утомления.</text:span></text:p>
      <text:p text:style-name="P5"><text:span text:style-name="T8">Методы исследования. </text:span><text:span text:style-name="T2">Анализ <text:s/>и <text:s/>обобщение литературных источников по интер</text:span><text:bookmark text:name="_GoBack"/><text:span text:style-name="T2">исующей <text:s/>проблеме, педагогические наблюдения, методы математической статистики.</text:span></text:p>
      <text:p text:style-name="P3"><text:span text:style-name="T2"><text:s text:c="6"/></text:span><text:span text:style-name="T8"><text:s/>Результаты исследования.</text:span><text:span text:style-name="T2"> </text:span><text:span text:style-name="T4"><text:s/></text:span><text:span text:style-name="T2">Исследование </text:span><text:span text:style-name="T4"><text:s/></text:span><text:span text:style-name="T2">проводилось </text:span><text:span text:style-name="T4"><text:s/></text:span><text:span text:style-name="T2">в течении 2010-2011 года.</text:span><text:span text:style-name="T4"> </text:span><text:span text:style-name="T2"><text:s/>В </text:span><text:span text:style-name="T4"><text:s/></text:span><text:span text:style-name="T2">педагогическом <text:s/>эксперементе</text:span><text:span text:style-name="T4"> </text:span><text:span text:style-name="T2"><text:s/>участвовали <text:s/>две </text:span><text:span text:style-name="T4"><text:s/></text:span><text:span text:style-name="T2">группы <text:s/>спортсменов</text:span><text:span text:style-name="T4"> </text:span><text:span text:style-name="T2"><text:s/>(возраст 17</text:span><text:span text:style-name="T4"> </text:span><text:span text:style-name="T2">–19 </text:span><text:span text:style-name="T4">л</text:span><text:span text:style-name="T2">ет, юноши) </text:span><text:span text:style-name="T4"><text:s/></text:span><text:span text:style-name="T2">в составе по 15 человек </text:span><text:span text:style-name="T4"><text:s/></text:span><text:span text:style-name="T2">в каждой команде. Первую группу составляли волейболисты имеющие юношеские разряды.</text:span><text:span text:style-name="T4"> </text:span><text:span text:style-name="T2"><text:s/>Их </text:span><text:span text:style-name="T4"><text:s/></text:span><text:span text:style-name="T2">тренировочная </text:span><text:span text:style-name="T4"><text:s/></text:span><text:span text:style-name="T2">нагрузка </text:span><text:span text:style-name="T4"><text:s text:c="2"/></text:span><text:span text:style-name="T2">заключалась в выполнении кроссового бега умеренной интенсивности. Вторую группу составляли студенты технического университета, <text:s/>не <text:s text:c="2"/>специализирующиеся в <text:s/>игровых видах спорта. У них координация движений определялась до и после игры в баскетбол [1</text:span><text:span text:style-name="T4">,3</text:span><text:span text:style-name="T2">]. </text:span></text:p>
      <text:p text:style-name="P3"><text:span text:style-name="T2"><text:s text:c="6"/>Было применено специально сконструированное приспособление <text:s/>(Б.А.Барышев <text:s/>с соавторами</text:span><text:span text:style-name="T4">,</text:span><text:span text:style-name="T2"> 2009), на котором у</text:span><text:span text:style-name="T4">чи</text:span><text:span text:style-name="T2">тывалось время (</text:span><text:span text:style-name="T9">t</text:span><text:span text:style-name="T4">) и количество <text:s/>ошибок (0) при <text:s/>выполнении <text:s/>движени</text:span><text:span text:style-name="T2">й.</text:span><text:span text:style-name="T4"> <text:s/>По етим <text:s/>двум параметрам подсчитывались показатели координации <text:s/>движений <text:s text:c="2"/>как <text:s text:c="2"/>функции <text:s/>двух <text:s/>переменных величин К= f</text:span><text:span text:style-name="T2"> </text:span><text:span text:style-name="T4">(</text:span><text:span text:style-name="T14">t</text:span><text:span text:style-name="T4">, О) (Б.А. Барышев, А.Б. Комаров 2009). На первом этапе <text:s/>было проведено поисковое исследование, <text:s/>задачей <text:s/>котрого <text:s/>являлось <text:s/>выяснение <text:s/>характера <text:s/>изменения <text:s/>координации <text:s/>движений под влиянием <text:s/>различных <text:s/>тренировочных загрузок. </text:span></text:p>
      <text:p text:style-name="P3"><text:span text:style-name="T4"><text:s text:c="7"/>На</text:span><text:span text:style-name="T2"> первом этапе исследования было выявлено, что, несмотря на значительное утомление, выражающееся в снижении мышечной работоспособности, координация <text:s/>движений (по средним показателям) в каждой из исследуемых групп после нагрузок</text:span><text:span text:style-name="T4"> </text:span><text:span text:style-name="T2"><text:s/>была </text:span><text:span text:style-name="T4"><text:s/></text:span><text:span text:style-name="T2">выше исходной. Прирост <text:s/>составил в группе <text:s/>волейболистов </text:span><text:span text:style-name="T4">68% в</text:span><text:span text:style-name="T2"> группе студентов </text:span><text:span text:style-name="T4">41%.</text:span><text:span text:style-name="T6"> </text:span><text:span text:style-name="T2">Причем <text:s/>два <text:s/>исследованных параметра – время выполнения движения и число ошибок – имели противоположный характер <text:s/>изменений, однако уменьшение времени, выполнения движения было выражено в большей </text:span><text:soft-page-break/><text:span text:style-name="T2">степени, чем увеличение числа ошибок, что сказалось на суммарном увеличении показателей <text:s/>координации. Мы расценили эти изменения <text:s text:c="2"/>координации <text:s/>как <text:s/>вызванные неспецифической нагрузкой, так как по избранной </text:span><text:span text:style-name="T4"><text:s/></text:span><text:span text:style-name="T2">нами методике производилось и оценивалось локальное движение (рук)</text:span><text:span text:style-name="T4"> </text:span><text:span text:style-name="T2">а исследуемые виды физических</text:span><text:span text:style-name="T4"> </text:span><text:span text:style-name="T2"><text:s/>нагрузок</text:span><text:span text:style-name="T4"> </text:span><text:span text:style-name="T2"><text:s/>вызывали </text:span><text:span text:style-name="T4"><text:s/></text:span><text:span text:style-name="T2">утомление </text:span><text:span text:style-name="T4"><text:s/></text:span><text:span text:style-name="T2">глобального характера. Улучшение координации движений в данном случае</text:span><text:span text:style-name="T4">,</text:span><text:span text:style-name="T2"> </text:span><text:span text:style-name="T4">п</text:span><text:span text:style-name="T2">о-видимому, можно объяснить за счет уменьшения латентного времени двигательной реакции, а также за счет увеличения скорости движения [2]. </text:span></text:p>
      <text:p text:style-name="P5"><text:span text:style-name="T2">На <text:s/>втором <text:s/>этапе <text:s text:c="2"/>эксперемента <text:s/>исследовалось влияние соревновательных нагрузок на координацию движений волейболистов. Координация движений определялась по той же самой методике до и после </text:span><text:span text:style-name="T4"><text:s/>соревнований</text:span><text:span text:style-name="T2"> <text:s/>первенства Украины среди юношей. В <text:s/>эксперементе <text:s/>принимали <text:s/>участие <text:s/>15 <text:s/>спортсменов, <text:s/>имеющих <text:s/>первые разряды. Мы исходили от предположения о том, что утомление, <text:s/>вызванное соревновательной <text:s/>нагрузкой имело не только глобальный, но и локальный характер, так как после игры утомлялись мышцы кисти координация в движении которых имеет существенное значение при выполнении заданного движения. Было показано, что такая специфическая работа также сопровождалась <text:s/>достоверным <text:s/>улучшением <text:s/>координации <text:s/>движений (примерно на 30%) в основном за счет уменьшения времени его выполнения [5].</text:span></text:p>
      <text:p text:style-name="P3"><text:span text:style-name="T8"><text:s text:c="14"/>Вывод. </text:span><text:span text:style-name="T2">1. Таким <text:s/>образом, <text:s/>по <text:s/>результатам <text:s/>проведенного <text:s/>эксперемента,</text:span><text:span text:style-name="T8"> </text:span><text:span text:style-name="T2"><text:s/>анализа литературы</text:span><text:span text:style-name="T4">,</text:span><text:span text:style-name="T2"> <text:s/>можно сделать вывод, что изменение координации движений <text:s/>при <text:s/>физических нагрузках различного характера может</text:span><text:span text:style-name="T4"> </text:span><text:span text:style-name="T2"><text:s/>быть отнесено за счет формирования навыка быстро перераспределять</text:span><text:span text:style-name="T4"> </text:span><text:span text:style-name="T2"><text:s/>степень мышечного</text:span><text:span text:style-name="T4"> <text:s/></text:span><text:span text:style-name="T2"><text:s/>напряжения и расслабления, который</text:span><text:span text:style-name="T4"> </text:span><text:span text:style-name="T2"><text:s/>в </text:span><text:span text:style-name="T4"><text:s/></text:span><text:span text:style-name="T2">свою </text:span><text:span text:style-name="T4"><text:s/></text:span><text:span text:style-name="T2">очередь</text:span><text:span text:style-name="T4"> </text:span><text:span text:style-name="T2"><text:s/>в </text:span><text:span text:style-name="T4"><text:s/></text:span><text:span text:style-name="T2">большей степени обеспечивает согласованность движений по временным параметрам, чем по пространственным.</text:span></text:p>
      <text:p text:style-name="P3"><text:span text:style-name="T2">2. </text:span><text:span text:style-name="T3">Рассмотрев физиологические механизмы утомления, мы можем теперь дать следующее определение: утомление — это вызванное интенсивной или </text:span><text:soft-page-break/><text:span text:style-name="T3">длительной работой временное уменьшение работоспособности, выражающееся в снижении количества и качества работы и в ухудшении координации </text:span><text:span text:style-name="T5"><text:s/></text:span><text:span text:style-name="T3">рабочих </text:span><text:span text:style-name="T5"><text:s/></text:span><text:span text:style-name="T3">функций. Утомление </text:span><text:span text:style-name="T5"><text:s/></text:span><text:span text:style-name="T3">при </text:span><text:span text:style-name="T5"><text:s/></text:span><text:span text:style-name="T3">мышечной </text:span><text:span text:style-name="T5"><text:s/></text:span><text:span text:style-name="T3">работе человека есть целостный процесс с кортикальным лимитирующим звеном, представляющий по биологической сущности защитную реакцию, а по физиологическому механизму — уменьшение работоспособности, прежде всего корковых центров. Последнее обусловливается в большей мере процессом торможения и в свою очередь обусловливает существенные сдвиги в состоянии регуляторных систем и исполнительных аппаратов.</text:span></text:p>
      <text:p text:style-name="P3"><text:span text:style-name="T8"><text:s text:c="12"/>Направление дальнейших исследований.</text:span><text:span text:style-name="T2"> В связи с этим можно рекомендовать применять в состоянии выраженного утомления упражнения, развивающие пространственную точность движений. </text:span></text:p>
      <text:p text:style-name="P4"/>
      <text:p text:style-name="P4"/>
      <text:p text:style-name="P2"><text:span text:style-name="T2"><text:s text:c="46"/>Литература</text:span></text:p>
      <text:p text:style-name="P8"><text:span text:style-name="T2"><text:s text:c="5"/>1.</text:span><text:span text:style-name="T4"> </text:span><text:span text:style-name="T2">Аулик И.В. Как определить тренированность спортсмена. <text:s/>М.: Физкультура и спорт, 2005, -78с. </text:span></text:p>
      <text:p text:style-name="P9"><text:span text:style-name="T2"><text:s text:c="6"/>2. Летунов С.П. О состоянии тренированности. Проблемы спортивной медицины. / Пирогова Е.А., <text:s/>Мотылянская Р.Е. <text:s/>М., – 1975С.17–20.</text:span></text:p>
      <text:p text:style-name="P2"><text:span text:style-name="T2"><text:s text:c="5"/>3. Мякинченко Е.Б. Оздоровительная тренировка / Мякинченко Е.Б. Селуянов <text:s/>В.Н. – М.; Спорт Академ Пресс, 2006, – 68с.</text:span></text:p>
      <text:p text:style-name="P2"><text:span text:style-name="T2"><text:s text:c="5"/>4. Тхаревский <text:s/>В.Н. Физиологя <text:s/>человека <text:s/>М.; Физкультура, образование и наука, 2001 – 492- с.</text:span></text:p>
      <text:p text:style-name="P2"><text:span text:style-name="T2"><text:s text:c="5"/>5. Мякинченко Е.Б., Селуянов В.Н Развитие локальной мышечной выносливости в циклических видах спорта  <text:s/>М.; ТВТ Дивизион, 2005-338-с.</text:span></text:p>
      <text:p text:style-name="P2"><text:span text:style-name="T2"><text:s text:c="4"/>6. Уилмор Дж. Х. Физиология спорта и двигательной активности / Уилмор Дж. Х., <text:s/>Костилл Д.Л. – М.; Олимпийская литература, 1997,– 504с.</text:span></text:p>
      <text:p text:style-name="P1"><text:soft-page-break/></text:p>
      <text:p text:style-name="P2"><text:span text:style-name="T2"><text:s/></text:span></text:p>
      <text:p text:style-name="P1"/>
      <text:p text:style-name="P1"/>
      <text:p text:style-name="P1"/>
      <text:p text:style-name="P1"/>
      <text:p text:style-name="P2"><text:span text:style-name="T2"><text:s text:c="38"/></text:span><text:span text:style-name="T8">АВТОРСКАЯ СПРАВКА</text:span></text:p>
      <text:p text:style-name="P2"><text:span text:style-name="T2"><text:s text:c="32"/>Гализдра <text:s/>Ангелина <text:s/>Анат</text:span><text:span text:style-name="T4">ольевна –</text:span><text:span text:style-name="T6"> </text:span><text:span text:style-name="T4">доцент кафедри физического виховання и спорта ТНТУ имени Ивана Пулюя;</text:span></text:p>
      <text:p text:style-name="P2"><text:span text:style-name="T4"><text:s text:c="35"/>Безпалова Наталья Николаевна – кандидат <text:s/>биологичесих наук, доцент кафедри физической культури ТНЕУ.</text:span><text:span text:style-name="T2"> <text:s text:c="24"/></text:span></text:p>
      <text:p text:style-name="P2"><text:span text:style-name="T2"><text:s text:c="42"/>46 000</text:span></text:p>
      <text:p text:style-name="P2"><text:span text:style-name="T2"><text:s text:c="17"/>Тернополь, площадь Победы 4, кв.61</text:span></text:p>
      <text:p text:style-name="P2"><text:span text:style-name="T2"><text:s text:c="26"/></text:span><text:span text:style-name="T8">e-mai</text:span><text:span text:style-name="T10">l</text:span><text:span text:style-name="T6">:</text:span><text:span text:style-name="T9">g</text:span><text:span text:style-name="T2">alizdra2007@ukr.net<text:line-break/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FreeSans1" svg:font-family="FreeSans" style:font-family-generic="swiss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ru" fo:country="RU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Arial Unicode M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FreeSans1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Style4" style:family="paragraph" style:parent-style-name="Standard" style:default-outline-level="">
      <style:paragraph-properties fo:margin="100%" fo:margin-left="0cm" fo:margin-right="0cm" fo:margin-top="0cm" fo:margin-bottom="0cm" fo:line-height="0.778cm" fo:text-align="justify" style:justify-single-word="false" fo:orphans="0" fo:widows="0" fo:text-indent="1.203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Revision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Стандартний_20_HTML_20_Знак" style:display-name="Стандартний HTML Знак" style:family="text" style:parent-style-name="Default_20_Paragraph_20_Font">
      <style:text-properties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у_20_виносці_20_Знак" style:display-name="Текст у виносці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ps" style:family="text" style:parent-style-name="Default_20_Paragraph_20_Fon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short_5f_text" style:display-name="short_text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32</meta:editing-cycles>
    <meta:creation-date>2012-01-12T12:47:00</meta:creation-date>
    <dc:date>2012-02-09T16:47:00</dc:date>
    <meta:editing-duration>PT3M25S</meta:editing-duration>
    <meta:generator>LibreOffice/3.5$Linux_x86 LibreOffice_project/350m1$Build-2</meta:generator>
    <meta:document-statistic meta:table-count="0" meta:image-count="0" meta:object-count="0" meta:page-count="9" meta:paragraph-count="42" meta:word-count="1843" meta:character-count="15441" meta:non-whitespace-character-count="12859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ocHome" meta:value-type="float">1421193824</meta:user-defined>
    <meta:template xlink:type="simple" xlink:actuate="onRequest" xlink:title="Normal" xlink:href=""/>
  </office:meta>
</office:document-meta>
</file>