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ettings.xml"/>
  <manifest:file-entry manifest:media-type="text/xml" manifest:full-path="Basic/script-lc.xml"/>
  <manifest:file-entry manifest:media-type="text/xml" manifest:full-path="Basic/Project/script-lb.xml"/>
  <manifest:file-entry manifest:media-type="text/xml" manifest:full-path="Basic/Project/ThisDocument.xml"/>
  <manifest:file-entry manifest:media-type="text/xml" manifest:full-path="Basic/Standard/script-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Таблиця1" style:family="table">
      <style:table-properties style:width="16.693cm" fo:margin-left="0.436cm" table:align="left" style:writing-mode="lr-tb"/>
    </style:style>
    <style:style style:name="Таблиця1.A" style:family="table-column">
      <style:table-column-properties style:column-width="1.275cm"/>
    </style:style>
    <style:style style:name="Таблиця1.B" style:family="table-column">
      <style:table-column-properties style:column-width="3.489cm"/>
    </style:style>
    <style:style style:name="Таблиця1.C" style:family="table-column">
      <style:table-column-properties style:column-width="2.362cm"/>
    </style:style>
    <style:style style:name="Таблиця1.D" style:family="table-column">
      <style:table-column-properties style:column-width="2.334cm"/>
    </style:style>
    <style:style style:name="Таблиця1.E" style:family="table-column">
      <style:table-column-properties style:column-width="2.448cm"/>
    </style:style>
    <style:style style:name="Таблиця1.F" style:family="table-column">
      <style:table-column-properties style:column-width="2.32cm"/>
    </style:style>
    <style:style style:name="Таблиця1.G" style:family="table-column">
      <style:table-column-properties style:column-width="2.466cm"/>
    </style:style>
    <style:style style:name="Таблиця1.1" style:family="table-row">
      <style:table-row-properties style:min-row-height="0.635cm" fo:keep-together="always"/>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F1" style:family="table-cell">
      <style:table-cell-properties style:vertical-align="top" fo:padding-left="0.191cm" fo:padding-right="0.191cm" fo:padding-top="0cm" fo:padding-bottom="0cm" fo:border="0.5pt solid #000000" style:writing-mode="lr-tb"/>
    </style:style>
    <style:style style:name="Таблиця1.2" style:family="table-row">
      <style:table-row-properties style:min-row-height="1.217cm" fo:keep-together="always"/>
    </style:style>
    <style:style style:name="Таблиця1.3" style:family="table-row">
      <style:table-row-properties fo:keep-together="auto"/>
    </style:style>
    <style:style style:name="Таблиця2" style:family="table">
      <style:table-properties style:width="16.951cm" fo:margin-left="-0.199cm" table:align="left" style:writing-mode="lr-tb"/>
    </style:style>
    <style:style style:name="Таблиця2.A" style:family="table-column">
      <style:table-column-properties style:column-width="1.194cm"/>
    </style:style>
    <style:style style:name="Таблиця2.B" style:family="table-column">
      <style:table-column-properties style:column-width="5.246cm"/>
    </style:style>
    <style:style style:name="Таблиця2.D" style:family="table-column">
      <style:table-column-properties style:column-width="5.265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D1" style:family="table-cell">
      <style:table-cell-properties style:vertical-align="top" fo:padding-left="0.191cm" fo:padding-right="0.191cm" fo:padding-top="0cm" fo:padding-bottom="0cm" fo:border="0.5pt solid #000000" style:writing-mode="lr-tb"/>
    </style:style>
    <style:style style:name="P1" style:family="paragraph" style:parent-style-name="Основний_20_текст_20_з_20_відступом_20_3">
      <style:paragraph-properties fo:margin-left="0cm" fo:margin-right="0cm" fo:text-indent="1.249cm" style:auto-text-indent="false"/>
    </style:style>
    <style:style style:name="P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language="uk" fo:country="UA" style:font-size-asian="14pt"/>
    </style:style>
    <style:style style:name="P4" style:family="paragraph" style:parent-style-name="Standard">
      <style:paragraph-properties fo:text-align="justify" style:justify-single-word="false">
        <style:tab-stops>
          <style:tab-stop style:position="1.27cm"/>
        </style:tab-stops>
      </style:paragraph-properties>
      <style:text-properties fo:font-size="14pt" fo:language="uk" fo:country="UA" style:font-size-asian="14pt"/>
    </style:style>
    <style:style style:name="P5" style:family="paragraph" style:parent-style-name="Standard">
      <style:paragraph-properties fo:text-align="justify" style:justify-single-word="false">
        <style:tab-stops>
          <style:tab-stop style:position="2cm"/>
        </style:tab-stops>
      </style:paragraph-properties>
      <style:text-properties fo:font-size="14pt" fo:language="uk" fo:country="UA" style:font-size-asian="14pt"/>
    </style:style>
    <style:style style:name="P6" style:family="paragraph" style:parent-style-name="Standard">
      <style:paragraph-properties fo:line-height="150%" fo:text-align="justify" style:justify-single-word="false"/>
      <style:text-properties fo:font-size="14pt" fo:language="uk" fo:country="UA" style:font-size-asian="14pt" style:font-size-complex="14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tab-stops>
          <style:tab-stop style:position="2cm"/>
        </style:tab-stops>
      </style:paragraph-properties>
      <style:text-properties fo:font-size="14pt" style:font-size-asian="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line-height="150%" fo:text-align="justify" style:justify-single-word="false"/>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style:font-size-asian="14pt"/>
    </style:style>
    <style:style style:name="P12" style:family="paragraph" style:parent-style-name="Standard">
      <style:paragraph-properties fo:text-align="justify" style:justify-single-word="false"/>
      <style:text-properties fo:font-size="14pt" fo:language="en" fo:country="US" style:font-size-asian="14pt"/>
    </style:style>
    <style:style style:name="P13" style:family="paragraph" style:parent-style-name="Standard">
      <style:paragraph-properties fo:text-align="justify" style:justify-single-word="false">
        <style:tab-stops>
          <style:tab-stop style:position="1.27cm"/>
        </style:tab-stops>
      </style:paragraph-properties>
      <style:text-properties fo:font-size="11pt" fo:language="uk" fo:country="UA" style:font-size-asian="11pt"/>
    </style:style>
    <style:style style:name="P14" style:family="paragraph" style:parent-style-name="Standard">
      <style:paragraph-properties fo:text-align="justify" style:justify-single-word="false" style:snap-to-layout-grid="false">
        <style:tab-stops>
          <style:tab-stop style:position="1.27cm"/>
        </style:tab-stops>
      </style:paragraph-properties>
      <style:text-properties fo:font-size="11pt" fo:language="uk" fo:country="UA" style:font-size-asian="11pt"/>
    </style:style>
    <style:style style:name="P15" style:family="paragraph" style:parent-style-name="Standard" style:list-style-name="WW8Num1">
      <style:paragraph-properties fo:margin-left="1.27cm" fo:margin-right="0cm" fo:text-align="justify" style:justify-single-word="false" fo:text-indent="1.588cm" style:auto-text-indent="false"/>
      <style:text-properties fo:font-size="14pt" fo:language="uk" fo:country="UA" style:font-size-asian="14pt"/>
    </style:style>
    <style:style style:name="P16" style:family="paragraph" style:parent-style-name="Standard">
      <style:paragraph-properties fo:margin-left="0cm" fo:margin-right="0cm" fo:text-align="justify" style:justify-single-word="false" fo:text-indent="1.588cm" style:auto-text-indent="false"/>
      <style:text-properties fo:font-size="14pt" style:font-size-asian="14pt" style:font-weight-complex="bold"/>
    </style:style>
    <style:style style:name="P17" style:family="paragraph" style:parent-style-name="Standard">
      <style:paragraph-properties fo:margin-left="0cm" fo:margin-right="0cm" fo:text-align="justify" style:justify-single-word="false" fo:text-indent="1.588cm" style:auto-text-indent="false"/>
      <style:text-properties fo:font-size="14pt" fo:language="uk" fo:country="UA" style:font-size-asian="14pt"/>
    </style:style>
    <style:style style:name="P18" style:family="paragraph" style:parent-style-name="Standard">
      <style:paragraph-properties fo:margin-left="0cm" fo:margin-right="0cm" fo:text-align="justify" style:justify-single-word="false" fo:text-indent="1.588cm" style:auto-text-indent="false">
        <style:tab-stops>
          <style:tab-stop style:position="1.27cm"/>
        </style:tab-stops>
      </style:paragraph-properties>
      <style:text-properties fo:font-size="14pt" fo:language="uk" fo:country="UA" style:font-size-asian="14pt"/>
    </style:style>
    <style:style style:name="P19" style:family="paragraph" style:parent-style-name="Standard">
      <style:paragraph-properties fo:margin-left="0cm" fo:margin-right="0cm" fo:text-align="justify" style:justify-single-word="false" fo:text-indent="1.588cm" style:auto-text-indent="false"/>
      <style:text-properties fo:font-size="14pt" fo:language="uk" fo:country="UA" fo:font-weight="bold" style:font-size-asian="14pt" style:font-weight-asian="bold"/>
    </style:style>
    <style:style style:name="P20"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font-size="14pt" fo:language="uk" fo:country="UA" style:font-size-asian="14pt"/>
    </style:style>
    <style:style style:name="P21" style:family="paragraph" style:parent-style-name="Standard" style:list-style-name="WW8Num1">
      <style:paragraph-properties fo:margin-left="0cm" fo:margin-right="0cm" fo:text-align="justify" style:justify-single-word="false" fo:text-indent="1cm" style:auto-text-indent="false">
        <style:tab-stops>
          <style:tab-stop style:position="0cm"/>
        </style:tab-stops>
      </style:paragraph-properties>
      <style:text-properties fo:font-size="14pt" fo:language="uk" fo:country="UA" style:font-size-asian="14pt"/>
    </style:style>
    <style:style style:name="P22" style:family="paragraph" style:parent-style-name="Standard">
      <style:paragraph-properties fo:margin-left="0.635cm" fo:margin-right="0cm" fo:text-align="justify" style:justify-single-word="false" fo:text-indent="1.588cm" style:auto-text-indent="false">
        <style:tab-stops>
          <style:tab-stop style:position="1.27cm"/>
        </style:tab-stops>
      </style:paragraph-properties>
      <style:text-properties fo:font-size="14pt" fo:language="uk" fo:country="UA" style:font-size-asian="14pt"/>
    </style:style>
    <style:style style:name="P23" style:family="paragraph" style:parent-style-name="Standard">
      <style:paragraph-properties fo:margin-left="0.635cm" fo:margin-right="0cm" fo:text-align="justify" style:justify-single-word="false" fo:text-indent="1.588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style>
    <style:style style:name="P25" style:family="paragraph" style:parent-style-name="Standard">
      <style:paragraph-properties fo:margin-left="1.251cm" fo:margin-right="0cm" fo:text-align="justify" style:justify-single-word="false" fo:text-indent="0cm" style:auto-text-indent="false">
        <style:tab-stops>
          <style:tab-stop style:position="2cm"/>
        </style:tab-stops>
      </style:paragraph-properties>
      <style:text-properties fo:font-size="14pt" style:font-size-asian="14pt"/>
    </style:style>
    <style:style style:name="P26" style:family="paragraph" style:parent-style-name="Standard">
      <style:paragraph-properties fo:margin-left="1.905cm" fo:margin-right="0cm" fo:text-align="justify" style:justify-single-word="false" fo:text-indent="0cm" style:auto-text-indent="false">
        <style:tab-stops>
          <style:tab-stop style:position="2cm"/>
        </style:tab-stops>
      </style:paragraph-properties>
      <style:text-properties fo:font-size="14pt" fo:language="uk" fo:country="UA" style:font-size-asian="14pt"/>
    </style:style>
    <style:style style:name="P27"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28" style:family="paragraph" style:parent-style-name="Standard">
      <style:paragraph-properties fo:margin-left="0cm" fo:margin-right="0cm" fo:text-align="justify" style:justify-single-word="false" fo:text-indent="1.251cm" style:auto-text-indent="false"/>
      <style:text-properties fo:font-size="14pt" fo:language="en" fo:country="US" style:font-size-asian="14pt"/>
    </style:style>
    <style:style style:name="P29" style:family="paragraph" style:parent-style-name="Standard" style:master-page-name="Standard">
      <style:paragraph-properties fo:text-align="justify" style:justify-single-word="false" style:page-number="auto"/>
      <style:text-properties fo:font-size="14pt" fo:language="uk" fo:country="UA" fo:font-weight="bold" style:font-size-asian="14pt" style:font-weight-asian="bold"/>
    </style:style>
    <style:style style:name="P30" style:family="paragraph" style:parent-style-name="Основний_20_текст_20_з_20_відступом_20_2">
      <style:paragraph-properties>
        <style:tab-stops>
          <style:tab-stop style:position="1.27cm"/>
        </style:tab-stops>
      </style:paragraph-properties>
      <style:text-properties fo:font-size="14pt" fo:font-style="normal" style:text-underline-style="none" fo:font-weight="bold" style:font-size-asian="14pt" style:font-style-asian="normal" style:font-weight-asian="bold" style:font-style-complex="normal" style:font-weight-complex="bold"/>
    </style:style>
    <style:style style:name="P31" style:family="paragraph" style:parent-style-name="Heading_20_1">
      <style:paragraph-properties fo:text-align="justify" style:justify-single-word="false">
        <style:tab-stops>
          <style:tab-stop style:position="1.27cm"/>
        </style:tab-stops>
      </style:paragraph-properties>
      <style:text-properties fo:font-size="14pt" fo:font-weight="normal" style:font-size-asian="14pt" style:font-weight-asian="normal"/>
    </style:style>
    <style:style style:name="P32" style:family="paragraph" style:parent-style-name="Text_20_body_20_indent">
      <style:text-properties fo:font-weight="bold" style:font-weight-asian="bold" style:font-weight-complex="bold"/>
    </style:style>
    <style:style style:name="P33" style:family="paragraph" style:parent-style-name="Text_20_body_20_indent">
      <style:text-properties fo:font-size="14pt" fo:font-weight="bold" style:font-size-asian="14pt" style:font-weight-asian="bold" style:font-weight-complex="bold"/>
    </style:style>
    <style:style style:name="P34" style:family="paragraph" style:parent-style-name="Text_20_body_20_indent">
      <style:paragraph-properties fo:margin-left="0cm" fo:margin-right="0cm" fo:text-indent="0cm" style:auto-text-indent="false"/>
      <style:text-properties fo:font-size="10pt" style:font-size-asian="10pt" style:font-size-complex="10pt"/>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style:font-size-complex="14pt"/>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style:font-size-complex="14pt"/>
    </style:style>
    <style:style style:name="T7" style:family="text">
      <style:text-properties fo:font-weight="bold" style:font-weight-asian="bold"/>
    </style:style>
    <style:style style:name="T8" style:family="text">
      <style:text-properties fo:language="ru" fo:country="RU"/>
    </style:style>
    <style:style style:name="T9" style:family="text">
      <style:text-properties style:font-size-complex="14pt"/>
    </style:style>
    <style:style style:name="T10" style:family="text">
      <style:text-properties fo:font-size="14pt" fo:language="en" fo:country="US" fo:font-weight="bold" style:font-size-asian="14pt" style:font-weight-asian="bold" style:font-size-complex="14pt"/>
    </style:style>
    <style:style style:name="T11" style:family="text">
      <style:text-properties fo:font-size="14pt" fo:language="en" fo:country="US" style:font-size-asian="14pt" style:font-size-complex="14pt"/>
    </style:style>
    <style:style style:name="T12" style:family="text">
      <style:text-properties fo:font-size="14pt" fo:language="en" fo:country="none" fo:font-weight="bold" style:font-size-asian="14pt" style:font-weight-asian="bold" style:font-size-complex="14pt"/>
    </style:style>
    <style:style style:name="T13" style:family="text">
      <style:text-properties fo:font-size="14pt" fo:language="en" fo:country="none" style:font-size-asian="14pt" style:font-size-complex="14pt"/>
    </style:style>
    <style:style style:name="T14" style:family="text">
      <style:text-properties fo:font-size="14pt" fo:language="uk" fo:country="UA" style:font-size-asian="14pt" style:font-size-complex="14pt"/>
    </style:style>
    <style:style style:name="T15" style:family="text">
      <style:text-properties fo:language="en"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Фізична культура та спорт у житті студентів вищих навчальних закладів.</text:p>
      <text:p text:style-name="P7"><text:s text:c="38"/><text:span text:style-name="T1">Галіздра А.А.</text:span></text:p>
      <text:p text:style-name="P7"><text:s text:c="21"/><text:span text:style-name="T1">Тернопільський національний технічний університет</text:span></text:p>
      <text:p text:style-name="P7"><text:span text:style-name="T4"><text:s text:c="37"/></text:span><text:span text:style-name="T1">імені Івана Пулюя</text:span></text:p>
      <text:p text:style-name="P12"/>
      <text:p text:style-name="P7"><text:span text:style-name="T2"><text:s text:c="17"/>Постановка проблеми. </text:span><text:span text:style-name="T1">Останнім часом зростає увага до здорового способу життя студентів.</text:span> <text:span text:style-name="T1">Насамперед це пов’язано із стурбованістю суспільства здоров’ям спеціалістів, яких готує вища школа і зростанням захворюваності у процесі професіональної підготовки,</text:span> <text:span text:style-name="T1">оскільки унаслідок цього знижується працездатність. <text:s text:c="3"/>Вирішити цю важливу соціальну проблему <text:s/>можливо, досягнувши стратегічної мети фізичного виховання.</text:span> <text:span text:style-name="T1">Тобто сформувавши фізичну культуру студента як системну та інтегровану рису особистості,</text:span> <text:span text:style-name="T1">яка є невід’ємним компонентом <text:s/>загальної культури майбутнього</text:span></text:p>
      <text:p text:style-name="P3">спеціаліста<text:span text:style-name="T7">.</text:span></text:p>
      <text:p text:style-name="P7"><text:span text:style-name="T2"><text:s text:c="14"/>Аналіз останніх досліджень і публікацій.</text:span><text:span text:style-name="T1"> Одним із головних стратегічних завдань національної освіти є виховання молоді в дусі відповідального ставлення до власного здоров</text:span>’я [<text:span text:style-name="T1">2</text:span>].</text:p>
      <text:p text:style-name="P7"><text:tab/><text:span text:style-name="T1">Основними чинниками створення гармонійно розвинутої особистості є фізична культура та спорт. Саме завдяки цим компонентам людина зосереджує усі внутрішні ресурси організму для досягнення поставленої перед собою мети, підвищує продуктивність праці, виробляє потребу в здоровому стилі життя. На сучасному етапі розвитку суспільства зростають вимоги до фізичної підготовки людей, адже саме витривалість, нерідко головна в процесі трудової діяльності людини.</text:span></text:p>
      <text:p text:style-name="P3"><text:tab/>Заняття фізичною культурою та спортом мають велике значення у формуванні здорового способу життя, духовного та психічного розвитку студентської молоді. Заняття фізичними вправами зміцнюють здоров’я, підвищують нервово-психічну стійкість до емоційних стресів, підвищують фізичну і розумову працездатність (О. І. Іванова, Л. М. Бакалець, 1997 та ін).</text:p>
      <text:p text:style-name="P3"><text:tab/>Критерієм фізкультурно-спортивної діяльності є фізкультурно-спортивна активність. Вона характеризується ступенем участі студентів у сфері цієї діяльності. Її можна розглядати як міру і характер участі безпосередньо в заняттях фізичними вправами і як активність в організаторській, пропагандистській та інструкторській роботі.</text:p>
      <text:p text:style-name="P7"><text:span text:style-name="T1"><text:tab/>В умовах вищої школи принципово важлива робота по активізації кожного студента у відношенні його фізичного розвитку, реальної участі в різноманітних формах фізкультурно-спортивної діяльності </text:span>[<text:span text:style-name="T1">2</text:span>].</text:p>
      <text:p text:style-name="P7"><text:tab/><text:span text:style-name="T2">Ціль дослідження.</text:span><text:span text:style-name="T1"> Визначення основних аспектів, що визначають відношення студентів до занять фізичною культурою.</text:span></text:p>
      <text:p text:style-name="P3"><text:tab/><text:span text:style-name="T7">Методи дослідження.</text:span> Анкетне тест опитування серед 2000 студентів з першого по четвертий курс різних факультетів, теоретичний аналіз літературних і наукових даних, методи математичної статистики застосування з метою обробки проміжних і кінцевих результатів.</text:p>
      <text:p text:style-name="P3"><text:soft-page-break/><text:tab/><text:span text:style-name="T7">Результати дослідження та їх обговорення. </text:span>Фактори, які визначають, за думкою студентів, їх цінність, мотиви включення в активні заняття фізкультурою є: </text:p>
      <text:list xml:id="list1092748688" text:style-name="WW8Num1">
        <text:list-item>
          <text:p text:style-name="P15">стан матеріальної спортивної бази;</text:p>
        </text:list-item>
        <text:list-item>
          <text:p text:style-name="P15">напрям навчального процесу і зміст самих занять;</text:p>
        </text:list-item>
        <text:list-item>
          <text:p text:style-name="P15">рівень вимог навчальної програми;</text:p>
        </text:list-item>
        <text:list-item>
          <text:p text:style-name="P15">частота проведення занять;</text:p>
        </text:list-item>
        <text:list-item>
          <text:p text:style-name="P15">стан здоров’я (особистий);</text:p>
        </text:list-item>
        <text:list-item>
          <text:p text:style-name="P15">тривалість занять (часова характеристика);</text:p>
        </text:list-item>
        <text:list-item>
          <text:p text:style-name="P15">персона викладача(як особистість, ставлення до студентів);</text:p>
        </text:list-item>
        <text:list-item>
          <text:p text:style-name="P15">емоційна характеристика занять.</text:p>
        </text:list-item>
      </text:list>
      <text:p text:style-name="P4"><text:tab/>На перших курсах студенти значне місце відводять причині, яку пов’язують з втомою від навчання. Разом з тим це свідчить про їх слабку освітню підготовку, відсутність чітких уявлень про можливості знімати втому від розумової праці методами фізичної культури. За цієї ж причини студенти не володіють оборотним зв’язком. </text:p>
      <text:p text:style-name="P4"><text:tab/>Дослідження [1,2,3, та інші] <text:s/>свідчать, про систематичні заняття, фізичними вправами, дотримання правильного рухового та гігієнічного режиму є найефективнішими засобами попережження багатьох захворювань та підтримання нормального рівня працездатності організму.</text:p>
      <text:p text:style-name="P18">Опитування спрямоване на виявлення основних аспектів, що визначають відношення студентів до занять фізичною культурою:</text:p>
      <text:list xml:id="list1052793123" text:continue-numbering="true" text:style-name="WW8Num1">
        <text:list-item>
          <text:p text:style-name="P21">систематичність занять фізичною культурою студентів у вільний час, %;</text:p>
        </text:list-item>
        <text:list-item>
          <text:p text:style-name="P21">вплив суб’єктивних факторів на формування інтересів студентів до фізкультурно-спортивної діяльності, %;</text:p>
        </text:list-item>
        <text:list-item>
          <text:p text:style-name="P21">вплив суб’єктивних особистих причин, що обмежують участь студентів у фізкультурно-спортивній діяльності,%.</text:p>
        </text:list-item>
      </text:list>
      <text:p text:style-name="P20">- вплив причин функціонально-оздоровчого характеру на обмеження участі студентів у фізкультурно-спортивній діяльності; </text:p>
      <text:list xml:id="list1612250425" text:continue-numbering="true" text:style-name="WW8Num1">
        <text:list-item>
          <text:p text:style-name="P21">побажання студентів до регулярності фізкультурних та спортивних занять на тиждень,%.</text:p>
        </text:list-item>
      </text:list>
      <text:p text:style-name="P22">Уявлення про систематичність занять студентів фізичною культурою і спортом у вільний час дає таблиця 1.</text:p>
      <text:h text:style-name="P31" text:outline-level="1"><text:s text:c="95"/>Таблиця1</text:h>
      <text:p text:style-name="P30">Систематичність занять студентів фізичною культурою і спортом у вільний час,%.</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table:number-rows-spanned="2" office:value-type="string">
            <text:p text:style-name="P14"/>
            <text:p text:style-name="P13">№п/п</text:p>
          </table:table-cell>
          <table:table-cell table:style-name="Таблиця1.A1" table:number-rows-spanned="2" office:value-type="string">
            <text:p text:style-name="P14"/>
            <text:p text:style-name="P13">Систематичність занять</text:p>
          </table:table-cell>
          <table:table-cell table:style-name="Таблиця1.A1" table:number-rows-spanned="2" office:value-type="string">
            <text:p text:style-name="P14"/>
            <text:p text:style-name="P13">Всі </text:p>
            <text:p text:style-name="P13">студенти</text:p>
          </table:table-cell>
          <table:table-cell table:style-name="Таблиця1.A1" table:number-columns-spanned="2" office:value-type="string">
            <text:p text:style-name="P13">юнаки</text:p>
          </table:table-cell>
          <table:covered-table-cell/>
          <table:table-cell table:style-name="Таблиця1.F1" table:number-columns-spanned="2" office:value-type="string">
            <text:p text:style-name="P13">дівчата</text:p>
          </table:table-cell>
          <table:covered-table-cell/>
        </table:table-row>
        <table:table-row table:style-name="Таблиця1.2">
          <table:covered-table-cell/>
          <table:covered-table-cell/>
          <table:covered-table-cell/>
          <table:table-cell table:style-name="Таблиця1.A1" office:value-type="string">
            <text:p text:style-name="P13">регулярно займаються</text:p>
          </table:table-cell>
          <table:table-cell table:style-name="Таблиця1.A1" office:value-type="string">
            <text:p text:style-name="P13">нерегулярно займаються</text:p>
          </table:table-cell>
          <table:table-cell table:style-name="Таблиця1.A1" office:value-type="string">
            <text:p text:style-name="P13">регулярно займаються</text:p>
          </table:table-cell>
          <table:table-cell table:style-name="Таблиця1.F1" office:value-type="string">
            <text:p text:style-name="P13">нерегулярно займаються</text:p>
          </table:table-cell>
        </table:table-row>
        <table:table-row table:style-name="Таблиця1.3">
          <table:table-cell table:style-name="Таблиця1.A1" office:value-type="string">
            <text:p text:style-name="P13">1</text:p>
          </table:table-cell>
          <table:table-cell table:style-name="Таблиця1.A1" office:value-type="string">
            <text:p text:style-name="P13">3 і більше разів на тиждень</text:p>
          </table:table-cell>
          <table:table-cell table:style-name="Таблиця1.A1" office:value-type="string">
            <text:p text:style-name="P13">10,1</text:p>
          </table:table-cell>
          <table:table-cell table:style-name="Таблиця1.A1" office:value-type="string">
            <text:p text:style-name="P13">31,8</text:p>
          </table:table-cell>
          <table:table-cell table:style-name="Таблиця1.A1" office:value-type="string">
            <text:p text:style-name="P13">___</text:p>
          </table:table-cell>
          <table:table-cell table:style-name="Таблиця1.A1" office:value-type="string">
            <text:p text:style-name="P13">27,6</text:p>
          </table:table-cell>
          <table:table-cell table:style-name="Таблиця1.F1" office:value-type="string">
            <text:p text:style-name="P13">___</text:p>
          </table:table-cell>
        </table:table-row>
        <table:table-row table:style-name="Таблиця1.3">
          <table:table-cell table:style-name="Таблиця1.A1" office:value-type="string">
            <text:p text:style-name="P13">2</text:p>
          </table:table-cell>
          <table:table-cell table:style-name="Таблиця1.A1" office:value-type="string">
            <text:p text:style-name="P13">2-3 рази на тиждень</text:p>
          </table:table-cell>
          <table:table-cell table:style-name="Таблиця1.A1" office:value-type="string">
            <text:p text:style-name="P13">23,7</text:p>
          </table:table-cell>
          <table:table-cell table:style-name="Таблиця1.A1" office:value-type="string">
            <text:p text:style-name="P13">68,2</text:p>
          </table:table-cell>
          <table:table-cell table:style-name="Таблиця1.A1" office:value-type="string">
            <text:p text:style-name="P13">___</text:p>
          </table:table-cell>
          <table:table-cell table:style-name="Таблиця1.A1" office:value-type="string">
            <text:p text:style-name="P13">72,4</text:p>
          </table:table-cell>
          <table:table-cell table:style-name="Таблиця1.F1" office:value-type="string">
            <text:p text:style-name="P13">___</text:p>
          </table:table-cell>
        </table:table-row>
        <text:soft-page-break/>
        <table:table-row table:style-name="Таблиця1.3">
          <table:table-cell table:style-name="Таблиця1.A1" office:value-type="string">
            <text:p text:style-name="P13">3</text:p>
          </table:table-cell>
          <table:table-cell table:style-name="Таблиця1.A1" office:value-type="string">
            <text:p text:style-name="P13">1 раз на місяць</text:p>
            <text:p text:style-name="P13"/>
          </table:table-cell>
          <table:table-cell table:style-name="Таблиця1.A1" office:value-type="string">
            <text:p text:style-name="P13">3,1</text:p>
          </table:table-cell>
          <table:table-cell table:style-name="Таблиця1.A1" office:value-type="string">
            <text:p text:style-name="P13">___</text:p>
          </table:table-cell>
          <table:table-cell table:style-name="Таблиця1.A1" office:value-type="string">
            <text:p text:style-name="P13">17,3</text:p>
          </table:table-cell>
          <table:table-cell table:style-name="Таблиця1.A1" office:value-type="string">
            <text:p text:style-name="P13">___</text:p>
          </table:table-cell>
          <table:table-cell table:style-name="Таблиця1.F1" office:value-type="string">
            <text:p text:style-name="P13">9,6</text:p>
          </table:table-cell>
        </table:table-row>
        <table:table-row table:style-name="Таблиця1.3">
          <table:table-cell table:style-name="Таблиця1.A1" office:value-type="string">
            <text:p text:style-name="P13">4</text:p>
          </table:table-cell>
          <table:table-cell table:style-name="Таблиця1.A1" office:value-type="string">
            <text:p text:style-name="P13">2-3 рази на місяць</text:p>
          </table:table-cell>
          <table:table-cell table:style-name="Таблиця1.A1" office:value-type="string">
            <text:p text:style-name="P13">4,8</text:p>
          </table:table-cell>
          <table:table-cell table:style-name="Таблиця1.A1" office:value-type="string">
            <text:p text:style-name="P13">___</text:p>
          </table:table-cell>
          <table:table-cell table:style-name="Таблиця1.A1" office:value-type="string">
            <text:p text:style-name="P13">20,3</text:p>
          </table:table-cell>
          <table:table-cell table:style-name="Таблиця1.A1" office:value-type="string">
            <text:p text:style-name="P13">___</text:p>
          </table:table-cell>
          <table:table-cell table:style-name="Таблиця1.F1" office:value-type="string">
            <text:p text:style-name="P13">20,4</text:p>
          </table:table-cell>
        </table:table-row>
        <table:table-row table:style-name="Таблиця1.3">
          <table:table-cell table:style-name="Таблиця1.A1" office:value-type="string">
            <text:p text:style-name="P13">5</text:p>
          </table:table-cell>
          <table:table-cell table:style-name="Таблиця1.A1" office:value-type="string">
            <text:p text:style-name="P13">Від випадку до випадку</text:p>
          </table:table-cell>
          <table:table-cell table:style-name="Таблиця1.A1" office:value-type="string">
            <text:p text:style-name="P13">2,5</text:p>
          </table:table-cell>
          <table:table-cell table:style-name="Таблиця1.A1" office:value-type="string">
            <text:p text:style-name="P13">___</text:p>
          </table:table-cell>
          <table:table-cell table:style-name="Таблиця1.A1" office:value-type="string">
            <text:p text:style-name="P13">62,4</text:p>
          </table:table-cell>
          <table:table-cell table:style-name="Таблиця1.A1" office:value-type="string">
            <text:p text:style-name="P13">___</text:p>
          </table:table-cell>
          <table:table-cell table:style-name="Таблиця1.F1" office:value-type="string">
            <text:p text:style-name="P13">70,0</text:p>
            <text:p text:style-name="P13"/>
          </table:table-cell>
        </table:table-row>
        <table:table-row table:style-name="Таблиця1.3">
          <table:table-cell table:style-name="Таблиця1.A1" office:value-type="string">
            <text:p text:style-name="P13">6</text:p>
          </table:table-cell>
          <table:table-cell table:style-name="Таблиця1.A1" office:value-type="string">
            <text:p text:style-name="P13">Взагалі не займаються</text:p>
          </table:table-cell>
          <table:table-cell table:style-name="Таблиця1.A1" office:value-type="string">
            <text:p text:style-name="P13">55,8 <text:s text:c="16"/></text:p>
          </table:table-cell>
          <table:table-cell table:style-name="Таблиця1.A1" office:value-type="string">
            <text:p text:style-name="P13">___ <text:s text:c="12"/></text:p>
          </table:table-cell>
          <table:table-cell table:style-name="Таблиця1.A1" office:value-type="string">
            <text:p text:style-name="P13">___</text:p>
          </table:table-cell>
          <table:table-cell table:style-name="Таблиця1.A1" office:value-type="string">
            <text:p text:style-name="P13">___</text:p>
          </table:table-cell>
          <table:table-cell table:style-name="Таблиця1.F1" office:value-type="string">
            <text:p text:style-name="P13">___</text:p>
          </table:table-cell>
        </table:table-row>
      </table:table>
      <text:p text:style-name="P23"/>
      <text:p text:style-name="P24">Таблиця фіксує наявність незначного (33,8%) контингенту студентів (із опитаних 2000), що регулярно займаються. Більш як в 50% студентів повністю відсутній прояв активності у фізкультурно-спортивній діяльності.</text:p>
      <text:p text:style-name="P24">Серед факторів, які впливають на організацію фізкультурно-спортивної діяльності варто відмітити особливу роль громадських організацій. Студенти, які є членами громад, об’єднань, більше уваги приділяють фізичній підготовці, ніж ті, що такими не являються. Цікаво також те, що серед факторів впливу виділяють суб’єктивні мотиви особистості. У фізкультурно-спортивній діяльності, де активність студентів проявляється в багатьох формах, вплив таких факторів, як задоволення, духовне збагачення, розвиток пізнавальних здібностей має величезне значення. Характерно також й те, що юнаки більше шукають причини обмеження занять фізкультурою у відсутності бажання та зацікавленості, дівчата – в не умінні організувати свій вільний час. Суттєве значення для всіх студентів мають причини, пов’язані з відсутністю потреби в заняттях і зі значенням фізкультурно-спортивної діяльності для розвитку духовних і інтелектуальних здібностей. Деякі студенти не вбачають зв’язку між активністю у сфері фізичної культури і майбутньою професійною діяльністю.</text:p>
      <text:p text:style-name="P1">Розглянемо вплив причин функціонально - оздоровчого характеру на обмеження участі студентів у фізкультурно-спортивній діяльності. В результаті опитування ми побачили, що втомлюються після навчання на <text:s/>1 курсі – 1%, на 2 – 2%, на 3<text:span text:style-name="T8"> </text:span>-<text:span text:style-name="T8"> </text:span>4 курсах –3%. Слабке здоров’я на 1-3 курсах – 5%. На 2 курсі – 3%, на 4 –4%. Не впевнені , що фізичні вправи позитивно впливають на здоров’я: на 1-2 курсах – по 4%, на 3 – 1%, на 4 – 2%. Не бачать переваг в стані здоров’я тих, хто займаються фізичною культурою: на першому курсі – 3%, на 2- 5%, на 3 – 2%, на 4 –1%. Відчувають себе здоровими, тому не бачать потреби у заняттях: на 1 курсі – 2%, на 2- 1%, на 3 – 4%, на 4 –5%. Для того, щоб уявити думку студентів про доцільність організованої та самостійної фізкультурно-спортивної діяльності на тиждень, був проведений аналіз зібраного матеріалу (таблиця<text:span text:style-name="T8">2</text:span>).</text:p>
      <text:p text:style-name="P16"><text:span text:style-name="T2"><text:s text:c="98"/></text:span><text:span text:style-name="T1">Таблиця </text:span><text:span text:style-name="T4">2</text:span></text:p>
      <text:p text:style-name="P33">Побажання студентів до регулярності фізкультурних та спортивних <text:span text:style-name="T9">занять на тиждень,%.</text:span></text:p>
      <table:table table:name="Таблиця2" table:style-name="Таблиця2">
        <table:table-column table:style-name="Таблиця2.A"/>
        <table:table-column table:style-name="Таблиця2.B" table:number-columns-repeated="2"/>
        <table:table-column table:style-name="Таблиця2.D"/>
        <table:table-row table:style-name="Таблиця2.1">
          <table:table-cell table:style-name="Таблиця2.A1" office:value-type="string">
            <text:p text:style-name="P34">№п/п</text:p>
          </table:table-cell>
          <table:table-cell table:style-name="Таблиця2.A1" office:value-type="string">
            <text:p text:style-name="P34">Кількість занять на тиждень</text:p>
            <text:p text:style-name="P34"/>
          </table:table-cell>
          <table:table-cell table:style-name="Таблиця2.A1" office:value-type="string">
            <text:p text:style-name="P34">Організовані </text:p>
          </table:table-cell>
          <table:table-cell table:style-name="Таблиця2.D1" office:value-type="string">
            <text:p text:style-name="P34">Самостійні </text:p>
          </table:table-cell>
        </table:table-row>
        <table:table-row table:style-name="Таблиця2.1">
          <table:table-cell table:style-name="Таблиця2.A1" office:value-type="string">
            <text:p text:style-name="P34">1</text:p>
          </table:table-cell>
          <table:table-cell table:style-name="Таблиця2.A1" office:value-type="string">
            <text:p text:style-name="P34">1</text:p>
          </table:table-cell>
          <table:table-cell table:style-name="Таблиця2.A1" office:value-type="string">
            <text:p text:style-name="P34">57,9</text:p>
          </table:table-cell>
          <table:table-cell table:style-name="Таблиця2.D1" office:value-type="string">
            <text:p text:style-name="P34">13,5</text:p>
          </table:table-cell>
        </table:table-row>
        <table:table-row table:style-name="Таблиця2.1">
          <table:table-cell table:style-name="Таблиця2.A1" office:value-type="string">
            <text:p text:style-name="P34">2</text:p>
          </table:table-cell>
          <table:table-cell table:style-name="Таблиця2.A1" office:value-type="string">
            <text:p text:style-name="P34">2-3</text:p>
          </table:table-cell>
          <table:table-cell table:style-name="Таблиця2.A1" office:value-type="string">
            <text:p text:style-name="P34">27,5</text:p>
          </table:table-cell>
          <table:table-cell table:style-name="Таблиця2.D1" office:value-type="string">
            <text:p text:style-name="P34">18,1</text:p>
          </table:table-cell>
        </table:table-row>
        <table:table-row table:style-name="Таблиця2.1">
          <table:table-cell table:style-name="Таблиця2.A1" office:value-type="string">
            <text:p text:style-name="P34">3</text:p>
          </table:table-cell>
          <table:table-cell table:style-name="Таблиця2.A1" office:value-type="string">
            <text:p text:style-name="P34">4-5</text:p>
          </table:table-cell>
          <table:table-cell table:style-name="Таблиця2.A1" office:value-type="string">
            <text:p text:style-name="P34">10,3</text:p>
          </table:table-cell>
          <table:table-cell table:style-name="Таблиця2.D1" office:value-type="string">
            <text:p text:style-name="P34">19,7</text:p>
          </table:table-cell>
        </table:table-row>
        <table:table-row table:style-name="Таблиця2.1">
          <table:table-cell table:style-name="Таблиця2.A1" office:value-type="string">
            <text:p text:style-name="P34">4</text:p>
          </table:table-cell>
          <table:table-cell table:style-name="Таблиця2.A1" office:value-type="string">
            <text:p text:style-name="P34">6-7</text:p>
          </table:table-cell>
          <table:table-cell table:style-name="Таблиця2.A1" office:value-type="string">
            <text:p text:style-name="P34">4,3</text:p>
          </table:table-cell>
          <table:table-cell table:style-name="Таблиця2.D1" office:value-type="string">
            <text:p text:style-name="P34">49,7</text:p>
          </table:table-cell>
        </table:table-row>
      </table:table>
      <text:p text:style-name="P32"><text:soft-page-break/></text:p>
      <text:p text:style-name="P24">Із таблиці 2 видно, що студенти більше часу відводять для самостійних занять, ніж організованих. При опитуванні малось на увазі, що до самостійних занять входить і ранкова гімнастика, як найбільш проста і доступна форма фізичних вправ. Коли ж необхідно було вияснити затрати часу на зарядку в практиці життєдіяльності студентів, вияснилось, що поступово від курсу до курсу час, відведений на гімнастику набагато зменшується. Виявлено більш як 50% студентів повністю відсутній прояв активності у фізкультурно-спортивній діяльності.</text:p>
      <text:p text:style-name="P24">В процесі проведеної роботи можна виділити наступні рівні сформованості фізкультурно-спортивної активності студентів.</text:p>
      <text:p text:style-name="P24">Низький рівень, при якому переважають ситуативні і прагматичні мотиви участі студентів у фізкультурно-спортивній діяльності. Підключеність до неї задовольняє мінімальні потреби особи. Інтерес не сформований. Фізкультурно-спортивна діяльність згасає по мірі припинення впливу. В після вузівський період спеціалісти з таким рівнем активності не використовують засоби фізкультури в стилі життя або ж використовують при зовнішньому впливі.</text:p>
      <text:p text:style-name="P24">До середнього рівня відносять тих, хто знаходиться ближче до пасивних і готовий у випадку зайняти їх позиції, а також ті, хто час від часу налаштований на активну діяльність. Такі студенти найбільш піддаються впливу. </text:p>
      <text:p text:style-name="P24">При високому рівні у студентів сформована впевненість в необхідності з фізкультурно-спортивної діяльності в першу чергу для себе. Це проявляється в здоровому стилі життя. По закінченні ВУЗУ такі спеціалісти ведуть активний спосіб життя, діяльність за місцем роботи. Їм притаманна висока громадська активність, продуктивність праці, інтелектуальний рівень. Це головний бажаючий результат, що можливий при широкому залученні молоді вищих навчальних закладів до занять фізкультурою.</text:p>
      <text:p text:style-name="P24"><text:span text:style-name="T7">Висновки</text:span>. Фізична активність студентів має, як правило, оздоровчий характер і не пов’язана з цілеспрямованим застосуванням засобів фізичного виховання. Разом з тим, як свідчать результати опитування, вони розуміють важливість регулярних занять фізичними вправами, насамперед, для зміцнення здоров’я, покращення настрою, зняття втоми. Таке протиріччя пов’язане з браком належної інфраструктури (віддаленістю спортивних залів, відсутністю належного їх обладнання тощо), що підтверджується результатами опитування.</text:p>
      <text:p text:style-name="P24">У зв’язку з тим, на сучасному етапі адекватним вирішенням порушеної проблеми є впровадження самостійних форм заняття. Такий підхід потребує активізації методичного забезпечення у вигляді популярних брошур, аудіо - та <text:s/>відеокасет, мультимедійних посібників, популярних лекцій тощо.</text:p>
      <text:p text:style-name="P17"/>
      <text:p text:style-name="P17"/>
      <text:p text:style-name="P17"/>
      <text:p text:style-name="P17"/>
      <text:p text:style-name="P17"/>
      <text:p text:style-name="P19"><text:soft-page-break/><text:s text:c="24"/>Список <text:s/>літератури</text:p>
      <text:p text:style-name="P19"/>
      <text:p text:style-name="P7"><text:span text:style-name="T1"><text:s text:c="11"/>1.В</text:span>рублевский<text:span text:style-name="T1"> <text:s/></text:span>В.П.<text:span text:style-name="T1"> </text:span>Комплексность использования физических нагрузок,<text:span text:style-name="T1"> </text:span>как средство укрепления здоровья ∕ В.П.Врублевский ⁄⁄Тезисы доклада <text:s/>Международной научной <text:s/>конференции.– Минск,1994.−С.21−24.</text:p>
      <text:p text:style-name="P25"><text:span text:style-name="T1">2. <text:s/></text:span>Массовая физическая культура в вузе. / Под ред. В. А. Маслякова,</text:p>
      <text:p text:style-name="P8">В.<text:span text:style-name="T1">С</text:span>. Матяжова<text:span text:style-name="T1"> </text:span><text:s/>– М.: Высшая школа, 1991, с. – 320.</text:p>
      <text:p text:style-name="P5"><text:s text:c="10"/>3.Панченко И. П. Здоровье в наших руках. – М.: Физкультура и </text:p>
      <text:p text:style-name="P26">спорт,1994, с. – 154.</text:p>
      <text:p text:style-name="P24">.</text:p>
      <text:p text:style-name="Standard"><text:span text:style-name="hps"><text:span text:style-name="T10"><text:s text:c="14"/></text:span></text:span><text:span text:style-name="hps"><text:span text:style-name="T12">Abstract</text:span></text:span><text:span text:style-name="T12">.Galizdra A.</text:span><text:span text:style-name="T13"> </text:span><text:span text:style-name="hps"><text:span text:style-name="T12">Physical education</text:span></text:span><text:span text:style-name="T12"> </text:span><text:span text:style-name="hps"><text:span text:style-name="T12">and</text:span></text:span><text:span text:style-name="T12"> </text:span><text:span text:style-name="hps"><text:span text:style-name="T12">sport</text:span></text:span><text:span text:style-name="T12"> </text:span><text:span text:style-name="hps"><text:span text:style-name="T12">in the lives of</text:span></text:span><text:span text:style-name="T12"> </text:span><text:span text:style-name="hps"><text:span text:style-name="T12">college</text:span></text:span><text:span text:style-name="hps"><text:span text:style-name="T13"> </text:span></text:span><text:span text:style-name="hps"><text:span text:style-name="T12">studentsstudents. </text:span></text:span><text:span text:style-name="hps"><text:span text:style-name="T13">Rascmotren</text:span></text:span><text:span text:style-name="hps"><text:span text:style-name="T11">i</text:span></text:span><text:span text:style-name="T13"> </text:span><text:span text:style-name="hps"><text:span text:style-name="T13">materials</text:span></text:span><text:span text:style-name="T13"> </text:span><text:span text:style-name="hps"><text:span text:style-name="T13">studies</text:span></text:span><text:span text:style-name="T13">, </text:span><text:span text:style-name="hps"><text:span text:style-name="T13">opredelyayuschyh</text:span></text:span><text:span text:style-name="T13"> </text:span><text:span text:style-name="hps"><text:span text:style-name="T13">relations</text:span></text:span><text:span text:style-name="T13"> </text:span><text:span text:style-name="hps"><text:span text:style-name="T13">students</text:span></text:span><text:span text:style-name="T13"> </text:span><text:span text:style-name="hps"><text:span text:style-name="T13">engage</text:span></text:span><text:span text:style-name="T13"> </text:span><text:span text:style-name="hps"><text:span text:style-name="T13">physical</text:span></text:span><text:span text:style-name="T13"> </text:span><text:span text:style-name="hps"><text:span text:style-name="T13">kulturoy</text:span></text:span><text:span text:style-name="T13">: </text:span><text:span text:style-name="hps"><text:span text:style-name="T13">this is</text:span></text:span><text:span text:style-name="T13"> </text:span><text:span text:style-name="hps"><text:span text:style-name="T13">systematic</text:span></text:span><text:span text:style-name="T13"> </text:span><text:span text:style-name="hps"><text:span text:style-name="T13">physical</text:span></text:span><text:span text:style-name="T13"> </text:span><text:span text:style-name="hps"><text:span text:style-name="T13">kulturoy</text:span></text:span><text:span text:style-name="T13"> </text:span><text:span text:style-name="hps"><text:span text:style-name="T13">busy</text:span></text:span><text:span text:style-name="T13"> </text:span><text:span text:style-name="hps"><text:span text:style-name="T13">students</text:span></text:span><text:span text:style-name="T13"> </text:span><text:span text:style-name="hps"><text:span text:style-name="T13">and</text:span></text:span><text:span text:style-name="T13"> </text:span><text:span text:style-name="hps"><text:span text:style-name="T13">sports</text:span></text:span><text:span text:style-name="T13"> </text:span><text:span text:style-name="hps"><text:span text:style-name="T13">svobodnoe</text:span></text:span><text:span text:style-name="T13"> </text:span><text:span text:style-name="hps"><text:span text:style-name="T13">here</text:span></text:span><text:span text:style-name="T13"> </text:span><text:span text:style-name="hps"><text:span text:style-name="T13">uchebы</text:span></text:span><text:span text:style-name="T13"> </text:span><text:span text:style-name="hps"><text:span text:style-name="T13">time;</text:span></text:span><text:span text:style-name="T13"> </text:span><text:span text:style-name="hps"><text:span text:style-name="T13">effect</text:span></text:span><text:span text:style-name="T13"> </text:span><text:span text:style-name="hps"><text:span text:style-name="T13">subektyvnsh</text:span></text:span><text:span text:style-name="T13"> </text:span><text:span text:style-name="hps"><text:span text:style-name="T13">reasons</text:span></text:span><text:span text:style-name="T13"> </text:span><text:span text:style-name="hps"><text:span text:style-name="T13">restricting</text:span></text:span><text:span text:style-name="T13"> </text:span><text:span text:style-name="hps"><text:span text:style-name="T13">students</text:span></text:span><text:span text:style-name="T13"> </text:span><text:span text:style-name="hps"><text:span text:style-name="T13">participate</text:span></text:span><text:span text:style-name="T13"> </text:span><text:span text:style-name="hps"><text:span text:style-name="T13">in</text:span></text:span><text:span text:style-name="T13"> </text:span><text:span text:style-name="hps"><text:span text:style-name="T13">fyzkulturno</text:span></text:span><text:span text:style-name="atn"><text:span text:style-name="T13">-</text:span></text:span><text:span text:style-name="T13">sporty</text:span><text:span text:style-name="T14"> </text:span><text:span text:style-name="T13">vnoy </text:span><text:span text:style-name="hps"><text:span text:style-name="T13">activities</text:span></text:span><text:span text:style-name="T13">; </text:span><text:span text:style-name="hps"><text:span text:style-name="T13">suggestions</text:span></text:span><text:span text:style-name="T13"> </text:span><text:span text:style-name="hps"><text:span text:style-name="T13">students</text:span></text:span><text:span text:style-name="T13"> </text:span><text:span text:style-name="hps"><text:span text:style-name="T13">fyzkulturnыh</text:span></text:span><text:span text:style-name="T13"> </text:span><text:span text:style-name="hps"><text:span text:style-name="T13">regularity</text:span></text:span><text:span text:style-name="T13"> </text:span><text:span text:style-name="hps"><text:span text:style-name="T13">and</text:span></text:span><text:span text:style-name="T13"> </text:span><text:span text:style-name="hps"><text:span text:style-name="T13">sportyvnыh</text:span></text:span><text:span text:style-name="T13"> </text:span><text:span text:style-name="hps"><text:span text:style-name="T13">classes.</text:span></text:span><text:span text:style-name="T13"> </text:span><text:span text:style-name="hps"><text:span text:style-name="T13">Proved</text:span></text:span><text:span text:style-name="T13"> </text:span><text:span text:style-name="hps"><text:span text:style-name="T13">that in</text:span></text:span><text:span text:style-name="T13"> </text:span><text:span text:style-name="hps"><text:span text:style-name="T13">improving the</text:span></text:span><text:span text:style-name="T13"> </text:span><text:span text:style-name="hps"><text:span text:style-name="T13">quality</text:span></text:span><text:span text:style-name="T13"> </text:span><text:span text:style-name="hps"><text:span text:style-name="T13">of education</text:span></text:span><text:span text:style-name="T13"> </text:span><text:span text:style-name="hps"><text:span text:style-name="T13">tselyah</text:span></text:span><text:span text:style-name="T13"> </text:span><text:span text:style-name="hps"><text:span text:style-name="T13">introduction</text:span></text:span><text:span text:style-name="T13"> </text:span><text:span text:style-name="hps"><text:span text:style-name="T13">is necessary</text:span></text:span><text:span text:style-name="T13"> </text:span><text:span text:style-name="hps"><text:span text:style-name="T13">for</text:span></text:span><text:span text:style-name="T13"> </text:span><text:span text:style-name="hps"><text:span text:style-name="T13">busy</text:span></text:span><text:span text:style-name="T13"> </text:span><text:span text:style-name="hps"><text:span text:style-name="T13">students</text:span></text:span><text:span text:style-name="T13"> </text:span><text:span text:style-name="hps"><text:span text:style-name="T13">samostoyatelnsh</text:span></text:span><text:span text:style-name="T13"> </text:span><text:span text:style-name="hps"><text:span text:style-name="T13">multimedia</text:span></text:span><text:span text:style-name="T13"> </text:span><text:span text:style-name="hps"><text:span text:style-name="T13">posobyy</text:span></text:span><text:span text:style-name="T13">, </text:span><text:span text:style-name="hps"><text:span text:style-name="T13">vydeokasset</text:span></text:span><text:span text:style-name="T13">, </text:span><text:span text:style-name="hps"><text:span text:style-name="T13">lectures</text:span></text:span><text:span text:style-name="hps"><text:span text:style-name="T15">.</text:span></text:span></text:p>
      <text:p text:style-name="P27"><text:span text:style-name="T5"><text:s text:c="3"/>Key</text:span><text:span text:style-name="T2"> </text:span><text:span text:style-name="T5">words:</text:span><text:span text:style-name="T4"> physical culture, sport, students, education, health.</text:span></text:p>
      <text:p text:style-name="P28"/>
      <text:p text:style-name="P9"><text:span text:style-name="T1"><text:s text:c="12"/></text:span><text:span text:style-name="T7">Аннотация.</text:span><text:span text:style-name="T1"> </text:span><text:span text:style-name="hps"><text:span text:style-name="T1">Р</text:span></text:span><text:span text:style-name="hps">ас</text:span><text:span text:style-name="hps"><text:span text:style-name="T4">c</text:span></text:span><text:span text:style-name="hps">мотрены</text:span> <text:span text:style-name="hps">материалы</text:span> <text:span text:style-name="hps">исследований</text:span>, определяющих <text:span text:style-name="hps">отношение</text:span> <text:span text:style-name="hps">студентов</text:span> <text:span text:style-name="hps">к занятиям физической культурой</text:span>: <text:span text:style-name="hps">это</text:span> <text:span text:style-name="hps">систематичность</text:span> <text:span text:style-name="hps">занятий</text:span> <text:span text:style-name="hps">студентов</text:span> <text:span text:style-name="hps">физической культурой</text:span> <text:span text:style-name="hps">и</text:span> <text:span text:style-name="hps">спортом</text:span> <text:span text:style-name="hps">в свободное от учебы время</text:span>; <text:span text:style-name="hps">влияние</text:span> <text:span text:style-name="hps">субъективных</text:span> <text:span text:style-name="hps">причин</text:span>, ограничивающих <text:span text:style-name="hps">участие</text:span> <text:span text:style-name="hps">студентов</text:span> <text:span text:style-name="hps">в физкультурно-спортивной</text:span> <text:span text:style-name="hps">деятельности</text:span>; <text:span text:style-name="hps">пожелания</text:span> <text:span text:style-name="hps">студентов</text:span> <text:span text:style-name="hps">к</text:span> <text:span text:style-name="hps">регулярности</text:span> <text:span text:style-name="hps">физкультурных</text:span> <text:span text:style-name="hps">и</text:span> <text:span text:style-name="hps">спортивных</text:span> <text:span text:style-name="hps">занятий</text:span>. <text:span text:style-name="hps">Доказано</text:span>, <text:span text:style-name="hps">что</text:span> <text:span text:style-name="hps">в</text:span> <text:span text:style-name="hps">целях</text:span> <text:span text:style-name="hps">повышения</text:span> <text:span text:style-name="hps">качества образования</text:span> <text:span text:style-name="hps">необходимо</text:span> <text:span text:style-name="hps">внедрение</text:span> <text:span text:style-name="hps">для</text:span> <text:span text:style-name="hps">самостоятельных</text:span> <text:span text:style-name="hps">занятий</text:span> <text:span text:style-name="hps">студентов</text:span> <text:span text:style-name="hps">мультимедийных</text:span> <text:span text:style-name="hps">пособий</text:span>, <text:span text:style-name="hps">видеокассет</text:span>, <text:span text:style-name="hps">лекций.</text:span></text:p>
      <text:p text:style-name="P7"><text:span text:style-name="T7"><text:s text:c="9"/></text:span><text:span text:style-name="T2">Ключевые слова:</text:span><text:span text:style-name="T1"> физическая культура, спорт, студенты, образование, здоровье.</text:span></text:p>
      <text:p text:style-name="P27"/>
      <text:p text:style-name="P2"><text:s text:c="43"/><text:span text:style-name="T1">Авторська довідка</text:span> </text:p>
      <text:p text:style-name="P10"><text:s text:c="30"/><text:span text:style-name="T1">Галіздра</text:span> <text:span text:style-name="T1"><text:s/>Ангеліна Анатоліївна</text:span></text:p>
      <text:p text:style-name="P6">Тернопільський національний технічний університет імені Івана Пулюя.</text:p>
      <text:p text:style-name="P6"><text:s text:c="26"/>Доцент кафедри фізичного виховання і спорту . <text:s text:c="52"/></text:p>
      <text:p text:style-name="P6"><text:s text:c="43"/>46000</text:p>
      <text:p text:style-name="P6"><text:s text:c="40"/>Тернопіль </text:p>
      <text:p text:style-name="P10"><text:span text:style-name="T4"><text:s text:c="28"/></text:span><text:span text:style-name="T1">Площа перемоги 4, кв.61 <text:s text:c="39"/></text:span></text:p>
      <text:p text:style-name="P11"><text:span text:style-name="T3"><text:s text:c="27"/></text:span><text:span text:style-name="T6">e</text:span><text:span text:style-name="T3">-</text:span><text:span text:style-name="T6">mail</text:span><text:span text:style-name="T3">: </text:span><text:span text:style-name="T6">qalizdra</text:span><text:span text:style-name="T3"> 2007@ </text:span><text:span text:style-name="T6">ukr</text:span><text:span text:style-name="T3">. </text:span><text:span text:style-name="T6">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Heading_20_1" style:display-name="Heading 1" style:family="paragraph" style:parent-style-name="Standard" style:next-style-name="Standard" style:default-outline-level="1" style:class="text">
      <style:paragraph-properties fo:margin="100%" fo:margin-left="0.635cm" fo:margin-right="0cm" fo:text-align="end" style:justify-single-word="false" fo:text-indent="1.588cm" style:auto-text-indent="false" fo:keep-with-next="always"/>
      <style:text-properties fo:language="uk" fo:country="UA"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588cm" style:auto-text-indent="false"/>
      <style:text-properties fo:language="uk" fo:country="UA"/>
    </style:style>
    <style:style style:name="Основний_20_текст_20_з_20_відступом_20_2" style:display-name="Основний текст з відступом 2" style:family="paragraph" style:parent-style-name="Standard">
      <style:paragraph-properties fo:margin="100%" fo:margin-left="0.635cm" fo:margin-right="0cm" fo:text-align="justify" style:justify-single-word="false" fo:text-indent="1.588cm" style:auto-text-indent="false"/>
      <style:text-properties fo:language="uk" fo:country="UA" fo:font-style="italic" style:text-underline-style="solid" style:text-underline-width="auto" style:text-underline-color="font-color" style:font-style-asian="italic" style:font-style-complex="italic"/>
    </style:style>
    <style:style style:name="Основний_20_текст_20_з_20_відступом_20_3" style:display-name="Основний текст з відступом 3" style:family="paragraph" style:parent-style-name="Standard">
      <style:paragraph-properties fo:margin="100%" fo:margin-left="0cm" fo:margin-right="0cm" fo:text-align="justify" style:justify-single-word="false" fo:text-indent="1.588cm" style:auto-text-indent="false"/>
      <style:text-properties fo:font-size="14pt" fo:language="uk" fo:country="UA" style:font-size-asian="14pt"/>
    </style:style>
    <style:style style:name="z-Початок_20_форми" style:display-name="z-Початок форми"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1" fo:font-size="8pt" style:font-size-asian="8pt" style:font-name-complex="Arial1" style:font-size-complex="8pt" text:display="none"/>
    </style:style>
    <style:style style:name="z-Кінець_20_форми" style:display-name="z-Кінець форми"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1" fo:font-size="8pt" style:font-size-asian="8pt" style:font-name-complex="Arial1"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Шрифт_20_абзацу_20_за_20_промовчанням" style:display-name="Шрифт абзацу за промовчанням" style:family="text"/>
    <style:style style:name="hps" style:family="text"/>
    <style:style style:name="Заголовок_20_3_20_Знак" style:display-name="Заголовок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z-Початок_20_форми_20_Знак" style:display-name="z-Початок форми Знак" style:family="text">
      <style:text-properties style:font-name="Arial1" fo:font-size="8pt" style:font-size-asian="8pt" style:font-name-complex="Arial1" style:font-size-complex="8pt" text:display="none"/>
    </style:style>
    <style:style style:name="gt-icon-text" style:family="text"/>
    <style:style style:name="Internet_20_link" style:display-name="Internet link" style:family="text">
      <style:text-properties fo:color="#0000ff" style:text-underline-style="solid" style:text-underline-width="auto" style:text-underline-color="font-color"/>
    </style:style>
    <style:style style:name="z-Кінець_20_форми_20_Знак" style:display-name="z-Кінець форми Знак" style:family="text">
      <style:text-properties style:font-name="Arial1" fo:font-size="8pt" style:font-size-asian="8pt" style:font-name-complex="Arial1" style:font-size-complex="8pt" text:display="none"/>
    </style:style>
    <style:style style:name="atn" style:family="text"/>
    <style:style style:name="short_5f_text" style:display-name="short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сновні аспекти, що визначаютиь відношення студентів до занять фізичною культурою</dc:title>
    <meta:initial-creator>TDTU</meta:initial-creator>
    <meta:creation-date>2011-06-29T21:22:00</meta:creation-date>
    <dc:creator>Serhij Dubyk</dc:creator>
    <dc:date>2012-05-17T18:05:04</dc:date>
    <meta:print-date>2002-01-01T09:45:00</meta:print-date>
    <meta:editing-cycles>2</meta:editing-cycles>
    <meta:editing-duration>P15824DT17H31M44S</meta:editing-duration>
    <meta:document-statistic meta:table-count="2" meta:image-count="0" meta:object-count="0" meta:page-count="5" meta:paragraph-count="136" meta:word-count="1520" meta:character-count="12323" meta:non-whitespace-character-count="10154"/>
    <meta:generator>LibreOffice/3.5$Linux_x86 LibreOffice_project/350m1$Build-2</meta:generator>
    <meta:user-defined meta:name="Поле 1"/>
    <meta:user-defined meta:name="Поле 2"/>
    <meta:user-defined meta:name="Поле 3"/>
    <meta:user-defined meta:name="Поле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