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indent="0.614cm" style:auto-text-indent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size="14pt" fo:language="uk" fo:country="UA" style:font-size-asian="14pt" style:language-asian="en" style:country-asian="US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language="uk" fo:country="UA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T1" style:family="text">
      <style:text-properties fo:language="uk" fo:country="U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background-color="#ffffff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font-size="14pt" fo:language="en" fo:country="GB" style:font-size-asian="14pt" style:font-size-complex="14pt"/>
    </style:style>
    <style:style style:name="T8" style:family="text">
      <style:text-properties fo:color="#000000" fo:font-size="14pt" fo:language="uk" fo:country="UA" style:font-size-asian="14pt" style:font-size-complex="14pt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НОТАЦІЯ</text:p>
      <text:p text:style-name="P3"/>
      <text:p text:style-name="P4"><text:span text:style-name="T8">Юзва Ю.М</text:span><text:span text:style-name="T8">. Розроб</text:span><text:span text:style-name="T3">лення комплексу програмного забезпечення електроміографа </text:span><text:span text:style-name="T5">MG</text:span><text:span text:style-name="T2">440</text:span><text:span text:style-name="T3"> для дослідження частотного складу електроміосигналу скелетних м</text:span><text:span text:style-name="T2">’</text:span><text:span text:style-name="T3">язів людини</text:span><text:span text:style-name="T8">. – Рукопис.</text:span></text:p>
      <text:p text:style-name="P11"><text:span text:style-name="T3">Кваліфікаційна робот</text:span><text:span text:style-name="T3">а магістра за спеціальністю 8.05090204 – біотехнічні та медичні апарати та системи, Тернопільський національний технічний університет імені Івана Пулюя, Тернопіль, 2011.</text:span></text:p>
      <text:p text:style-name="P5"><text:span text:style-name="T3">К</text:span><text:span text:style-name="T3">валіфікаційну роботу магістра присвячено розробленню</text:span><text:span text:style-name="T2"> додаткового</text:span><text:span text:style-name="T3"> програмного забезпечення комп</text:span><text:span text:style-name="T2">’</text:span><text:span text:style-name="T3">ютерного електроміографа MG440 для дослідження спектрального складу електроміосигналу в нормі або при патології .</text:span></text:p>
      <text:p text:style-name="P7"><text:span text:style-name="T3">Обгрунтовано вибір методу спектрального аналізу електроміосигналу. Розроблено метод своєчасного виявлення </text:span><text:span text:style-name="T3">змін у функціонуванні нервово –</text:span><text:span text:style-name="T2"> </text:span></text:p>
      <text:p text:style-name="P1"><text:span text:style-name="T3">м</text:span><text:span text:style-name="T2">’</text:span><text:span text:style-name="T3">язевої системи за допомогою розробленого програмного забезпечення</text:span><text:span text:style-name="T2">. </text:span></text:p>
      <text:p text:style-name="P6">Використано програмне середовище MATLAB.</text:p>
      <text:p text:style-name="P5"><text:span text:style-name="T2">Результати досл</text:span><text:span text:style-name="T3">і</text:span><text:span text:style-name="T2">дже</text:span><text:span text:style-name="T3">ння програмним забезпеченням використано при діагностиці стану людини та лікуванні нервово-м</text:span><text:span text:style-name="T2">’</text:span><text:span text:style-name="T3">язевих захворювань.</text:span></text:p>
      <text:p text:style-name="P8"><text:span text:style-name="T3">Ключові слова: </text:span><text:span text:style-name="T3">електроміосигнал, математична модель, електроміограф MG</text:span><text:span text:style-name="T2"> </text:span><text:span text:style-name="T3">440</text:span><text:span text:style-name="T2">, спектр, програмне забезпечення, </text:span><text:span text:style-name="T3">і</text:span><text:span text:style-name="T2">нтерфейс</text:span><text:span text:style-name="T3"> користувача.</text:span></text:p>
      <text:p text:style-name="P9">ANNOTATION</text:p>
      <text:p text:style-name="P2"/>
      <text:p text:style-name="P5"><text:span text:style-name="T9">Yuzva Y.M. Development</text:span><text:span text:style-name="T5"> complex of electromyograph </text:span><text:span text:style-name="T3">Mg440</text:span><text:span text:style-name="T5"> software for research frequency composition </text:span><text:span text:style-name="T3">ele</text:span><text:span text:style-name="T5">c</text:span><text:span text:style-name="T3">tromiosignal</text:span><text:span text:style-name="T5"> of skeletal muscles of man</text:span><text:span text:style-name="long_5f_text"><text:span text:style-name="T4">. - </text:span></text:span><text:span text:style-name="long_5f_text"><text:span text:style-name="T6">Manuscript. </text:span></text:span></text:p>
      <text:p text:style-name="P5"><text:span text:style-name="T7">Ma</text:span><text:span text:style-name="T7">gister qualification paper by speciality 8.0</text:span><text:span text:style-name="T3">5090204</text:span><text:span text:style-name="T7"> – bioengineering and medical devices and systems - Ternopil </text:span><text:span text:style-name="T5">National</text:span><text:span text:style-name="T7"> Technical</text:span><text:span text:style-name="T3"> </text:span><text:span text:style-name="T5">Ivan Puluj</text:span><text:span text:style-name="T7"> University, materials science, faculty of computer radio systems, Biotechnical Systems Chair. Ternopil, 2011.</text:span></text:p>
      <text:p text:style-name="P5"><text:span text:style-name="T5">Qualifying</text:span><text:span text:style-name="T3"> </text:span><text:span text:style-name="T7">work of master's degree is devoted to development of additional software computer elektromiograf MG440 to study the spectral composition </text:span><text:span text:style-name="T3">ele</text:span><text:span text:style-name="T5">c</text:span><text:span text:style-name="T3">tromiosignal</text:span><text:span text:style-name="T7"> in normal or in pathology. Substantiates the choice of the method of spectral analysis</text:span><text:span text:style-name="T3"> ele</text:span><text:span text:style-name="T5">c</text:span><text:span text:style-name="T3">tromiosignal</text:span><text:span text:style-name="T7">. The method of early detection of changes in the functioning of neuro - muscular system using the developed software. Used the software environment MATLAB. The study software used in the diagnosis and treatment of human neuro-muscular diseases. </text:span></text:p>
      <text:p text:style-name="P5"><text:span text:style-name="T7">Keywords:</text:span><text:span text:style-name="T3"> ele</text:span><text:span text:style-name="T5">c</text:span><text:span text:style-name="T3">tromiosignal</text:span><text:span text:style-name="T7">, mathematical model, elektromiograf MG 440, range, software, user interf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long_5f_text" style:display-name="long_text" style:family="text" style:parent-style-name="Основной_20_шрифт_20_абзаца"/>
    <style:style style:name="short_5f_text" style:display-name="short_tex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2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АНОТАЦІЯ</dc:title>
    <meta:initial-creator>iren</meta:initial-creator>
    <meta:creation-date>2012-01-18T13:23:00</meta:creation-date>
    <dc:creator>Сергій Дубик</dc:creator>
    <dc:date>2012-01-18T13:23:00</dc:date>
    <meta:print-date>2008-08-21T16:17:00</meta:print-date>
    <meta:editing-cycles>2</meta:editing-cycles>
    <meta:editing-duration>PT52113H31M44S</meta:editing-duration>
    <meta:document-statistic meta:table-count="0" meta:image-count="0" meta:object-count="0" meta:page-count="2" meta:paragraph-count="14" meta:word-count="252" meta:character-count="2119"/>
    <meta:generator>Sun_ODF_Plugin_for_Microsoft_Office/3.1$Win32 OpenOffice.org_project/310m11$Build-9399</meta:generator>
  </office:meta>
</office:document-meta>
</file>