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uk" fo:country="UA"/>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uk" fo:country="UA"/>
    </style:style>
    <style:style style:name="T3" style:family="text">
      <style:text-properties style:text-position="sub 58%"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text:span><text:span text:style-name="T1"><text:s text:c="36"/></text:span><text:span text:style-name="T2">On the monograph of </text:span><text:span text:style-name="T1">Gavrylyuk V.P.</text:span><text:span text:style-name="T2">, </text:span><text:span text:style-name="T1">Vasylyuk P.M.</text:span><text:span text:style-name="T2"> <text:s/></text:span></text:p>
      <text:p text:style-name="Standard"><text:span text:style-name="T1"><text:s text:c="31"/></text:span><text:span text:style-name="T2">"</text:span><text:span text:style-name="T1"> Structure-phases</text:span><text:span text:style-name="T2"> <text:s/>transformations to the</text:span><text:span text:style-name="T1"> <text:s/>Fe-Cr</text:span><text:span text:style-name="T2"> alloys".</text:span></text:p>
      <text:p text:style-name="P1"/>
      <text:p text:style-name="P2"><text:span text:style-name="T1"><text:s text:c="9"/></text:span><text:span text:style-name="T2">Monograph of </text:span><text:span text:style-name="T1">Gavrylyuk V.P.</text:span><text:span text:style-name="T2">, </text:span><text:span text:style-name="T1">Vasylyuk P.M.</text:span><text:span text:style-name="T2"> "</text:span><text:span text:style-name="T1"> Structure-phases</text:span><text:span text:style-name="T2"> <text:s/>transformations to the </text:span><text:span text:style-name="T1">Fe-Cr</text:span><text:span text:style-name="T2"> alloys" sanctified to research of </text:span><text:span text:style-name="T1">structure-phases</text:span><text:span text:style-name="T2"> <text:s/>transformations of </text:span><text:span text:style-name="T1">high temperature</text:span><text:span text:style-name="T2"> <text:s/>alloys of Fe - 35%Cr, alloyed Al, Si, Mo, W, Ti for the workers of temperatures to 1673К, that gives an opportunity to work out new casting alloys. Influence of every element is described, or them compatible operating on firmness of alloys in </text:span><text:span text:style-name="T1">oxidation</text:span><text:span text:style-name="T2"> environments.</text:span></text:p>
      <text:p text:style-name="P2"><text:span text:style-name="T1"><text:s text:c="8"/></text:span><text:span text:style-name="T2">The structure of monograph includes six divisions. The feature of this monograph are descriptions of </text:span><text:span text:style-name="T1">structure-phases</text:span><text:span text:style-name="T2"> <text:s/>transformations of alloys depending on the temperature-sentinel modes and their influence on operating properties. The described <text:s/>calculation model gives an opportunity to forecast </text:span><text:span text:style-name="T1">structure-phases</text:span><text:span text:style-name="T2"> <text:s/>transformations and, thus, shorten the search of the alloying systems. The special attention is spared to forming and transformation of fragile σ -</text:span><text:span text:style-name="T1">phase</text:span><text:span text:style-name="T2">.</text:span></text:p>
      <text:p text:style-name="P2"><text:span text:style-name="T1"><text:s text:c="7"/></text:span><text:span text:style-name="T2">Presented researches of kinetics of </text:span><text:span text:style-name="T1">oxidation</text:span><text:span text:style-name="T2"> of alloys on air and at cooperating with silicate fusions of different chemical composition on the initial stage, in laboratory terms and in the conditions of exploitation. It is shown that the protective action of oxides is related to content of aluminium to silicon and chrome, which at certain content provide </text:span><text:span text:style-name="T1">oxidation</text:span><text:span text:style-name="T2"> <text:s/>alloys on a parabolic law and <text:s/>to forming of monophase structure.</text:span></text:p>
      <text:p text:style-name="P2"><text:span text:style-name="T1"><text:s text:c="6"/></text:span><text:span text:style-name="T2">Described complex researches of kinetics of </text:span><text:span text:style-name="T1">oxidation</text:span><text:span text:style-name="T2"> , </text:span><text:span text:style-name="T1">structure-phases</text:span><text:span text:style-name="T2"> transformations, interval of crystallization of alloys diffusive descriptions with the use of metallography, </text:span><text:span text:style-name="T1">X-ray</text:span><text:span text:style-name="T2"> , gravimetrical methods which gave an opportunity to set optimal content of </text:span><text:span text:style-name="T1">alloyed</text:span><text:span text:style-name="T2"> elements.</text:span></text:p>
      <text:p text:style-name="P2"><text:span text:style-name="T1"><text:s text:c="5"/></text:span><text:span text:style-name="T2">Investigational to cooperating of alloys with silicate fusion, on air in the conditions of the electric heating of alloys to the working temperature. The educed effect of extrusion of aluminium and silicon is on a surface in the conditions of the electric heating what gives an opportunity to manage forming of oxides of aluminium, silicon and magnetic oxides of spinel type-FeCr</text:span><text:span text:style-name="T3">2</text:span><text:span text:style-name="T2">O</text:span><text:span text:style-name="T3">4</text:span><text:span text:style-name="T2">, CoCr</text:span><text:span text:style-name="T3">2</text:span><text:span text:style-name="T2">O</text:span><text:span text:style-name="T3">4</text:span><text:span text:style-name="T2"> </text:span><text:span text:style-name="T1">.</text:span></text:p>
      <text:p text:style-name="P2"><text:span text:style-name="T1"><text:s text:c="6"/></text:span><text:span text:style-name="T2">Research of alloys showed in the conditions of exploitation, that of long duration annealing resulted in the change of chemical composition from the charges of aluminium, chrome to silicon on formation of protective oxides, that in turn results in aging of alloys with the selection of alloyed <text:s/>σ -</text:span><text:span text:style-name="T1">phase</text:span><text:span text:style-name="T2">, that contains a molybdenum, tungsten, silicon.</text:span></text:p>
      <text:p text:style-name="P2"><text:span text:style-name="T1"><text:s text:c="4"/></text:span><text:span text:style-name="T2">The mechanism of cooperation of alloys is described in </text:span><text:span text:style-name="T1">oxidation</text:span><text:span text:style-name="T2"> <text:s/>environments and in the conditions of action of electric curr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uk" fo:country="UA"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in</meta:initial-creator>
    <meta:creation-date>2011-05-30T11:17:00</meta:creation-date>
    <dc:creator>Win</dc:creator>
    <dc:date>2011-05-30T11:25:00</dc:date>
    <meta:editing-cycles>3</meta:editing-cycles>
    <meta:editing-duration>PT00H01M00S</meta:editing-duration>
    <meta:document-statistic meta:table-count="0" meta:image-count="0" meta:object-count="0" meta:page-count="1" meta:paragraph-count="9" meta:word-count="389" meta:character-count="2732"/>
    <meta:generator>OpenOffice.org/3.1$Win32 OpenOffice.org_project/310m19$Build-9420</meta:generator>
    <meta:user-defined meta:name="Поле 1"/>
    <meta:user-defined meta:name="Поле 2"/>
    <meta:user-defined meta:name="Поле 3"/>
    <meta:user-defined meta:name="Поле 4"/>
  </office:meta>
</office:document-meta>
</file>