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pt" fo:language="uk" fo:country="UA" fo:font-weight="bold" style:font-size-asian="10pt" style:font-weight-asian="bold" style:font-size-complex="10pt"/>
    </style:style>
    <style:style style:name="P4" style:family="paragraph" style:parent-style-name="Standard">
      <style:paragraph-properties fo:text-align="center" style:justify-single-word="false"/>
      <style:text-properties fo:text-transform="uppercase" fo:font-size="10pt" fo:font-weight="bold" style:font-size-asian="10pt" style:font-weight-asian="bold" style:font-size-complex="10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autospace="none"/>
    </style:style>
    <style:style style:name="P7" style:family="paragraph" style:parent-style-name="Standard">
      <style:paragraph-properties fo:margin-left="0cm" fo:margin-right="0cm" fo:text-align="justify" style:justify-single-word="false" fo:text-indent="1.249cm" style:auto-text-indent="false" style:text-autospace="none"/>
      <style:text-properties fo:language="uk" fo:country="UA"/>
    </style:style>
    <style:style style:name="P8" style:family="paragraph" style:parent-style-name="Standard" style:list-style-name="WW8Num1">
      <style:paragraph-properties fo:margin-left="0cm" fo:margin-right="0cm" fo:text-align="justify" style:justify-single-word="false" fo:text-indent="1.27cm" style:auto-text-indent="false">
        <style:tab-stops>
          <style:tab-stop style:position="1.905cm"/>
        </style:tab-stops>
      </style:paragraph-properties>
    </style:style>
    <style:style style:name="P9" style:family="paragraph" style:parent-style-name="Standard" style:master-page-name="Standard">
      <style:paragraph-properties style:page-number="auto"/>
    </style:style>
    <style:style style:name="T1" style:family="text">
      <style:text-properties fo:font-size="14pt" fo:language="uk" fo:country="UA" style:font-size-asian="14pt" style:font-size-complex="14pt"/>
    </style:style>
    <style:style style:name="T2" style:family="text">
      <style:text-properties fo:font-size="14pt" fo:language="uk" fo:country="UA" fo:font-weight="bold" style:font-size-asian="14pt" style:font-weight-asian="bold" style:font-size-complex="14pt"/>
    </style:style>
    <style:style style:name="T3" style:family="text">
      <style:text-properties fo:language="uk" fo:country="UA"/>
    </style:style>
    <style:style style:name="T4" style:family="text">
      <style:text-properties fo:language="uk" fo:country="UA" fo:font-style="italic" style:font-style-asian="italic"/>
    </style:style>
    <style:style style:name="T5" style:family="text">
      <style:text-properties style:text-position="super 58%" fo:font-size="14pt" fo:language="uk" fo:country="UA" fo:font-weight="bold" style:font-size-asian="14pt" style:font-weight-asian="bold" style:font-size-complex="14pt"/>
    </style:style>
    <style:style style:name="T6" style:family="text">
      <style:text-properties style:text-position="super 58%" fo:font-size="14pt" fo:language="uk" fo:country="UA" style:font-size-asian="14pt" style:font-size-complex="14pt"/>
    </style:style>
    <style:style style:name="T7" style:family="text">
      <style:text-properties style:text-position="super 58%" fo:font-size="14pt" fo:language="en" fo:country="US" fo:font-weight="bold" style:font-size-asian="14pt" style:font-weight-asian="bold" style:font-size-complex="14pt"/>
    </style:style>
    <style:style style:name="T8" style:family="text">
      <style:text-properties fo:language="en" fo:country="US"/>
    </style:style>
    <style:style style:name="T9" style:family="text">
      <style:text-properties fo:text-transform="uppercase" fo:font-size="14pt" fo:language="uk" fo:country="UA"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УДК </text:span><text:span text:style-name="T1">004.42</text:span></text:p>
      <text:p text:style-name="Standard"><text:span text:style-name="T2">Г.Осухівська</text:span><text:span text:style-name="T5">1</text:span><text:span text:style-name="T2">, Н. Шингера</text:span><text:span text:style-name="T5">1</text:span><text:span text:style-name="T2">, Л.Мацюк</text:span><text:span text:style-name="T7">2</text:span></text:p>
      <text:p text:style-name="P1"><text:span text:style-name="T6">1</text:span><text:span text:style-name="T1">(Тернопільський національний технічний університет імені Івана Пулюя)</text:span></text:p>
      <text:p text:style-name="P1"><text:span text:style-name="T6">2</text:span><text:span text:style-name="T1">(Уіверситет «Крок», м. Київ)</text:span></text:p>
      <text:p text:style-name="P3"/>
      <text:p text:style-name="P2"><text:span text:style-name="T9">сучасні засоби</text:span><text:span text:style-name="T9"> проектування комп’ютерних систем</text:span></text:p>
      <text:p text:style-name="P4"/>
      <text:p text:style-name="P5"><text:span text:style-name="T3">Проектування комп’ютерних систем передбачає реалізацію проектів електронних засобів на рівні схеми або програмного коду з наступною передачею інформації в ПЛІС або друковану плату. Серед вітчизняних розробників</text:span> <text:span text:style-name="T3">друкованих плат великою популярністю користується лінія програм </text:span><text:span text:style-name="T8">P</text:span>-<text:span text:style-name="T8">CAD</text:span>. <text:span text:style-name="T3">Але у 2007 році було оголошено про припинення її розробки. На зміну звичній для багатьох поколінь конструкторів програмі </text:span><text:span text:style-name="T8">P</text:span><text:span text:style-name="T3">-</text:span><text:span text:style-name="T8">CAD</text:span><text:span text:style-name="T3"> фірма </text:span><text:span text:style-name="T8">Altium</text:span><text:span text:style-name="T3"> пропонує більш продуманий та ідеологічно повний пакет наскрізного проектування </text:span><text:span text:style-name="T8">Altium</text:span><text:span text:style-name="T3"> </text:span><text:span text:style-name="T8">Designer</text:span><text:span text:style-name="T3">. </text:span></text:p>
      <text:p text:style-name="P5">Altium<text:span text:style-name="T3"> </text:span>Designer<text:span text:style-name="T3"> дозволяє відмовитися від старого принципу, що базувався на використанні різних засобів проектування з різними базами проектних даних, і почати застосовувати унікальний комплексний підхід до проектування електронних пристроїв.</text:span></text:p>
      <text:p text:style-name="P5"><text:span text:style-name="T3">Серед основних переваг програми </text:span><text:span text:style-name="T8">Altium</text:span> <text:span text:style-name="T8">Designer</text:span><text:span text:style-name="T3"> варто вказати такі:</text:span></text:p>
      <text:list xml:id="list1581013654" text:style-name="WW8Num1">
        <text:list-item>
          <text:p text:style-name="P8"><text:span text:style-name="T4">Єдина база проектних даних</text:span><text:span text:style-name="T3">. Увесь процес проектування в Altium Designer концентрується навколо центральної уніфікованої моделі даних. </text:span></text:p>
        </text:list-item>
        <text:list-item>
          <text:p text:style-name="P8"><text:span text:style-name="T4">Повна синхронізація даних на усіх етапах проекту</text:span><text:span text:style-name="T3">. Усі проектні дані зберігаються в єдиній базі, що забезпечує синхронізацію даних різних частин проекту. Саме синхронізація усіх елементів проекту забезпечує ефективність, безпеку та універсальність Altium Designer.</text:span></text:p>
        </text:list-item>
        <text:list-item>
          <text:p text:style-name="P8"><text:span text:style-name="T4">Всі </text:span><text:span text:style-name="T4">необхідні інструменти розміщуються одному додатку</text:span><text:span text:style-name="T3">. Altium Designer дозволяє виконувати усі етапи роботи над проектами електронних пристроїв, починаючи від розробки концепції і закінчуючи виробництвом і зборкою. Усе це здійснюється в єдиному середовищі. Існує можливість використовувати каталоги стандартних компонентів від різних виробників і управляти цими компонентами упродовж усього життєвого циклу проекту.</text:span></text:p>
        </text:list-item>
      </text:list>
      <text:p text:style-name="P6"><text:span text:style-name="T3">П</text:span><text:span text:style-name="T3">рограмний комплекс </text:span>Altium<text:span text:style-name="T3"> </text:span>Designer<text:span text:style-name="T3"> дає можливість імпортувати вхідні дані із інших систем автоматизованого проектування, наприклад таких як, Р-</text:span>CAD<text:span text:style-name="T3">, </text:span>OrCAD<text:span text:style-name="T3">, </text:span>PADS<text:span text:style-name="T3"> та інших завдяки розвинутим засобам конверсії форматів даних. Це дає можливість користувачам, що використовують Р-</text:span>CAD<text:span text:style-name="T3">, без жодних незручностей і втрат переходити з </text:span>P<text:span text:style-name="T3">-</text:span>CAD<text:span text:style-name="T3"> на </text:span>Altium<text:span text:style-name="T3"> </text:span>Designer<text:span text:style-name="T3">. </text:span></text:p>
      <text:p text:style-name="P6"><text:span text:style-name="T3">Крім того, </text:span>Altium Designer<text:span text:style-name="T3"> володіє широким набором функцій перетворення формату даних графічного редактору друкованої плати. Адже розроблений інтегральний графічний образ функціонального вузла на друкованій платі потребує додаткової обробки для того, щоб сформувати комплект конструкторських документів на електронному чи паперовому носії, ілюстрацій для науково-технічних звітів і статей, а також файли керуючої інформації для автоматизованого промислового обладнання. Також в </text:span>Altium<text:span text:style-name="T3"> </text:span>Designer<text:span text:style-name="T3"> допускається експорт в </text:span><text:span text:style-name="T8">AutoCAD</text:span><text:span text:style-name="T3"> та в </text:span>Adobe<text:span text:style-name="T3"> </text:span>Acrobat<text:span text:style-name="T3"> (у форматі </text:span><text:span text:style-name="T8">PDF</text:span><text:span text:style-name="T3">).</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Обычный_20__28_веб_29_" style:display-name="Обычный (веб)" style:family="paragraph" style:parent-style-name="Standard">
      <style:paragraph-properties fo:margin-top="0cm" fo:margin-bottom="0.423cm" style:line-height-at-least="0.635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889cm" fo:text-indent="-1.64cm" fo:margin-left="2.88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ДК 658</dc:title>
    <meta:initial-creator>Admin</meta:initial-creator>
    <meta:creation-date>2011-05-17T14:23:00</meta:creation-date>
    <dc:creator>osukhivska</dc:creator>
    <dc:date>2011-05-26T08:09:00</dc:date>
    <meta:editing-cycles>3</meta:editing-cycles>
    <meta:editing-duration>P15824DT17H31M44S</meta:editing-duration>
    <meta:document-statistic meta:table-count="0" meta:image-count="0" meta:object-count="0" meta:page-count="1" meta:paragraph-count="13" meta:word-count="344" meta:character-count="2744" meta:non-whitespace-character-count="2413"/>
    <meta:generator>LibreOffice/3.4$Linux LibreOffice_project/340m1$Build-402</meta:generator>
    <meta:user-defined meta:name="Поле 1"/>
    <meta:user-defined meta:name="Поле 2"/>
    <meta:user-defined meta:name="Поле 3"/>
    <meta:user-defined meta:name="Поле 4"/>
  </office:meta>
</office:document-meta>
</file>