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application/vnd.sun.star.oleobject" manifest:full-path="Object 17"/>
  <manifest:file-entry manifest:media-type="text/xml" manifest:full-path="Object 18/settings.xml"/>
  <manifest:file-entry manifest:media-type="text/xml" manifest:full-path="Object 18/content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rdf+xml" manifest:full-path="manifest.rdf"/>
  <manifest:file-entry manifest:media-type="application/vnd.sun.star.oleobject" manifest:full-path="Object 32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text/xml" manifest:full-path="meta.xml"/>
  <manifest:file-entry manifest:media-type="text/xml" manifest:full-path="Object 38/settings.xml"/>
  <manifest:file-entry manifest:media-type="text/xml" manifest:full-path="Object 38/content.xml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application/vnd.oasis.opendocument.formula" manifest:version="1.2" manifest:full-path="Object 38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0/settings.xml"/>
  <manifest:file-entry manifest:media-type="text/xml" manifest:full-path="Object 20/content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application/vnd.oasis.opendocument.formula" manifest:version="1.2" manifest:full-path="Object 20/"/>
  <manifest:file-entry manifest:media-type="text/xml" manifest:full-path="Object 21/settings.xml"/>
  <manifest:file-entry manifest:media-type="text/xml" manifest:full-path="Object 21/content.xml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application/vnd.oasis.opendocument.formula" manifest:version="1.2" manifest:full-path="Object 21/"/>
  <manifest:file-entry manifest:media-type="application/vnd.sun.star.oleobject" manifest:full-path="Object 22"/>
  <manifest:file-entry manifest:media-type="text/xml" manifest:full-path="content.xml"/>
  <manifest:file-entry manifest:media-type="application/vnd.sun.star.oleobject" manifest:full-path="Object 23"/>
  <manifest:file-entry manifest:media-type="text/xml" manifest:full-path="Object 24/settings.xml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application/vnd.oasis.opendocument.formula" manifest:version="1.2" manifest:full-path="Object 24/"/>
  <manifest:file-entry manifest:media-type="application/vnd.sun.star.oleobject" manifest:full-path="Object 25"/>
  <manifest:file-entry manifest:media-type="application/vnd.sun.star.oleobject" manifest:full-path="Object 26"/>
  <manifest:file-entry manifest:media-type="image/png" manifest:full-path="Thumbnails/thumbnail.png"/>
  <manifest:file-entry manifest:media-type="application/vnd.sun.star.oleobject" manifest:full-path="Object 27"/>
  <manifest:file-entry manifest:media-type="text/xml" manifest:full-path="Object 28/settings.xml"/>
  <manifest:file-entry manifest:media-type="text/xml" manifest:full-path="Object 28/content.xml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text/xml" manifest:full-path="styles.xml"/>
  <manifest:file-entry manifest:media-type="application/x-openoffice-gdimetafile;windows_formatname=&quot;GDIMetaFile&quot;" manifest:full-path="ObjectReplacements/Object 9"/>
  <manifest:file-entry manifest:media-type="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7"/>
  <manifest:file-entry manifest:media-type="" manifest:full-path="ObjectReplacements/Object 16"/>
  <manifest:file-entry manifest:media-type="application/x-openoffice-gdimetafile;windows_formatname=&quot;GDIMetaFile&quot;" manifest:full-path="ObjectReplacements/Object 8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10/settings.xml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Object 11/settings.xml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14/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Object 15/settings.xml"/>
  <manifest:file-entry manifest:media-type="text/xml" manifest:full-path="Object 15/content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application/vnd.sun.star.oleobject" manifest:full-path="Object 16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я1" style:family="table">
      <style:table-properties style:width="16.104cm" table:align="left" style:writing-mode="lr-tb"/>
    </style:style>
    <style:style style:name="Таблиця1.A" style:family="table-column">
      <style:table-column-properties style:column-width="2.328cm"/>
    </style:style>
    <style:style style:name="Таблиця1.B" style:family="table-column">
      <style:table-column-properties style:column-width="1.351cm"/>
    </style:style>
    <style:style style:name="Таблиця1.C" style:family="table-column">
      <style:table-column-properties style:column-width="1.189cm"/>
    </style:style>
    <style:style style:name="Таблиця1.D" style:family="table-column">
      <style:table-column-properties style:column-width="1.242cm"/>
    </style:style>
    <style:style style:name="Таблиця1.E" style:family="table-column">
      <style:table-column-properties style:column-width="1.24cm"/>
    </style:style>
    <style:style style:name="Таблиця1.K" style:family="table-column">
      <style:table-column-properties style:column-width="1.261cm"/>
    </style:style>
    <style:style style:name="Таблиця1.L" style:family="table-column">
      <style:table-column-properties style:column-width="1.288cm"/>
    </style:style>
    <style:style style:name="Таблиця1.1" style:family="table-row">
      <style:table-row-properties style:min-row-height="0.688cm" style:keep-together="true" fo:keep-together="auto"/>
    </style:style>
    <style:style style:name="Таблиця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10" style:family="paragraph" style:parent-style-name="Standard">
      <style:paragraph-properties fo:margin-left="-0.191cm" fo:margin-right="-0.141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-0.191cm" fo:margin-right="-0.141cm" fo:text-align="center" style:justify-single-word="false" fo:text-indent="0cm" style:auto-text-indent="false" style:snap-to-layout-grid="false"/>
      <style:text-properties fo:language="en" fo:country="US"/>
    </style:style>
    <style:style style:name="P12" style:family="paragraph" style:parent-style-name="Standard">
      <style:paragraph-properties fo:margin-left="-0.092cm" fo:margin-right="-0.138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-0.092cm" fo:margin-right="-0.138cm" fo:text-align="center" style:justify-single-word="false" fo:text-indent="0cm" style:auto-text-indent="false" style:snap-to-layout-grid="false"/>
      <style:text-properties fo:language="en" fo:country="US"/>
    </style:style>
    <style:style style:name="P14" style:family="paragraph" style:parent-style-name="Standard">
      <style:paragraph-properties fo:margin-left="-0.191cm" fo:margin-right="-0.106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-0.191cm" fo:margin-right="-0.106cm" fo:text-align="center" style:justify-single-word="false" fo:text-indent="0cm" style:auto-text-indent="false" style:snap-to-layout-grid="false"/>
      <style:text-properties fo:language="en" fo:country="US"/>
    </style:style>
    <style:style style:name="P16" style:family="paragraph" style:parent-style-name="Standard">
      <style:paragraph-properties fo:margin-left="-0.078cm" fo:margin-right="-0.15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-0.078cm" fo:margin-right="-0.15cm" fo:text-align="center" style:justify-single-word="false" fo:text-indent="0cm" style:auto-text-indent="false" style:snap-to-layout-grid="false"/>
      <style:text-properties fo:language="en" fo:country="US"/>
    </style:style>
    <style:style style:name="P18" style:family="paragraph" style:parent-style-name="Standard">
      <style:paragraph-properties fo:margin-left="-0.074cm" fo:margin-right="-0.129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-0.074cm" fo:margin-right="-0.129cm" fo:text-align="center" style:justify-single-word="false" fo:text-indent="0cm" style:auto-text-indent="false" style:snap-to-layout-grid="false"/>
      <style:text-properties fo:language="en" fo:country="US"/>
    </style:style>
    <style:style style:name="P20" style:family="paragraph" style:parent-style-name="Standard">
      <style:paragraph-properties fo:margin-left="-0.046cm" fo:margin-right="-0.099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-0.046cm" fo:margin-right="-0.099cm" fo:text-align="center" style:justify-single-word="false" fo:text-indent="0cm" style:auto-text-indent="false" style:snap-to-layout-grid="false"/>
      <style:text-properties fo:language="en" fo:country="US"/>
    </style:style>
    <style:style style:name="P22" style:family="paragraph" style:parent-style-name="Standard">
      <style:paragraph-properties fo:margin-left="-0.228cm" fo:margin-right="-0.182cm" fo:text-align="center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-0.228cm" fo:margin-right="-0.182cm" fo:text-align="center" style:justify-single-word="false" fo:text-indent="0cm" style:auto-text-indent="false" style:snap-to-layout-grid="false"/>
      <style:text-properties fo:language="en" fo:country="US"/>
    </style:style>
    <style:style style:name="P24" style:family="paragraph" style:parent-style-name="Standard">
      <style:paragraph-properties fo:margin-left="-0.199cm" fo:margin-right="-0.212cm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-0.199cm" fo:margin-right="-0.212cm" fo:text-align="center" style:justify-single-word="false" fo:text-indent="0cm" style:auto-text-indent="false" style:snap-to-layout-grid="false"/>
      <style:text-properties fo:language="en" fo:country="US"/>
    </style:style>
    <style:style style:name="P26" style:family="paragraph" style:parent-style-name="Standard">
      <style:paragraph-properties fo:margin-left="-0.169cm" fo:margin-right="-0.191cm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-0.169cm" fo:margin-right="-0.191cm" fo:text-align="center" style:justify-single-word="false" fo:text-indent="0cm" style:auto-text-indent="false" style:snap-to-layout-grid="false"/>
      <style:text-properties fo:language="en" fo:country="US"/>
    </style:style>
    <style:style style:name="P28" style:family="paragraph" style:parent-style-name="Standard">
      <style:paragraph-properties fo:margin-left="0cm" fo:margin-right="-0.143cm" fo:text-align="center" style:justify-single-word="false" fo:text-indent="0cm" style:auto-text-indent="false" style:snap-to-layout-grid="false"/>
      <style:text-properties fo:language="en" fo:country="US"/>
    </style:style>
    <style:style style:name="P29" style:family="paragraph" style:parent-style-name="Standard">
      <style:paragraph-properties fo:margin-left="-0.041cm" fo:margin-right="-0.113cm" fo:text-align="center" style:justify-single-word="false" fo:text-indent="0cm" style:auto-text-indent="false" style:snap-to-layout-grid="false"/>
      <style:text-properties fo:language="en" fo:country="US"/>
    </style:style>
    <style:style style:name="P30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2" style:family="paragraph" style:parent-style-name="Standard" style:master-page-name="Standard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33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fo:language="en" fo:country="US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1pt" style:font-size-asian="11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6pt" style:font-size-asian="6pt" style:font-size-complex="6pt"/>
    </style:style>
    <style:style style:name="fr1" style:family="graphic" style:parent-style-name="OLE">
      <style:graphic-properties fo:margin-left="0cm" fo:margin-right="0cm" style:vertical-pos="from-top" fo:padding-left="0.28cm" fo:padding-right="0.28cm" fo:padding-top="0.153cm" fo:padding-bottom="0.153cm" fo:border="none" draw:ole-draw-aspect="1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09cm" draw:visible-area-height="1.446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02cm" draw:visible-area-height="1.446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45cm" draw:visible-area-height="0.705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1cm" draw:visible-area-height="0.705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46cm" draw:visible-area-height="0.705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16cm" draw:visible-area-height="0.705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58cm" draw:visible-area-height="0.635cm"/>
    </style:style>
    <style:style style:name="fr10" style:family="graphic" style:parent-style-name="OLE">
      <style:graphic-properties fo:margin-left="0cm" fo:margin-right="0cm" style:vertical-pos="middle" style:vertical-rel="text" style:horizontal-pos="center" style:horizontal-rel="paragraph" fo:padding-left="0.28cm" fo:padding-right="0.28cm" fo:padding-top="0.153cm" fo:padding-bottom="0.153cm" fo:border="none" draw:ole-draw-aspect="1" draw:visible-area-top="0cm" draw:visible-area-width="0.458cm" draw:visible-area-height="0.635cm"/>
    </style:style>
    <style:style style:name="fr11" style:family="graphic" style:parent-style-name="OLE">
      <style:graphic-properties fo:margin-left="0cm" fo:margin-right="0cm" style:vertical-pos="middle" style:vertical-rel="text" style:horizontal-pos="center" style:horizontal-rel="paragraph" fo:padding-left="0.28cm" fo:padding-right="0.28cm" fo:padding-top="0.153cm" fo:padding-bottom="0.153cm" fo:border="none" draw:ole-draw-aspect="1" draw:visible-area-top="0cm" draw:visible-area-width="0.423cm" draw:visible-area-height="0.635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0.6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УДК 517.51</text:p>
      <text:p text:style-name="P1"><text:span text:style-name="T2">М.Приймак, Л.Дмитроца, Р.Сарабун</text:span></text:p>
      <text:p text:style-name="P1"><text:span text:style-name="T3">(Тернопільський національний технічний університет імені Івана Пулюя)</text:span></text:p>
      <text:p text:style-name="P9"/>
      <text:p text:style-name="P7"><text:span text:style-name="T1">ІНТЕРВАЛИ ОРТОГОНАЛЬНОСТІ ДЛЯ ТРИГОНОМЕТРИЧНОЇ СИСТЕМИ ФУНКЦІЙ ІЗ ЗМІННИМ ПЕРІОДОМ ТА МОЖЛИВІСТЬ ЗНАХОДЖЕННЯ НА ЛЮБОМУ ІЗ НИХ КОЕФІЦІЄНТІВ ФУР’Є</text:span></text:p>
      <text:p text:style-name="P8"/>
      <text:p text:style-name="P1"><text:span text:style-name="T11"><text:tab/></text:span><text:span text:style-name="T3">В</text:span><text:span text:style-name="T4">ідомо, що система тригонометричних функцій </text:span><text:span text:style-name="T4"><draw:frame draw:style-name="fr1" draw:name="Об'єкт1" text:anchor-type="as-char" svg:y="-0.531cm" svg:width="5.412cm" svg:height="0.776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4">, є ортогональною на довільному інтервалі </text:span><text:span text:style-name="T4"><draw:frame draw:style-name="fr1" draw:name="Об'єкт2" text:anchor-type="as-char" svg:y="-0.559cm" svg:width="2.609cm" svg:height="0.926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4"> довжиною </text:span><text:span text:style-name="T4"><draw:frame draw:style-name="fr1" draw:name="Об'єкт3" text:anchor-type="as-char" svg:y="-0.531cm" svg:width="1.245cm" svg:height="0.776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4">. Це є підставою того, щоб для періодичних з періодом </text:span><text:span text:style-name="T4"><draw:frame draw:style-name="fr1" draw:name="Об'єкт4" text:anchor-type="as-char" svg:y="-0.531cm" svg:width="1.245cm" svg:height="0.776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4"> функцій визначати коефіцієнти їх рядів Фур’є, використовуючи для цього значення функцій на любому із таких інтервалів.</text:span></text:p>
      <text:p text:style-name="P1"><text:span text:style-name="T4"><text:tab/>Суттєво іншою є ситуація для функцій із змінним періодом. В </text:span><text:span text:style-name="T5">[1] </text:span><text:span text:style-name="T4">було показано, що для функцій </text:span><text:span text:style-name="T4"><draw:frame draw:style-name="fr1" draw:name="Об'єкт5" text:anchor-type="as-char" svg:y="-0.594cm" svg:width="1.681cm" svg:height="0.84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4">, </text:span><text:span text:style-name="T4"><draw:frame draw:style-name="fr1" draw:name="Об'єкт6" text:anchor-type="as-char" svg:y="-0.594cm" svg:width="1.743cm" svg:height="0.84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4">, </text:span><text:span text:style-name="T4"><draw:frame draw:style-name="fr1" draw:name="Об'єкт7" text:anchor-type="as-char" svg:y="-0.531cm" svg:width="2.686cm" svg:height="0.776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4">, їх змінний період </text:span><text:span text:style-name="T4"><draw:frame draw:style-name="fr1" draw:name="Об'єкт8" text:anchor-type="as-char" svg:y="-0.965cm" svg:width="4.339cm" svg:height="1.236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4">. Відповідна система функцій </text:span><text:span text:style-name="T4"><draw:frame draw:style-name="fr1" draw:name="Об'єкт9" text:anchor-type="as-char" svg:y="-0.594cm" svg:width="5.757cm" svg:height="0.84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4"> є ортогональною з ваговою функцією </text:span><text:span text:style-name="T4"><draw:frame draw:style-name="fr1" draw:name="Об'єкт10" text:anchor-type="as-char" svg:y="-0.594cm" svg:width="1.505cm" svg:height="0.84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4"> на кожному інтервалі </text:span><text:span text:style-name="T4"><draw:frame draw:style-name="fr1" draw:name="Об'єкт11" text:anchor-type="as-char" svg:y="-0.593cm" svg:width="3.023cm" svg:height="0.995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4">, довжина якого вже є змінною і в кожній точці </text:span><text:span text:style-name="T4"><draw:frame draw:style-name="fr2" draw:name="Об'єкт12" text:anchor-type="as-char" svg:width="0.542cm" svg:height="0.563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4"> визначається значенням періоду </text:span><text:span text:style-name="T4"><draw:frame draw:style-name="fr1" draw:name="Об'єкт13" text:anchor-type="as-char" svg:y="-0.561cm" svg:width="1.653cm" svg:height="0.931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4">. Звідси виходить, що для функцій із змінним періодом </text:span><text:span text:style-name="T4"><draw:frame draw:style-name="fr1" draw:name="Об'єкт14" text:anchor-type="as-char" svg:y="-0.965cm" svg:width="4.339cm" svg:height="1.236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4"> теж можна знаходити коефіцієнти їх рядів Фур’є </text:span><text:span text:style-name="T4"><draw:frame draw:style-name="fr1" draw:name="Об'єкт15" text:anchor-type="as-char" svg:y="-0.868cm" svg:width="5.653cm" svg:height="1.478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4">, використовуючи для цього формули</text:span></text:p>
      <text:p text:style-name="P3"><text:span text:style-name="T4"><draw:frame draw:style-name="fr3" draw:name="Об'єкт16" text:anchor-type="as-char" svg:width="7.091cm" svg:height="1.446cm" draw:z-index="15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4">; </text:span><text:span text:style-name="T4"><draw:frame draw:style-name="fr4" draw:name="Об'єкт17" text:anchor-type="as-char" svg:width="7.02cm" svg:height="1.446cm" draw:z-index="16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4"> <text:s text:c="8"/>(1)</text:span></text:p>
      <text:p text:style-name="P1"><text:span text:style-name="T4"><text:tab/>Перевіримо це твердження чисельним методом. Для цього розглянемо функцію у вигляді скінченного ряду Фур’є </text:span><text:span text:style-name="T4"><draw:frame draw:style-name="fr1" draw:name="Об'єкт18" text:anchor-type="as-char" svg:y="-0.594cm" svg:width="8.296cm" svg:height="0.864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4">, змінний період якої </text:span><text:span text:style-name="T4"><draw:frame draw:style-name="fr2" draw:name="Об'єкт19" text:anchor-type="as-char" svg:width="3.718cm" svg:height="0.93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4">. Виберемо дві довільні точки, наприклад, </text:span><text:span text:style-name="T4"><draw:frame draw:style-name="fr1" draw:name="Об'єкт20" text:anchor-type="as-char" svg:y="-0.531cm" svg:width="1.66cm" svg:height="0.87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4">, </text:span><text:span text:style-name="T4"><draw:frame draw:style-name="fr1" draw:name="Об'єкт21" text:anchor-type="as-char" svg:y="-0.531cm" svg:width="1.669cm" svg:height="0.87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4">. Оскільки </text:span><text:span text:style-name="T4"><draw:frame draw:style-name="fr5" draw:name="Об'єкт22" text:anchor-type="as-char" svg:width="2.646cm" svg:height="0.706cm" draw:z-index="21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4">, </text:span><text:span text:style-name="T4"><draw:frame draw:style-name="fr6" draw:name="Об'єкт23" text:anchor-type="as-char" svg:width="2.752cm" svg:height="0.706cm" draw:z-index="22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4">, то інтервали ортогональності тригонометричної системи </text:span><text:span text:style-name="T4"><draw:frame draw:style-name="fr1" draw:name="Об'єкт24" text:anchor-type="as-char" svg:y="-0.594cm" svg:width="5.738cm" svg:height="0.84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4">, відповідно рівні </text:span><text:span text:style-name="T4"><draw:frame draw:style-name="fr7" draw:name="Об'єкт25" text:anchor-type="as-char" svg:width="2.244cm" svg:height="0.94cm" draw:z-index="24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4">, </text:span><text:span text:style-name="T4"><draw:frame draw:style-name="fr8" draw:name="Об'єкт26" text:anchor-type="as-char" svg:width="2.469cm" svg:height="0.926cm" draw:z-index="25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4">. Обчислені згідно (1) значення коефіцієнтів Фур’є для заданої функції наведені в таблиці. 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D"/>
        <table:table-column table:style-name="Таблиця1.E"/>
        <table:table-column table:style-name="Таблиця1.D"/>
        <table:table-column table:style-name="Таблиця1.E"/>
        <table:table-column table:style-name="Таблиця1.D"/>
        <table:table-column table:style-name="Таблиця1.K"/>
        <table:table-column table:style-name="Таблиця1.L"/>
        <table:table-row table:style-name="Таблиця1.1">
          <table:table-cell table:style-name="Таблиця1.A1" table:number-rows-spanned="2" office:value-type="string">
            <text:p text:style-name="P2">Інтервали ортогональності</text:p>
          </table:table-cell>
          <table:table-cell table:style-name="Таблиця1.B1" table:number-columns-spanned="11" office:value-type="string">
            <text:p text:style-name="P4">Коефіцієнти Фур’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1.1">
          <table:covered-table-cell/>
          <table:table-cell table:style-name="Таблиця1.A1" office:value-type="string">
            <text:p text:style-name="P10"><draw:frame draw:style-name="fr9" draw:name="Об'єкт27" text:anchor-type="as-char" svg:width="0.914cm" svg:height="0.995cm" draw:z-index="26"><draw:object-ole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Таблиця1.A1" office:value-type="string">
            <text:p text:style-name="P12"><draw:frame draw:style-name="fr1" draw:name="Об'єкт28" text:anchor-type="as-char" svg:y="-0.531cm" svg:width="1.169cm" svg:height="0.87cm" draw:z-index="27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Таблиця1.A1" office:value-type="string">
            <text:p text:style-name="P14"><draw:frame draw:style-name="fr1" draw:name="Об'єкт29" text:anchor-type="as-char" svg:y="-0.531cm" svg:width="1.169cm" svg:height="0.87cm" draw:z-index="28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Таблиця1.A1" office:value-type="string">
            <text:p text:style-name="P16"><draw:frame draw:style-name="fr10" draw:name="Об'єкт30" text:anchor-type="as-char" svg:width="0.88cm" svg:height="1.085cm" draw:z-index="29"><draw:object-ole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Таблиця1.A1" office:value-type="string">
            <text:p text:style-name="P2"><draw:frame draw:style-name="fr11" draw:name="Об'єкт31" text:anchor-type="as-char" svg:width="0.859cm" svg:height="0.968cm" draw:z-index="30"><draw:object-ole xlink:href="./Object 31" xlink:type="simple" xlink:show="embed" xlink:actuate="onLoad"/><draw:image xlink:href="./ObjectReplacements/Object 31" xlink:type="simple" xlink:show="embed" xlink:actuate="onLoad"/></draw:frame></text:p>
          </table:table-cell>
          <table:table-cell table:style-name="Таблиця1.A1" office:value-type="string">
            <text:p text:style-name="P2"><draw:frame draw:style-name="fr10" draw:name="Об'єкт32" text:anchor-type="as-char" svg:width="0.827cm" svg:height="0.963cm" draw:z-index="31"><draw:object-ole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Таблиця1.A1" office:value-type="string">
            <text:p text:style-name="P18"><draw:frame draw:style-name="fr11" draw:name="Об'єкт33" text:anchor-type="as-char" svg:width="0.877cm" svg:height="0.963cm" draw:z-index="32"><draw:object-ole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Таблиця1.A1" office:value-type="string">
            <text:p text:style-name="P20"><draw:frame draw:style-name="fr10" draw:name="Об'єкт34" text:anchor-type="as-char" svg:width="0.873cm" svg:height="0.861cm" draw:z-index="33"><draw:object-ole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Таблиця1.A1" office:value-type="string">
            <text:p text:style-name="P22"><draw:frame draw:style-name="fr12" draw:name="Об'єкт35" text:anchor-type="as-char" svg:width="0.868cm" svg:height="0.861cm" draw:z-index="34"><draw:object-ole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Таблиця1.A1" office:value-type="string">
            <text:p text:style-name="P24"><draw:frame draw:style-name="fr10" draw:name="Об'єкт36" text:anchor-type="as-char" svg:width="0.813cm" svg:height="0.905cm" draw:z-index="35"><draw:object-ole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Таблиця1.B1" office:value-type="string">
            <text:p text:style-name="P26"><draw:frame draw:style-name="fr11" draw:name="Об'єкт37" text:anchor-type="as-char" svg:width="0.866cm" svg:height="1.173cm" draw:z-index="36"><draw:object-ole xlink:href="./Object 37" xlink:type="simple" xlink:show="embed" xlink:actuate="onLoad"/><draw:image xlink:href="./ObjectReplacements/Object 37" xlink:type="simple" xlink:show="embed" xlink:actuate="onLoad"/></draw:frame></text:p>
          </table:table-cell>
        </table:table-row>
        <table:table-row table:style-name="Таблиця1.1">
          <table:table-cell table:style-name="Таблиця1.A1" office:value-type="string">
            <text:p text:style-name="P6">[1;2.69815]</text:p>
          </table:table-cell>
          <table:table-cell table:style-name="Таблиця1.A1" office:value-type="string">
            <text:p text:style-name="P11">0.001</text:p>
          </table:table-cell>
          <table:table-cell table:style-name="Таблиця1.A1" office:value-type="string">
            <text:p text:style-name="P13">0.0009</text:p>
          </table:table-cell>
          <table:table-cell table:style-name="Таблиця1.A1" office:value-type="string">
            <text:p text:style-name="P15">1.9986</text:p>
          </table:table-cell>
          <table:table-cell table:style-name="Таблиця1.A1" office:value-type="string">
            <text:p text:style-name="P17">0.0007</text:p>
          </table:table-cell>
          <table:table-cell table:style-name="Таблиця1.A1" office:value-type="string">
            <text:p text:style-name="P28">0.001</text:p>
          </table:table-cell>
          <table:table-cell table:style-name="Таблиця1.A1" office:value-type="string">
            <text:p text:style-name="P29">0.001</text:p>
          </table:table-cell>
          <table:table-cell table:style-name="Таблиця1.A1" office:value-type="string">
            <text:p text:style-name="P19">0.4164</text:p>
          </table:table-cell>
          <table:table-cell table:style-name="Таблиця1.A1" office:value-type="string">
            <text:p text:style-name="P21">0.001</text:p>
          </table:table-cell>
          <table:table-cell table:style-name="Таблиця1.A1" office:value-type="string">
            <text:p text:style-name="P23">0.001</text:p>
          </table:table-cell>
          <table:table-cell table:style-name="Таблиця1.A1" office:value-type="string">
            <text:p text:style-name="P25">0.0005</text:p>
          </table:table-cell>
          <table:table-cell table:style-name="Таблиця1.B1" office:value-type="string">
            <text:p text:style-name="P27">0.0925</text:p>
          </table:table-cell>
        </table:table-row>
        <table:table-row table:style-name="Таблиця1.1">
          <table:table-cell table:style-name="Таблиця1.A1" office:value-type="string">
            <text:p text:style-name="P30"><text:span text:style-name="T6">[5;5.59285]</text:span><text:span text:style-name="T7"> </text:span></text:p>
          </table:table-cell>
          <table:table-cell table:style-name="Таблиця1.A1" office:value-type="string">
            <text:p text:style-name="P11">0.0005</text:p>
          </table:table-cell>
          <table:table-cell table:style-name="Таблиця1.A1" office:value-type="string">
            <text:p text:style-name="P13">0.0005</text:p>
          </table:table-cell>
          <table:table-cell table:style-name="Таблиця1.A1" office:value-type="string">
            <text:p text:style-name="P15">1.9999</text:p>
          </table:table-cell>
          <table:table-cell table:style-name="Таблиця1.A1" office:value-type="string">
            <text:p text:style-name="P17">0.0005</text:p>
          </table:table-cell>
          <table:table-cell table:style-name="Таблиця1.A1" office:value-type="string">
            <text:p text:style-name="P28">0.0001</text:p>
          </table:table-cell>
          <table:table-cell table:style-name="Таблиця1.A1" office:value-type="string">
            <text:p text:style-name="P29">0.0005</text:p>
          </table:table-cell>
          <table:table-cell table:style-name="Таблиця1.A1" office:value-type="string">
            <text:p text:style-name="P19">0.4165</text:p>
          </table:table-cell>
          <table:table-cell table:style-name="Таблиця1.A1" office:value-type="string">
            <text:p text:style-name="P21">0.0004</text:p>
          </table:table-cell>
          <table:table-cell table:style-name="Таблиця1.A1" office:value-type="string">
            <text:p text:style-name="P23">0.0003</text:p>
          </table:table-cell>
          <table:table-cell table:style-name="Таблиця1.A1" office:value-type="string">
            <text:p text:style-name="P25">0.0003</text:p>
          </table:table-cell>
          <table:table-cell table:style-name="Таблиця1.B1" office:value-type="string">
            <text:p text:style-name="P27">0.0906</text:p>
          </table:table-cell>
        </table:table-row>
      </table:table>
      <text:p text:style-name="P5"><text:tab/></text:p>
      <text:p text:style-name="P31"><text:span text:style-name="T4">Аналіз результатів обчислень підтверджує можливість знаходження для періодичних функцій із змінним періодом їх коефіцієнтів Фур’є, використовуючи для цього значення функції на довільному інтервалові ортогональності </text:span><text:span text:style-name="T4"><draw:frame draw:style-name="fr1" draw:name="Об'єкт38" text:anchor-type="as-char" svg:y="-0.593cm" svg:width="3.023cm" svg:height="0.995cm" draw:z-index="37"><draw:object xlink:href="./Object 38" xlink:type="simple" xlink:show="embed" xlink:actuate="onLoad"/><draw:image xlink:href="./ObjectReplacements/Object 38" xlink:type="simple" xlink:show="embed" xlink:actuate="onLoad"/></draw:frame></text:span><text:span text:style-name="T4">.</text:span></text:p>
      <text:p text:style-name="P1"/>
      <text:p text:style-name="P34">Література</text:p>
      <text:list xml:id="list1488070736" text:style-name="WW8Num1">
        <text:list-item>
          <text:p text:style-name="P33">Приймак М.В. Ортогональні системи періодичних функцій із змінним періодом <text:span text:style-name="T8">// Матеріали одинадцятої наукової конференції Тернопільського державного технічного університету імені Івана Пулюя. Тернопіль, вид. ТДТУ, 2007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uk" fo:country="UA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3cm" fo:margin-right="1.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пппп</dc:title>
    <meta:initial-creator>Admin</meta:initial-creator>
    <meta:creation-date>2011-04-05T09:31:00</meta:creation-date>
    <dc:creator>Serhij Dubyk</dc:creator>
    <dc:date>2012-01-18T09:41:41</dc:date>
    <meta:editing-cycles>5</meta:editing-cycles>
    <meta:editing-duration>PT4M</meta:editing-duration>
    <meta:document-statistic meta:table-count="1" meta:image-count="0" meta:object-count="38" meta:page-count="1" meta:paragraph-count="49" meta:word-count="269" meta:character-count="1990" meta:non-whitespace-character-count="1700"/>
    <meta:generator>LibreOffice/3.4$Linu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math xmlns="http://www.w3.org/1998/Math/MathML">
  <semantics>
    <mrow>
      <mstyle mathsize="12pt">
        <mrow>
          <mrow>
            <mn>1,</mn>
            <mi/>
            <mtext>cos</mtext>
            <mstyle mathvariant="italic">
              <mrow>
                <mtext>nt</mtext>
              </mrow>
            </mstyle>
            <mi>,</mi>
            <mi/>
            <mtext>sin</mtext>
            <mstyle mathvariant="italic">
              <mrow>
                <mtext>nt</mtext>
              </mrow>
            </mstyle>
            <mi>,</mi>
            <mi/>
            <mrow>
              <mi>n</mi>
              <mo stretchy="false">=</mo>
              <mn>1,2</mn>
            </mrow>
            <mi>,</mi>
            <mtext>.</mtext>
            <mtext>.</mtext>
            <mtext>.</mtext>
          </mrow>
        </mrow>
      </mstyle>
      <mrow/>
    </mrow>
    <annotation encoding="StarMath 5.0"> size 12{1,`"cos" ital "nt",`"sin" ital "nt",`n=1,2, "."  "."  "." } {}</annotation>
  </semantics>
</math>
</file>

<file path=Object 10/content.xml><?xml version="1.0" encoding="utf-8"?>
<math xmlns="http://www.w3.org/1998/Math/MathML">
  <semantics>
    <mrow>
      <mstyle mathsize="12pt">
        <mrow>
          <mrow>
            <msup>
              <mi>t</mi>
              <mrow>
                <mstyle mathsize="8pt">
                  <mrow>
                    <mrow>
                      <mrow>
                        <mi>α</mi>
                        <mo stretchy="false">−</mo>
                        <mn>1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t rSup { size 8{α - 1} } } {}</annotation>
  </semantics>
</math>
</file>

<file path=Object 11/content.xml><?xml version="1.0" encoding="utf-8"?>
<math xmlns="http://www.w3.org/1998/Math/MathML">
  <semantics>
    <mrow>
      <mstyle mathsize="12pt">
        <mrow>
          <mrow>
            <mfenced open="[" close="]">
              <mrow>
                <msub>
                  <mi>t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i>,</mi>
                <mrow>
                  <msub>
                    <mi>t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+</mo>
                  <mi>T</mi>
                </mrow>
                <mfenced open="(" close=")">
                  <mrow>
                    <msub>
                      <mi>t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enced>
              </mrow>
            </mfenced>
          </mrow>
        </mrow>
      </mstyle>
      <mrow/>
    </mrow>
    <annotation encoding="StarMath 5.0"> size 12{ left [t rSub { size 8{0} } ,t rSub { size 8{0} } +T left (t rSub { size 8{0} }  right ) right ]} {}</annotation>
  </semantics>
</math>
</file>

<file path=Object 12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t rSub { size 8{0} } } {}</annotation>
  </semantics>
</math>
</file>

<file path=Object 13/content.xml><?xml version="1.0" encoding="utf-8"?>
<math xmlns="http://www.w3.org/1998/Math/MathML">
  <semantics>
    <mrow>
      <mstyle mathsize="12pt">
        <mrow>
          <mrow>
            <mi>T</mi>
            <mfenced open="(" close=")">
              <mrow>
                <msub>
                  <mi>t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T left (t rSub { size 8{0} }  right )} {}</annotation>
  </semantics>
</math>
</file>

<file path=Object 14/content.xml><?xml version="1.0" encoding="utf-8"?>
<math xmlns="http://www.w3.org/1998/Math/MathML">
  <semantics>
    <mrow>
      <mstyle mathsize="12pt">
        <mrow>
          <mrow>
            <mi>T</mi>
            <mrow>
              <mfenced open="(" close=")">
                <mrow>
                  <mi>t</mi>
                </mrow>
              </mfenced>
              <mo stretchy="false">=</mo>
              <mrow>
                <mrow>
                  <mo stretchy="false">−</mo>
                  <mi>t</mi>
                </mrow>
                <mo stretchy="false">+</mo>
                <msup>
                  <mfenced open="(" close=")">
                    <mrow>
                      <mrow>
                        <msup>
                          <mi>t</mi>
                          <mrow>
                            <mstyle mathsize="8pt">
                              <mrow>
                                <mrow>
                                  <mi>α</mi>
                                </mrow>
                              </mrow>
                            </mstyle>
                          </mrow>
                        </msup>
                        <mo stretchy="false">+</mo>
                        <mn>2π</mn>
                      </mrow>
                    </mrow>
                  </mfenced>
                  <mrow>
                    <mstyle mathsize="8pt">
                      <mrow>
                        <mrow/>
                      </mrow>
                    </mstyle>
                  </mrow>
                </msup>
              </mrow>
            </mrow>
          </mrow>
        </mrow>
      </mstyle>
      <mrow/>
    </mrow>
    <annotation encoding="StarMath 5.0"> size 12{T left (t right )= - t+ left (t rSup { size 8{α} } +2π right ) rSup { size 8{ {1} wideslash {α} 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a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  <mrow>
                    <mn>2</mn>
                  </mrow>
                </mfrac>
              </mrow>
              <mo stretchy="false">+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n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sub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text>cos</mtext>
                  <mrow>
                    <mstyle mathvariant="italic">
                      <mrow>
                        <msup>
                          <mtext>nt</mtext>
                          <mrow>
                            <mstyle mathsize="8pt">
                              <mrow>
                                <mrow>
                                  <mi>α</mi>
                                </mrow>
                              </mrow>
                            </mstyle>
                          </mrow>
                        </msup>
                      </mrow>
                    </mstyle>
                    <mo stretchy="false">+</mo>
                    <msub>
                      <mi>b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  <mtext>sin</mtext>
                  <mstyle mathvariant="italic">
                    <mrow>
                      <msup>
                        <mtext>nt</mtext>
                        <mrow>
                          <mstyle mathsize="8pt">
                            <mrow>
                              <mrow>
                                <mi>α</mi>
                              </mrow>
                            </mrow>
                          </mstyle>
                        </mrow>
                      </msup>
                    </mrow>
                  </mstyle>
                </mrow>
              </mrow>
            </mrow>
          </mrow>
        </mrow>
      </mstyle>
      <mrow/>
    </mrow>
    <annotation encoding="StarMath 5.0"> size 12{ {  {a rSub { size 8{0} } }  over  {2} } + Sum cSub { size 8{n=1} }  cSup { size 8{ infinity } }  {a rSub { size 8{n} } "cos" ital "nt" rSup { size 8{α} } +b rSub { size 8{n} } "sin" ital "nt" rSup { size 8{α} } } } {}</annotation>
  </semantics>
</math>
</file>

<file path=Object 18/content.xml><?xml version="1.0" encoding="utf-8"?>
<math xmlns="http://www.w3.org/1998/Math/MathML">
  <semantics>
    <mrow>
      <mstyle mathsize="12pt">
        <mrow>
          <mrow>
            <mi>f</mi>
            <mrow>
              <mfenced open="(" close=")">
                <mrow>
                  <mi>t</mi>
                </mrow>
              </mfenced>
              <mo stretchy="false">=</mo>
              <mn>2</mn>
            </mrow>
            <mtext>sin</mtext>
            <mrow>
              <msup>
                <mi>t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0</mn>
            </mrow>
            <mtext>.</mtext>
            <mtext>4167</mtext>
            <mtext>sin</mtext>
            <mrow>
              <msup>
                <mn>3t</mn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0</mn>
            </mrow>
            <mtext>.</mtext>
            <mtext>0910</mtext>
            <mtext>sin</mtext>
            <msup>
              <mn>5t</mn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f left (t right )=2"sin"t rSup { size 8{2} } +0 "." "4167""sin"3t rSup { size 8{2} } +0 "." "0910""sin"5t rSup { size 8{2} } } {}</annotation>
  </semantics>
</math>
</file>

<file path=Object 19/content.xml><?xml version="1.0" encoding="utf-8"?>
<math xmlns="http://www.w3.org/1998/Math/MathML">
  <semantics>
    <mrow>
      <mstyle mathsize="12pt">
        <mrow>
          <mrow>
            <mi>T</mi>
            <mrow>
              <mfenced open="(" close=")">
                <mrow>
                  <mi>t</mi>
                </mrow>
              </mfenced>
              <mo stretchy="false">=</mo>
              <mrow>
                <mrow>
                  <mo stretchy="false">−</mo>
                  <mi>t</mi>
                </mrow>
                <mo stretchy="false">+</mo>
                <msup>
                  <mfenced open="(" close=")">
                    <mrow>
                      <mrow>
                        <msup>
                          <mi>t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n>2π</mn>
                      </mrow>
                    </mrow>
                  </mfenced>
                  <mrow>
                    <mstyle mathsize="8pt">
                      <mrow>
                        <mrow/>
                      </mrow>
                    </mstyle>
                  </mrow>
                </msup>
              </mrow>
            </mrow>
          </mrow>
        </mrow>
      </mstyle>
      <mrow/>
    </mrow>
    <annotation encoding="StarMath 5.0"> size 12{T left (t right )= - t+ left (t rSup { size 8{2} } +2π right ) rSup { size 8{ {1} wideslash {2} } } } {}</annotation>
  </semantics>
</math>
</file>

<file path=Object 2/content.xml><?xml version="1.0" encoding="utf-8"?>
<math xmlns="http://www.w3.org/1998/Math/MathML">
  <semantics>
    <mrow>
      <mstyle mathsize="12pt">
        <mrow>
          <mrow>
            <mfenced open="[" close="]">
              <mrow>
                <msub>
                  <mi>t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i>,</mi>
                <mrow>
                  <msub>
                    <mi>t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+</mo>
                  <mn>2π</mn>
                </mrow>
              </mrow>
            </mfenced>
          </mrow>
        </mrow>
      </mstyle>
      <mrow/>
    </mrow>
    <annotation encoding="StarMath 5.0"> size 12{ left [t rSub { size 8{0} } ,t rSub { size 8{0} } +2π right ]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n>1</mn>
            </mrow>
          </mrow>
        </mrow>
      </mstyle>
      <mrow/>
    </mrow>
    <annotation encoding="StarMath 5.0"> size 12{t rSub { size 8{1} } =1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n>5</mn>
            </mrow>
          </mrow>
        </mrow>
      </mstyle>
      <mrow/>
    </mrow>
    <annotation encoding="StarMath 5.0"> size 12{t rSub { size 8{2} } =5} {}</annotation>
  </semantics>
</math>
</file>

<file path=Object 24/content.xml><?xml version="1.0" encoding="utf-8"?>
<math xmlns="http://www.w3.org/1998/Math/MathML">
  <semantics>
    <mrow>
      <mstyle mathsize="12pt">
        <mrow>
          <mrow>
            <mn>1,</mn>
            <mi/>
            <mtext>cos</mtext>
            <mstyle mathvariant="italic">
              <mrow>
                <msup>
                  <mtext>nt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  <mi>,</mi>
            <mi/>
            <mtext>sin</mtext>
            <mstyle mathvariant="italic">
              <mrow>
                <msup>
                  <mtext>nt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  <mi>,</mi>
            <mi/>
            <mrow>
              <mi>n</mi>
              <mo stretchy="false">=</mo>
              <mn>1,2</mn>
            </mrow>
            <mi>,</mi>
            <mtext>.</mtext>
            <mtext>.</mtext>
            <mtext>.</mtext>
          </mrow>
        </mrow>
      </mstyle>
      <mrow/>
    </mrow>
    <annotation encoding="StarMath 5.0"> size 12{1,`"cos" ital "nt" rSup { size 8{2} } ,`"sin" ital "nt" rSup { size 8{2} } ,`n=1,2, "."  "."  "." } {}</annotation>
  </semantics>
</math>
</file>

<file path=Object 28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a rSub { size 8{1} } } {}</annotation>
  </semantics>
</math>
</file>

<file path=Object 29/content.xml><?xml version="1.0" encoding="utf-8"?>
<math xmlns="http://www.w3.org/1998/Math/MathML">
  <semantics>
    <mrow>
      <mstyle mathsize="12pt">
        <mrow>
          <mrow>
            <msub>
              <mi>b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b rSub { size 8{1} } } {}</annotation>
  </semantics>
</math>
</file>

<file path=Object 3/content.xml><?xml version="1.0" encoding="utf-8"?>
<math xmlns="http://www.w3.org/1998/Math/MathML">
  <semantics>
    <mrow>
      <mstyle mathsize="12pt">
        <mrow>
          <mrow>
            <mn>2π</mn>
          </mrow>
        </mrow>
      </mstyle>
      <mrow/>
    </mrow>
    <annotation encoding="StarMath 5.0"> size 12{2π} {}</annotation>
  </semantics>
</math>
</file>

<file path=Object 38/content.xml><?xml version="1.0" encoding="utf-8"?>
<math xmlns="http://www.w3.org/1998/Math/MathML">
  <semantics>
    <mrow>
      <mstyle mathsize="12pt">
        <mrow>
          <mrow>
            <mfenced open="[" close="]">
              <mrow>
                <msub>
                  <mi>t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i>,</mi>
                <mrow>
                  <msub>
                    <mi>t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+</mo>
                  <mi>T</mi>
                </mrow>
                <mfenced open="(" close=")">
                  <mrow>
                    <msub>
                      <mi>t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enced>
              </mrow>
            </mfenced>
          </mrow>
        </mrow>
      </mstyle>
      <mrow/>
    </mrow>
    <annotation encoding="StarMath 5.0"> size 12{ left [t rSub { size 8{0} } ,t rSub { size 8{0} } +T left (t rSub { size 8{0} }  right ) right ]} {}</annotation>
  </semantics>
</math>
</file>

<file path=Object 4/content.xml><?xml version="1.0" encoding="utf-8"?>
<math xmlns="http://www.w3.org/1998/Math/MathML">
  <semantics>
    <mrow>
      <mstyle mathsize="12pt">
        <mrow>
          <mrow>
            <mn>2π</mn>
          </mrow>
        </mrow>
      </mstyle>
      <mrow/>
    </mrow>
    <annotation encoding="StarMath 5.0"> size 12{2π} {}</annotation>
  </semantics>
</math>
</file>

<file path=Object 5/content.xml><?xml version="1.0" encoding="utf-8"?>
<math xmlns="http://www.w3.org/1998/Math/MathML">
  <semantics>
    <mrow>
      <mstyle mathsize="12pt">
        <mrow>
          <mrow>
            <mtext>sin</mtext>
            <msup>
              <mi>t</mi>
              <mrow>
                <mstyle mathsize="8pt">
                  <mrow>
                    <mrow>
                      <mi>α</mi>
                    </mrow>
                  </mrow>
                </mstyle>
              </mrow>
            </msup>
          </mrow>
        </mrow>
      </mstyle>
      <mrow/>
    </mrow>
    <annotation encoding="StarMath 5.0"> size 12{"sin"t rSup { size 8{α} } } {}</annotation>
  </semantics>
</math>
</file>

<file path=Object 6/content.xml><?xml version="1.0" encoding="utf-8"?>
<math xmlns="http://www.w3.org/1998/Math/MathML">
  <semantics>
    <mrow>
      <mstyle mathsize="12pt">
        <mrow>
          <mrow>
            <mtext>cos</mtext>
            <msup>
              <mi>t</mi>
              <mrow>
                <mstyle mathsize="8pt">
                  <mrow>
                    <mrow>
                      <mi>α</mi>
                    </mrow>
                  </mrow>
                </mstyle>
              </mrow>
            </msup>
          </mrow>
        </mrow>
      </mstyle>
      <mrow/>
    </mrow>
    <annotation encoding="StarMath 5.0"> size 12{"cos"t rSup { size 8{α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α</mi>
              <mo stretchy="false">&gt;</mo>
              <mn>0,</mn>
            </mrow>
            <mi/>
            <mrow>
              <mi>α</mi>
              <mo stretchy="false">≠</mo>
              <mn>1</mn>
            </mrow>
          </mrow>
        </mrow>
      </mstyle>
      <mrow/>
    </mrow>
    <annotation encoding="StarMath 5.0"> size 12{α&gt;0,`α &lt;&gt; 1} {}</annotation>
  </semantics>
</math>
</file>

<file path=Object 8/content.xml><?xml version="1.0" encoding="utf-8"?>
<math xmlns="http://www.w3.org/1998/Math/MathML">
  <semantics>
    <mrow>
      <mstyle mathsize="12pt">
        <mrow>
          <mrow>
            <mi>T</mi>
            <mrow>
              <mfenced open="(" close=")">
                <mrow>
                  <mi>t</mi>
                </mrow>
              </mfenced>
              <mo stretchy="false">=</mo>
              <mrow>
                <mrow>
                  <mo stretchy="false">−</mo>
                  <mi>t</mi>
                </mrow>
                <mo stretchy="false">+</mo>
                <msup>
                  <mfenced open="(" close=")">
                    <mrow>
                      <mrow>
                        <msup>
                          <mi>t</mi>
                          <mrow>
                            <mstyle mathsize="8pt">
                              <mrow>
                                <mrow>
                                  <mi>α</mi>
                                </mrow>
                              </mrow>
                            </mstyle>
                          </mrow>
                        </msup>
                        <mo stretchy="false">+</mo>
                        <mn>2π</mn>
                      </mrow>
                    </mrow>
                  </mfenced>
                  <mrow>
                    <mstyle mathsize="8pt">
                      <mrow>
                        <mrow/>
                      </mrow>
                    </mstyle>
                  </mrow>
                </msup>
              </mrow>
            </mrow>
          </mrow>
        </mrow>
      </mstyle>
      <mrow/>
    </mrow>
    <annotation encoding="StarMath 5.0"> size 12{T left (t right )= - t+ left (t rSup { size 8{α} } +2π right ) rSup { size 8{ {1} wideslash {α} } } } {}</annotation>
  </semantics>
</math>
</file>

<file path=Object 9/content.xml><?xml version="1.0" encoding="utf-8"?>
<math xmlns="http://www.w3.org/1998/Math/MathML">
  <semantics>
    <mrow>
      <mstyle mathsize="12pt">
        <mrow>
          <mrow>
            <mn>1,</mn>
            <mi/>
            <mtext>cos</mtext>
            <mstyle mathvariant="italic">
              <mrow>
                <msup>
                  <mtext>nt</mtext>
                  <mrow>
                    <mstyle mathsize="8pt">
                      <mrow>
                        <mrow>
                          <mi>α</mi>
                        </mrow>
                      </mrow>
                    </mstyle>
                  </mrow>
                </msup>
              </mrow>
            </mstyle>
            <mi>,</mi>
            <mi/>
            <mtext>sin</mtext>
            <mstyle mathvariant="italic">
              <mrow>
                <msup>
                  <mtext>nt</mtext>
                  <mrow>
                    <mstyle mathsize="8pt">
                      <mrow>
                        <mrow>
                          <mi>α</mi>
                        </mrow>
                      </mrow>
                    </mstyle>
                  </mrow>
                </msup>
              </mrow>
            </mstyle>
            <mi>,</mi>
            <mi/>
            <mrow>
              <mi>n</mi>
              <mo stretchy="false">=</mo>
              <mn>1,2</mn>
            </mrow>
            <mi>,</mi>
            <mtext>.</mtext>
            <mtext>.</mtext>
            <mtext>.</mtext>
          </mrow>
        </mrow>
      </mstyle>
      <mrow/>
    </mrow>
    <annotation encoding="StarMath 5.0"> size 12{1,`"cos" ital "nt" rSup { size 8{α} } ,`"sin" ital "nt" rSup { size 8{α} } ,`n=1,2, "."  "."  "." } {}</annotation>
  </semantics>
</math>
</file>