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8.202cm" fo:margin-left="-0.217cm" table:align="left" style:writing-mode="lr-tb"/>
    </style:style>
    <style:style style:name="Таблиця1.A" style:family="table-column">
      <style:table-column-properties style:column-width="0.626cm"/>
    </style:style>
    <style:style style:name="Таблиця1.B" style:family="table-column">
      <style:table-column-properties style:column-width="1.545cm"/>
    </style:style>
    <style:style style:name="Таблиця1.C" style:family="table-column">
      <style:table-column-properties style:column-width="1.829cm"/>
    </style:style>
    <style:style style:name="Таблиця1.D" style:family="table-column">
      <style:table-column-properties style:column-width="1.625cm"/>
    </style:style>
    <style:style style:name="Таблиця1.E" style:family="table-column">
      <style:table-column-properties style:column-width="1.868cm"/>
    </style:style>
    <style:style style:name="Таблиця1.F" style:family="table-column">
      <style:table-column-properties style:column-width="1.6cm"/>
    </style:style>
    <style:style style:name="Таблиця1.G" style:family="table-column">
      <style:table-column-properties style:column-width="1.893cm"/>
    </style:style>
    <style:style style:name="Таблиця1.H" style:family="table-column">
      <style:table-column-properties style:column-width="1.561cm"/>
    </style:style>
    <style:style style:name="Таблиця1.I" style:family="table-column">
      <style:table-column-properties style:column-width="1.931cm"/>
    </style:style>
    <style:style style:name="Таблиця1.J" style:family="table-column">
      <style:table-column-properties style:column-width="1.536cm"/>
    </style:style>
    <style:style style:name="Таблиця1.K" style:family="table-column">
      <style:table-column-properties style:column-width="2.187cm"/>
    </style:style>
    <style:style style:name="Таблиця1.1" style:family="table-row">
      <style:table-row-properties style:keep-together="false" fo:keep-together="always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.199cm" fo:line-height="150%" fo:text-align="end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left="0.199cm" fo:margin-right="0.199cm" fo:line-height="150%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99cm" fo:margin-right="0.199cm" fo:line-height="150%" fo:text-align="center" style:justify-single-word="false" fo:text-indent="1.591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199cm" fo:margin-right="0.199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150%" fo:text-align="justify" style:justify-single-word="false" fo:text-indent="1.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199cm" fo:margin-right="0.199cm" fo:line-height="150%" fo:text-align="justify" style:justify-single-word="false" fo:text-indent="1.418cm" style:auto-text-indent="false"/>
    </style:style>
    <style:style style:name="P12" style:family="paragraph" style:parent-style-name="Style4">
      <style:paragraph-properties fo:margin-left="0.199cm" fo:margin-right="0.199cm" fo:margin-top="0.044cm" fo:margin-bottom="0cm" fo:line-height="150%" fo:text-indent="1.104cm" style:auto-text-indent="false"/>
    </style:style>
    <style:style style:name="P13" style:family="paragraph" style:parent-style-name="Style4">
      <style:paragraph-properties fo:margin-left="0.199cm" fo:margin-right="0.199cm" fo:margin-top="0.044cm" fo:margin-bottom="0cm" fo:line-height="150%" fo:orphans="2" fo:widows="2" fo:text-indent="1.104cm" style:auto-text-indent="false"/>
    </style:style>
    <style:style style:name="P14" style:family="paragraph" style:parent-style-name="Style4">
      <style:paragraph-properties fo:margin-left="0.199cm" fo:margin-right="0.199cm" fo:margin-top="0.023cm" fo:margin-bottom="0cm" fo:line-height="150%" fo:orphans="2" fo:widows="2" fo:text-indent="1.148cm" style:auto-text-indent="false"/>
    </style:style>
    <style:style style:name="P15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/>
    </style:style>
    <style:style style:name="P16" style:family="paragraph" style:parent-style-name="Style4">
      <style:paragraph-properties fo:margin-left="0.199cm" fo:margin-right="0.199cm" fo:margin-top="0.044cm" fo:margin-bottom="0cm" fo:line-height="150%" fo:text-align="center" style:justify-single-word="false" fo:orphans="2" fo:widows="2" fo:text-indent="0cm" style:auto-text-indent="false"/>
    </style:style>
    <style:style style:name="P17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/>
      <style:text-properties fo:color="#000000"/>
    </style:style>
    <style:style style:name="P18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 style:snap-to-layout-grid="false"/>
      <style:text-properties fo:color="#000000" fo:font-size="8pt" fo:language="en" fo:country="US" style:font-size-asian="8pt" style:font-size-complex="8pt"/>
    </style:style>
    <style:style style:name="P19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 style:snap-to-layout-grid="false"/>
      <style:text-properties fo:color="#000000" fo:font-size="8pt" style:font-size-asian="8pt" style:font-size-complex="8pt"/>
    </style:style>
    <style:style style:name="P20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/>
      <style:text-properties fo:color="#000000" fo:font-size="8pt" fo:language="uk" fo:country="UA" style:font-size-asian="8pt" style:font-size-complex="8pt"/>
    </style:style>
    <style:style style:name="P21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 style:snap-to-layout-grid="false"/>
      <style:text-properties fo:color="#000000" fo:font-size="8pt" fo:language="uk" fo:country="UA" style:font-size-asian="8pt" style:font-size-complex="8pt"/>
    </style:style>
    <style:style style:name="P22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/>
      <style:text-properties fo:color="#000000" fo:font-size="8pt" fo:language="uk" fo:country="UA" fo:font-style="italic" style:font-size-asian="8pt" style:font-style-asian="italic" style:font-size-complex="8pt"/>
    </style:style>
    <style:style style:name="P23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/>
      <style:text-properties fo:font-size="8pt" style:font-size-asian="8pt" style:font-size-complex="8pt"/>
    </style:style>
    <style:style style:name="P24" style:family="paragraph" style:parent-style-name="Style4">
      <style:paragraph-properties fo:margin-left="0.199cm" fo:margin-right="0.199cm" fo:margin-top="0.044cm" fo:margin-bottom="0cm" fo:line-height="150%" fo:orphans="2" fo:widows="2" fo:text-indent="0cm" style:auto-text-indent="false" style:snap-to-layout-grid="false"/>
      <style:text-properties fo:font-size="8pt" style:font-size-asian="8pt" style:font-size-complex="8pt"/>
    </style:style>
    <style:style style:name="P25" style:family="paragraph" style:parent-style-name="Style4">
      <style:paragraph-properties fo:margin-left="0.199cm" fo:margin-right="0.199cm" fo:margin-top="0.044cm" fo:margin-bottom="0cm" fo:line-height="150%" fo:orphans="2" fo:widows="2" fo:text-indent="0.885cm" style:auto-text-indent="false"/>
    </style:style>
    <style:style style:name="P26" style:family="paragraph" style:parent-style-name="Обычный_20__28_веб_29_">
      <style:paragraph-properties fo:margin-left="0.199cm" fo:margin-right="0.199cm" fo:line-height="150%" fo:text-align="justify" style:justify-single-word="false" fo:text-indent="0cm" style:auto-text-indent="false"/>
    </style:style>
    <style:style style:name="P27" style:family="paragraph" style:parent-style-name="Обычный_20__28_веб_29_">
      <style:paragraph-properties fo:margin-left="0.199cm" fo:margin-right="0.199cm" fo:line-height="150%" fo:text-align="justify" style:justify-single-word="false" fo:text-indent="0.8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uk" fo:country="UA" fo:font-style="italic" style:font-size-asian="14pt" style:font-style-asian="italic" style:font-size-complex="14pt"/>
    </style:style>
    <style:style style:name="T6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/>
    </style:style>
    <style:style style:name="T15" style:family="text">
      <style:text-properties fo:font-size="14pt" fo:language="en" fo:country="US" fo:font-weight="bold" fo:background-color="#ffffff" style:font-size-asian="14pt" style:font-weight-asian="bold" style:font-size-complex="14pt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language="uk" fo:country="UA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uk" fo:country="UA" style:font-size-asian="14pt" style:font-size-complex="14pt"/>
    </style:style>
    <style:style style:name="T23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en" fo:country="US" style:font-size-asian="14pt" style:font-size-complex="14pt"/>
    </style:style>
    <style:style style:name="T25" style:family="text">
      <style:text-properties fo:color="#000000" fo:language="uk" fo:country="UA"/>
    </style:style>
    <style:style style:name="T26" style:family="text">
      <style:text-properties fo:color="#000000" fo:language="uk" fo:country="UA" fo:font-style="italic" style:font-style-asian="italic"/>
    </style:style>
    <style:style style:name="T27" style:family="text">
      <style:text-properties fo:color="#000000" fo:language="uk" fo:country="UA" fo:font-weight="bold" style:font-weight-asian="bold" style:font-weight-complex="bold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10pt" fo:language="uk" fo:country="UA" style:font-size-asian="10pt" style:font-size-complex="10pt"/>
    </style:style>
    <style:style style:name="T32" style:family="text">
      <style:text-properties fo:color="#000000" fo:font-size="10pt" fo:language="uk" fo:country="UA" fo:font-style="italic" style:font-size-asian="10pt" style:font-style-asian="italic" style:font-size-complex="10pt"/>
    </style:style>
    <style:style style:name="T33" style:family="text">
      <style:text-properties fo:color="#000000" fo:font-size="10pt" fo:language="en" fo:country="US" style:font-size-asian="10pt" style:font-size-complex="10pt"/>
    </style:style>
    <style:style style:name="T34" style:family="text">
      <style:text-properties fo:color="#000000" fo:font-size="10pt" fo:font-style="italic" style:font-size-asian="10pt" style:font-style-asian="italic" style:font-size-complex="10pt"/>
    </style:style>
    <style:style style:name="T35" style:family="text">
      <style:text-properties fo:color="#000000" fo:font-style="italic" style:font-style-asian="italic"/>
    </style:style>
    <style:style style:name="T36" style:family="text">
      <style:text-properties fo:color="#000000" fo:font-size="13pt" fo:language="uk" fo:country="UA" fo:font-weight="bold" style:font-size-asian="13pt" style:font-weight-asian="bold" style:font-size-complex="13pt" style:font-weight-complex="bold"/>
    </style:style>
    <style:style style:name="T37" style:family="text">
      <style:text-properties fo:color="#000000" fo:font-size="13pt" fo:language="uk" fo:country="UA" style:font-size-asian="13pt" style:font-size-complex="13pt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fo:language="en" fo:country="US" style:font-size-asian="13pt" style:font-size-complex="13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italic" style:font-style-asian="italic"/>
    </style:style>
    <style:style style:name="T42" style:family="text">
      <style:text-properties fo:language="en" fo:country="none" fo:font-style="italic" style:font-style-asian="italic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language="en" fo:country="US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4"/></text:span><text:span text:style-name="T2">УДК 37.037.10.941.1:621</text:span></text:p>
      <text:p text:style-name="P2"><text:span text:style-name="T2"><text:s text:c="90"/></text:span><text:span text:style-name="T2">Гализдра А.А. <text:s text:c="4"/></text:span></text:p>
      <text:p text:style-name="P7">Оздоровительно-коррекционная направленность процесса физического воспитания студентов с заболеваниями органов дыхания</text:p>
      <text:p text:style-name="P4"/>
      <text:p text:style-name="P3"><text:span text:style-name="T3"><text:s text:c="11"/></text:span><text:span text:style-name="T8">Тернопольский национальный технический университет</text:span><text:span text:style-name="T3"> </text:span></text:p>
      <text:p text:style-name="P3"><text:span text:style-name="T3"><text:s text:c="32"/></text:span><text:span text:style-name="T8"><text:s/>имени Ивана Пулюя</text:span></text:p>
      <text:p text:style-name="P4"/>
      <text:p text:style-name="P1"><text:span text:style-name="T3"><text:s text:c="4"/></text:span><text:span text:style-name="T10">Аннотация.</text:span><text:span text:style-name="T1"> В статье рассматривается различные по характеру физические упражнения в оздоровительно-коррекционно</text:span><text:span text:style-name="T2">й </text:span><text:span text:style-name="T1">направленности нарушенных функций внешнего дыхания у студентов с заболеваниями органов дыхания.</text:span><text:span text:style-name="T2"> Показано влияние различных физических упражнений на реабилитацию нарушеных функций студентов.</text:span><text:span text:style-name="T1"> Подчеркивается значение не только умений и навыков но и коррекционной работы</text:span><text:span text:style-name="T11">. </text:span></text:p>
      <text:p text:style-name="P1"><text:span text:style-name="T3"><text:s text:c="3"/></text:span><text:span text:style-name="T3"><text:s text:c="2"/></text:span><text:span text:style-name="T10">Ключевые слова:</text:span><text:span text:style-name="T8"> </text:span><text:span text:style-name="T21">внешнее дыхание, физические упражнения, коррекция, нагрузка, развитие.</text:span></text:p>
      <text:p text:style-name="P1"><text:span text:style-name="T3"><text:s text:c="6"/></text:span><text:span text:style-name="T3"><text:s/></text:span><text:span text:style-name="T5">Анотація. Галіздра А.А.</text:span><text:span text:style-name="T6"> </text:span><text:span text:style-name="hps"><text:span text:style-name="T5">Оздоровчо</text:span></text:span><text:span text:style-name="atn"><text:span text:style-name="T5">-</text:span></text:span><text:span text:style-name="T5">корекційна </text:span><text:span text:style-name="hps"><text:span text:style-name="T5">спрямованість</text:span></text:span><text:span text:style-name="T5"> </text:span><text:span text:style-name="hps"><text:span text:style-name="T5">процесу фізичного</text:span></text:span><text:span text:style-name="T5"> </text:span><text:span text:style-name="hps"><text:span text:style-name="T5">виховання</text:span></text:span><text:span text:style-name="T5"> </text:span><text:span text:style-name="hps"><text:span text:style-name="T5">студентів</text:span></text:span><text:span text:style-name="T5"> </text:span><text:span text:style-name="hps"><text:span text:style-name="T5">з</text:span></text:span><text:span text:style-name="T5"> </text:span><text:span text:style-name="hps"><text:span text:style-name="T5">захворюваннями</text:span></text:span><text:span text:style-name="T5"> </text:span><text:span text:style-name="hps"><text:span text:style-name="T5">органів</text:span></text:span><text:span text:style-name="T5"> </text:span><text:span text:style-name="hps"><text:span text:style-name="T5">дихання</text:span></text:span></text:p>
      <text:p text:style-name="P1"><text:span text:style-name="T2"><text:s text:c="6"/></text:span><text:span text:style-name="T2">У статті розглядається різні за характером фізичні вправи у оздоровчо-корекційній спрямованості зі студентами із захворюваннями органів дихання. Показано вплив різних фізичних вправ на реабілітацію порушених функцій студентів. Підчеркується вплив не тільки вмінь і навиків</text:span><text:span text:style-name="T1">,</text:span><text:span text:style-name="T2"> а також <text:s/>корекційної роботи. </text:span></text:p>
      <text:p text:style-name="P1"><text:span text:style-name="T3"><text:s text:c="3"/></text:span><text:span text:style-name="T2">Ключові слова:</text:span><text:span text:style-name="T3"> </text:span><text:span text:style-name="T2">зовнішне дихання, фізичні вправи, корекція, навантаження, <text:s/>розвиток</text:span><text:span text:style-name="T3">.</text:span></text:p>
      <text:p text:style-name="P12"><text:span text:style-name="T41">Annotation</text:span><text:span text:style-name="T41">.Galizdra A. </text:span><text:span text:style-name="hps"><text:span text:style-name="T42">Recreational and</text:span></text:span><text:span text:style-name="T42"> </text:span><text:span text:style-name="hps"><text:span text:style-name="T42">correctional</text:span></text:span><text:span text:style-name="T42"> </text:span><text:span text:style-name="hps"><text:span text:style-name="T42">orientation</text:span></text:span><text:span text:style-name="T42"> </text:span><text:span text:style-name="hps"><text:span text:style-name="T42">of the</text:span></text:span><text:span text:style-name="T42"> </text:span><text:span text:style-name="hps"><text:span text:style-name="T42">physical education of students</text:span></text:span><text:span text:style-name="T42"> </text:span><text:span text:style-name="hps"><text:span text:style-name="T42">with respiratory diseases</text:span></text:span></text:p>
      <text:p text:style-name="P8"><text:span text:style-name="long_5f_text"><text:span text:style-name="T13">The article </text:span></text:span><text:span text:style-name="long_5f_text"><text:span text:style-name="T12">dials with </text:span></text:span><text:span text:style-name="long_5f_text"><text:span text:style-name="T13">different nature of physical exercises in the corrective training of the disturbed functions of external respiration in students with respiratory diseases. It shows the influence of various physical exercises for </text:span></text:span><text:soft-page-break/><text:span text:style-name="long_5f_text"><text:span text:style-name="T13">rehabilitation of disturbed functions of students. Emphasizes the importance not only skills but also remedial work. </text:span></text:span></text:p>
      <text:p text:style-name="P8"><text:span text:style-name="long_5f_text"><text:span text:style-name="T15">K</text:span></text:span><text:span text:style-name="long_5f_text"><text:span text:style-name="T14">eywords:</text:span></text:span><text:span text:style-name="long_5f_text"><text:span text:style-name="T12"> breathing, exercise, correction, load development.</text:span></text:span></text:p>
      <text:p text:style-name="P26"><text:span text:style-name="T3"><text:s text:c="4"/></text:span><text:span text:style-name="T8"><text:s/>Актуальность.</text:span><text:span text:style-name="T1"> В последние годы отмечается рост числа учащихся школ, средних и высших учебных заведений, имеющих отклонения в состоянии здоровья Учитывая чувствительность организма молодых людей к воздействию внешней среды, их низкую способность к адаптации в условиях проживания, возникает необходимость целенаправленного воздействия на функциональные возможности организма путем физических упражнений с оздоровительно-коррекционной направленностью планирования занятий по физической культуре(Лебедева О.П., 2000; Садчикова А.И., 2003; Чернякова Ю.С., 2003; и др.).В связи с этим экспериментальное обоснование и оценку эффективности планирования занятий по физическому воспитанию с оздоровительно-коррекционной направленностью для повышения функциональных возможностей организма и, в частности, функции внешнего дыхания у студентов специальных медицинских групп (СМГ) необходимо рассматривать как актуальное направление современной системы, физического воспитания студентов.</text:span><text:span text:style-name="T3"> <text:s/></text:span></text:p>
      <text:p text:style-name="P27"><text:span text:style-name="T8">Анализ последних исследований и публикаций. </text:span><text:span text:style-name="T1">Прогресс теоретической и клинической медицины начиная с конца Х1Х и первой четверти ХХ веков позволил раскрыть и обосновать физиологические механизмы влияния физических упражнений на здорового и больного человека. Были разработаны и научно обоснованы методики лечебной физкультуры при различных заболеваниях в такой мере, что современный врач считает лечебную физическую культуру неотъемлемой частью комплексного лечения целого ряда заболеваний [ 3].</text:span></text:p>
      <text:p text:style-name="P14"><text:span text:style-name="T18">Физическая культура широко применяется во все</text:span> <text:span text:style-name="T18">периоды заболевания с учетом противопоказаний, как один из действующих методов </text:span><text:soft-page-break/><text:span text:style-name="T18">вос</text:span>с<text:span text:style-name="T18">танавливающей терапии. </text:span>Лечебная физическая культура широко применяется на занятиях с студентами с ослабленным здоровьем <text:span text:style-name="T18">[2</text:span> ]. <text:s/>Особенностью метода лечебной физической культуры является использование принципа упражняемости – тренировка физическими упражнениями. Тренировку студентов с заболеваниями органов дыхания рассматривают как процесс систематического и дозированного применения физических упражнений с целью общего оздоровления организма, улучшения функций дыхательной системы в целом, нарушенных болезненным процессом, развития, образования и закрепления моторных навыков и волевых качеств (<text:span text:style-name="T25">О.Д.Дубограй, В.І.Завацький, Ю.О.Короп 1995)</text:span>. С общебиологической точки зрения <text:s/>тренированность студентов с заболеваниями органов дыхания расценивается как важный фактор его функциональной приспособляемости, в которой огромную роль играет систематическая мышечная деятельность. Эффект при дозированной тренировке физическими упражнениями возможен при соблюдении следующих общих принципов: систематичности воздействия; длительного времени тренировок; постепенности нарастания нагрузки; индивидуальности подхода к занимающимся<text:span text:style-name="T19"> [ </text:span>3,4<text:span text:style-name="T19">].</text:span> <text:s text:c="3"/></text:p>
      <text:p text:style-name="P13"><text:span text:style-name="Font_20_Style13"><text:span text:style-name="T17">Физические упражнения ставят студентов в условия активного и сознательного участия в осуществлении намеченной задачи по профилактике заболеваний. Недостатки в физическом развитии студентов нельзя считать неисправивыми. Наблюдения показывают, что при применении физических упражнений возможно значительное улучшение физической <text:s/>подготовленности студентов.</text:span></text:span></text:p>
      <text:p text:style-name="P13"><text:span text:style-name="Font_20_Style13"><text:span text:style-name="T17">Лечебное действие физических упражнений при заболеваниях органов дыхания обусловливается тем, что импульсы от рецепторов мышц, поступая в высшие отделы центральной нервной системы, оказывают влияние на силу, подвижность и уравновешенность процессов возбуждения <text:s/>и торможения в коре головного мозга. Урегулирование этих процессов </text:span></text:span><text:soft-page-break/><text:span text:style-name="Font_20_Style13"><text:span text:style-name="T17">способствует восстановлению правильного функционирования нервно-регуляторных механизмов, управляющих дыханием [</text:span></text:span><text:span text:style-name="Font_20_Style13"><text:span text:style-name="T7">1</text:span></text:span><text:span text:style-name="Font_20_Style13"><text:span text:style-name="T17"> ].</text:span></text:span></text:p>
      <text:p text:style-name="P1"><text:span text:style-name="T17"><text:s text:c="3"/>Цель исследования. Определение</text:span><text:span text:style-name="Font_20_Style15"><text:span text:style-name="T7"> сравнительной ценности различных по характеру физических упражнений для улучшения оздоровительной - коррекции физиологических механизмов после <text:s/>перенесенных заболеваний органов дыхания.</text:span></text:span></text:p>
      <text:p text:style-name="P1"><text:span text:style-name="Font_20_Style15"><text:span text:style-name="T7"><text:s text:c="3"/></text:span></text:span><text:span text:style-name="Font_20_Style15"><text:span text:style-name="T7"><text:s text:c="3"/>Методы исследований. Во время исследования были использованы следующие методы: анализ литературных источников, педагогические наблюдения, методы математической статистики. </text:span></text:span></text:p>
      <text:p text:style-name="P1"><text:span text:style-name="Font_20_Style15"><text:span text:style-name="T7"><text:s text:c="8"/></text:span></text:span><text:span text:style-name="Font_20_Style15"><text:span text:style-name="T7">Результаты исследования. Педагогическое исследование проводилось на протяжении двух лет. В нем приняло участие 4 группы студентов по 20-25 человек которые <text:s/>по состоянию здоровья относятся к специальной медицинской группе и имеют хронические заболевания </text:span></text:span><text:span text:style-name="Font_20_Style15"><text:span text:style-name="T17">верхних дыхательных путей. Это </text:span></text:span><text:span text:style-name="T17"><text:line-break/>риниты, фарингиты, тонзиллиты , трахеиты. </text:span></text:p>
      <text:p text:style-name="P10">Всем 4 группам, после выполнения физических упражнений предлагалось выполнять дыхательные упражнения.</text:p>
      <text:p text:style-name="P11"><text:span text:style-name="Font_20_Style15"><text:span text:style-name="T7">В группе А при решении задач развития двигательных качеств основное внимание было уделено воспитанию выносливости, в группе Б – силы и гибкости, в группе В – быстроты,</text:span></text:span><text:span text:style-name="Font_20_Style15"><text:span text:style-name="T7"> в группе Г – скоростно-силовым <text:s/>качествам. <text:s/>Результаты исследования <text:s/>представленны в таблице.</text:span></text:span></text:p>
      <text:p text:style-name="P15"><text:span text:style-name="T28"><text:s text:c="8"/></text:span><text:span text:style-name="T25"><text:s text:c="84"/></text:span><text:span text:style-name="T20">Таблиц</text:span><text:span text:style-name="T29">a</text:span><text:span text:style-name="T25"> 1</text:span></text:p>
      <text:p text:style-name="P15"><text:span text:style-name="T28"><text:s text:c="9"/>Изменение показателей функции внешнего дыхания в группах <text:s text:c="17"/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row table:style-name="Таблиця1.1">
          <table:table-cell table:style-name="Таблиця1.A1" table:number-rows-spanned="3" office:value-type="string">
            <text:p text:style-name="P19"/>
          </table:table-cell>
          <table:table-cell table:style-name="Таблиця1.A1" table:number-columns-spanned="2" office:value-type="string">
            <text:p text:style-name="P24"><text:span text:style-name="T20"><text:s text:c="11"/>ЖЕЛ</text:span></text:p>
          </table:table-cell>
          <table:covered-table-cell/>
          <table:table-cell table:style-name="Таблиця1.A1" table:number-columns-spanned="2" office:value-type="string">
            <text:p text:style-name="P24"><text:span text:style-name="T20"><text:s text:c="12"/>ЧД</text:span></text:p>
          </table:table-cell>
          <table:covered-table-cell/>
          <table:table-cell table:style-name="Таблиця1.A1" table:number-columns-spanned="2" office:value-type="string">
            <text:p text:style-name="P24"><text:span text:style-name="T20"><text:s text:c="7"/>ГД</text:span></text:p>
          </table:table-cell>
          <table:covered-table-cell/>
          <table:table-cell table:style-name="Таблиця1.A1" table:number-columns-spanned="2" office:value-type="string">
            <text:p text:style-name="P24"><text:span text:style-name="T20"><text:s text:c="9"/>МОД</text:span></text:p>
          </table:table-cell>
          <table:covered-table-cell/>
          <table:table-cell table:style-name="Таблиця1.J1" table:number-columns-spanned="2" office:value-type="string">
            <text:p text:style-name="P24"><text:span text:style-name="T20"><text:s text:c="11"/>ПК</text:span></text:p>
          </table:table-cell>
          <table:covered-table-cell/>
        </table:table-row>
        <table:table-row table:style-name="Таблиця1.1">
          <table:covered-table-cell/>
          <table:table-cell table:style-name="Таблиця1.A1" office:value-type="string">
            <text:p text:style-name="P19">до</text:p>
          </table:table-cell>
          <table:table-cell table:style-name="Таблиця1.A1" office:value-type="string">
            <text:p text:style-name="P19">сдвиг</text:p>
          </table:table-cell>
          <table:table-cell table:style-name="Таблиця1.A1" office:value-type="string">
            <text:p text:style-name="P19">до</text:p>
          </table:table-cell>
          <table:table-cell table:style-name="Таблиця1.A1" office:value-type="string">
            <text:p text:style-name="P19">сдвиг</text:p>
          </table:table-cell>
          <table:table-cell table:style-name="Таблиця1.A1" office:value-type="string">
            <text:p text:style-name="P19">до</text:p>
          </table:table-cell>
          <table:table-cell table:style-name="Таблиця1.A1" office:value-type="string">
            <text:p text:style-name="P19">сдвиг</text:p>
          </table:table-cell>
          <table:table-cell table:style-name="Таблиця1.A1" office:value-type="string">
            <text:p text:style-name="P19">до</text:p>
          </table:table-cell>
          <table:table-cell table:style-name="Таблиця1.A1" office:value-type="string">
            <text:p text:style-name="P19">сдвиг</text:p>
          </table:table-cell>
          <table:table-cell table:style-name="Таблиця1.A1" office:value-type="string">
            <text:p text:style-name="P19">до</text:p>
          </table:table-cell>
          <table:table-cell table:style-name="Таблиця1.J1" office:value-type="string">
            <text:p text:style-name="P19">сдвиг</text:p>
          </table:table-cell>
        </table:table-row>
        <table:table-row table:style-name="Таблиця1.1">
          <table:covered-table-cell/>
          <table:table-cell table:style-name="Таблиця1.A1" office:value-type="string">
            <text:p text:style-name="P24"><text:span text:style-name="T25">п</text:span><text:span text:style-name="T20">осле</text:span></text:p>
            <text:p text:style-name="P23"><text:span text:style-name="T29">исследования</text:span><text:span text:style-name="T25">.</text:span></text:p>
          </table:table-cell>
          <table:table-cell table:style-name="Таблиця1.A1" office:value-type="string">
            <text:p text:style-name="P21">(%)</text:p>
            <text:p text:style-name="P22">Р</text:p>
            <text:p text:style-name="P20"/>
          </table:table-cell>
          <table:table-cell table:style-name="Таблиця1.A1" office:value-type="string">
            <text:p text:style-name="P24"><text:span text:style-name="T25">п</text:span><text:span text:style-name="T25">о</text:span><text:span text:style-name="T20">сле</text:span></text:p>
            <text:p text:style-name="P23"><text:span text:style-name="T25">исследования</text:span><text:span text:style-name="T25">.</text:span></text:p>
          </table:table-cell>
          <table:table-cell table:style-name="Таблиця1.A1" office:value-type="string">
            <text:p text:style-name="P21">(%)</text:p>
            <text:p text:style-name="P22">Р</text:p>
          </table:table-cell>
          <table:table-cell table:style-name="Таблиця1.A1" office:value-type="string">
            <text:p text:style-name="P24"><text:span text:style-name="T25">п</text:span><text:span text:style-name="T25">о</text:span><text:span text:style-name="T20">сле</text:span></text:p>
            <text:p text:style-name="P20">исследования</text:p>
          </table:table-cell>
          <table:table-cell table:style-name="Таблиця1.A1" office:value-type="string">
            <text:p text:style-name="P21">(%)</text:p>
            <text:p text:style-name="P22">Р</text:p>
          </table:table-cell>
          <table:table-cell table:style-name="Таблиця1.A1" office:value-type="string">
            <text:p text:style-name="P24"><text:span text:style-name="T25">п</text:span><text:span text:style-name="T25">о</text:span><text:span text:style-name="T20">сле</text:span></text:p>
            <text:p text:style-name="P20">исследования</text:p>
          </table:table-cell>
          <table:table-cell table:style-name="Таблиця1.A1" office:value-type="string">
            <text:p text:style-name="P21">(%)</text:p>
            <text:p text:style-name="P22">Р</text:p>
          </table:table-cell>
          <table:table-cell table:style-name="Таблиця1.A1" office:value-type="string">
            <text:p text:style-name="P24"><text:span text:style-name="T25">п</text:span><text:span text:style-name="T25">о</text:span><text:span text:style-name="T20">сле</text:span></text:p>
            <text:p text:style-name="P23"><text:span text:style-name="T25">исследования</text:span><text:span text:style-name="T25">.</text:span></text:p>
          </table:table-cell>
          <table:table-cell table:style-name="Таблиця1.J1" office:value-type="string">
            <text:p text:style-name="P21">(%)</text:p>
            <text:p text:style-name="P22">Р</text:p>
          </table:table-cell>
        </table:table-row>
        <table:table-row table:style-name="Таблиця1.1">
          <table:table-cell table:style-name="Таблиця1.A1" table:number-rows-spanned="2" office:value-type="string">
            <text:p text:style-name="P19">А</text:p>
          </table:table-cell>
          <table:table-cell table:style-name="Таблиця1.A1" office:value-type="string">
            <text:p text:style-name="P24"><text:span text:style-name="T25">21</text:span><text:span text:style-name="T25">12,0</text:span></text:p>
          </table:table-cell>
          <table:table-cell table:style-name="Таблиця1.A1" office:value-type="string">
            <text:p text:style-name="P21">+13,9</text:p>
          </table:table-cell>
          <table:table-cell table:style-name="Таблиця1.A1" office:value-type="string">
            <text:p text:style-name="P21">24,9</text:p>
          </table:table-cell>
          <table:table-cell table:style-name="Таблиця1.A1" office:value-type="string">
            <text:p text:style-name="P21">-21,1</text:p>
          </table:table-cell>
          <table:table-cell table:style-name="Таблиця1.A1" office:value-type="string">
            <text:p text:style-name="P24"><text:span text:style-name="T25">331</text:span><text:span text:style-name="T25">,5</text:span></text:p>
          </table:table-cell>
          <table:table-cell table:style-name="Таблиця1.A1" office:value-type="string">
            <text:p text:style-name="P21">+37,3</text:p>
          </table:table-cell>
          <table:table-cell table:style-name="Таблиця1.A1" office:value-type="string">
            <text:p text:style-name="P21">8,23</text:p>
          </table:table-cell>
          <table:table-cell table:style-name="Таблиця1.A1" office:value-type="string">
            <text:p text:style-name="P21">+5,9</text:p>
          </table:table-cell>
          <table:table-cell table:style-name="Таблиця1.A1" office:value-type="string">
            <text:p text:style-name="P21">250,5</text:p>
          </table:table-cell>
          <table:table-cell table:style-name="Таблиця1.J1" office:value-type="string">
            <text:p text:style-name="P21">+17,2</text:p>
          </table:table-cell>
        </table:table-row>
        <table:table-row table:style-name="Таблиця1.1">
          <table:covered-table-cell/>
          <table:table-cell table:style-name="Таблиця1.A1" office:value-type="string">
            <text:p text:style-name="P24"><text:span text:style-name="T25">2406</text:span><text:span text:style-name="T25">,0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4"><text:span text:style-name="T25">19</text:span><text:span text:style-name="T25">,7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</text:span><text:span text:style-name="T20">1</text:span></text:p>
          </table:table-cell>
          <table:table-cell table:style-name="Таблиця1.A1" office:value-type="string">
            <text:p text:style-name="P24"><text:span text:style-name="T25">4</text:span><text:span text:style-name="T25">55,2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</text:span><text:span text:style-name="T20">1</text:span></text:p>
          </table:table-cell>
          <table:table-cell table:style-name="Таблиця1.A1" office:value-type="string">
            <text:p text:style-name="P24"><text:span text:style-name="T25">8,</text:span><text:span text:style-name="T25">72</text:span></text:p>
          </table:table-cell>
          <table:table-cell table:style-name="Таблиця1.A1" office:value-type="string">
            <text:p text:style-name="P24"><text:span text:style-name="T35">Р</text:span><text:span text:style-name="T29">&g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4"><text:span text:style-name="T25">2</text:span><text:span text:style-name="T25">93,5</text:span></text:p>
          </table:table-cell>
          <table:table-cell table:style-name="Таблиця1.J1" office:value-type="string">
            <text:p text:style-name="P24"><text:span text:style-name="T35">Р</text:span><text:span text:style-name="T29">&gt;0</text:span><text:span text:style-name="T20">,</text:span><text:span text:style-name="T29">05</text:span></text:p>
          </table:table-cell>
        </table:table-row>
        <table:table-row table:style-name="Таблиця1.1">
          <table:table-cell table:style-name="Таблиця1.A1" table:number-rows-spanned="2" office:value-type="string">
            <text:p text:style-name="P19">Б</text:p>
          </table:table-cell>
          <table:table-cell table:style-name="Таблиця1.A1" office:value-type="string">
            <text:p text:style-name="P21">2069,3</text:p>
          </table:table-cell>
          <table:table-cell table:style-name="Таблиця1.A1" office:value-type="string">
            <text:p text:style-name="P24"><text:span text:style-name="T29">+6</text:span><text:span text:style-name="T20">,2</text:span></text:p>
          </table:table-cell>
          <table:table-cell table:style-name="Таблиця1.A1" office:value-type="string">
            <text:p text:style-name="P21">23,8</text:p>
          </table:table-cell>
          <table:table-cell table:style-name="Таблиця1.A1" office:value-type="string">
            <text:p text:style-name="P19">-8,0</text:p>
          </table:table-cell>
          <table:table-cell table:style-name="Таблиця1.A1" office:value-type="string">
            <text:p text:style-name="P21">327,9</text:p>
          </table:table-cell>
          <table:table-cell table:style-name="Таблиця1.A1" office:value-type="string">
            <text:p text:style-name="P19">+16,4</text:p>
          </table:table-cell>
          <table:table-cell table:style-name="Таблиця1.A1" office:value-type="string">
            <text:p text:style-name="P21">7,66</text:p>
          </table:table-cell>
          <table:table-cell table:style-name="Таблиця1.A1" office:value-type="string">
            <text:p text:style-name="P19">+6,1</text:p>
          </table:table-cell>
          <table:table-cell table:style-name="Таблиця1.A1" office:value-type="string">
            <text:p text:style-name="P21">253,9</text:p>
          </table:table-cell>
          <table:table-cell table:style-name="Таблиця1.J1" office:value-type="string">
            <text:p text:style-name="P19">+6,3</text:p>
          </table:table-cell>
        </table:table-row>
        <table:table-row table:style-name="Таблиця1.1">
          <table:covered-table-cell/>
          <table:table-cell table:style-name="Таблиця1.A1" office:value-type="string">
            <text:p text:style-name="P21">2198,4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21,9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</text:span><text:span text:style-name="T20">5</text:span></text:p>
          </table:table-cell>
          <table:table-cell table:style-name="Таблиця1.A1" office:value-type="string">
            <text:p text:style-name="P21">381,6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8,13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270,0</text:p>
          </table:table-cell>
          <table:table-cell table:style-name="Таблиця1.J1" office:value-type="string">
            <text:p text:style-name="P24"><text:span text:style-name="T35">Р</text:span><text:span text:style-name="T29">&gt;0</text:span><text:span text:style-name="T20">,</text:span><text:span text:style-name="T29">05</text:span></text:p>
          </table:table-cell>
        </table:table-row>
        <table:table-row table:style-name="Таблиця1.1">
          <table:table-cell table:style-name="Таблиця1.A1" table:number-rows-spanned="2" office:value-type="string">
            <text:p text:style-name="P19">В</text:p>
          </table:table-cell>
          <table:table-cell table:style-name="Таблиця1.A1" office:value-type="string">
            <text:p text:style-name="P21">2075,5</text:p>
          </table:table-cell>
          <table:table-cell table:style-name="Таблиця1.A1" office:value-type="string">
            <text:p text:style-name="P19">+2,8</text:p>
          </table:table-cell>
          <table:table-cell table:style-name="Таблиця1.A1" office:value-type="string">
            <text:p text:style-name="P21">23,9</text:p>
          </table:table-cell>
          <table:table-cell table:style-name="Таблиця1.A1" office:value-type="string">
            <text:p text:style-name="P19">-10,5</text:p>
          </table:table-cell>
          <table:table-cell table:style-name="Таблиця1.A1" office:value-type="string">
            <text:p text:style-name="P21">352,7</text:p>
          </table:table-cell>
          <table:table-cell table:style-name="Таблиця1.A1" office:value-type="string">
            <text:p text:style-name="P19">+14,7</text:p>
          </table:table-cell>
          <table:table-cell table:style-name="Таблиця1.A1" office:value-type="string">
            <text:p text:style-name="P21">8,40</text:p>
          </table:table-cell>
          <table:table-cell table:style-name="Таблиця1.A1" office:value-type="string">
            <text:p text:style-name="P19">+3,3</text:p>
          </table:table-cell>
          <table:table-cell table:style-name="Таблиця1.A1" office:value-type="string">
            <text:p text:style-name="P21">240,3</text:p>
          </table:table-cell>
          <table:table-cell table:style-name="Таблиця1.J1" office:value-type="string">
            <text:p text:style-name="P19">+9,1</text:p>
          </table:table-cell>
        </table:table-row>
        <table:table-row table:style-name="Таблиця1.1">
          <table:covered-table-cell/>
          <table:table-cell table:style-name="Таблиця1.A1" office:value-type="string">
            <text:p text:style-name="P21">2133,0</text:p>
          </table:table-cell>
          <table:table-cell table:style-name="Таблиця1.A1" office:value-type="string">
            <text:p text:style-name="P24"><text:span text:style-name="T35">Р</text:span><text:span text:style-name="T29">&g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21,4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404,6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8,68</text:p>
          </table:table-cell>
          <table:table-cell table:style-name="Таблиця1.A1" office:value-type="string">
            <text:p text:style-name="P24"><text:span text:style-name="T35">Р</text:span><text:span text:style-name="T29">&g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1">262,2</text:p>
          </table:table-cell>
          <table:table-cell table:style-name="Таблиця1.J1" office:value-type="string">
            <text:p text:style-name="P24"><text:span text:style-name="T35">Р</text:span><text:span text:style-name="T29">&gt;0</text:span><text:span text:style-name="T20">,</text:span><text:span text:style-name="T29">05</text:span></text:p>
          </table:table-cell>
        </table:table-row>
        <table:table-row table:style-name="Таблиця1.1">
          <table:table-cell table:style-name="Таблиця1.A1" table:number-rows-spanned="2" office:value-type="string">
            <text:p text:style-name="P19">Г</text:p>
          </table:table-cell>
          <table:table-cell table:style-name="Таблиця1.A1" office:value-type="string">
            <text:p text:style-name="P24"><text:span text:style-name="T25">21</text:span><text:span text:style-name="T25">04,5</text:span></text:p>
          </table:table-cell>
          <table:table-cell table:style-name="Таблиця1.A1" office:value-type="string">
            <text:p text:style-name="P19">+9,4</text:p>
          </table:table-cell>
          <table:table-cell table:style-name="Таблиця1.A1" office:value-type="string">
            <text:p text:style-name="P24"><text:span text:style-name="T25">24,</text:span><text:span text:style-name="T25">3</text:span></text:p>
          </table:table-cell>
          <table:table-cell table:style-name="Таблиця1.A1" office:value-type="string">
            <text:p text:style-name="P19">-12,2</text:p>
          </table:table-cell>
          <table:table-cell table:style-name="Таблиця1.A1" office:value-type="string">
            <text:p text:style-name="P24"><text:span text:style-name="T25">3</text:span><text:span text:style-name="T25">64,9</text:span></text:p>
          </table:table-cell>
          <table:table-cell table:style-name="Таблиця1.A1" office:value-type="string">
            <text:p text:style-name="P19">+13,6</text:p>
          </table:table-cell>
          <table:table-cell table:style-name="Таблиця1.A1" office:value-type="string">
            <text:p text:style-name="P24"><text:span text:style-name="T25">8,</text:span><text:span text:style-name="T25">73</text:span></text:p>
          </table:table-cell>
          <table:table-cell table:style-name="Таблиця1.A1" office:value-type="string">
            <text:p text:style-name="P19">+1,3</text:p>
          </table:table-cell>
          <table:table-cell table:style-name="Таблиця1.A1" office:value-type="string">
            <text:p text:style-name="P24"><text:span text:style-name="T25">25</text:span><text:span text:style-name="T25">9,5</text:span></text:p>
          </table:table-cell>
          <table:table-cell table:style-name="Таблиця1.J1" office:value-type="string">
            <text:p text:style-name="P19">+8,8</text:p>
          </table:table-cell>
        </table:table-row>
        <table:table-row table:style-name="Таблиця1.1">
          <table:covered-table-cell/>
          <table:table-cell table:style-name="Таблиця1.A1" office:value-type="string">
            <text:p text:style-name="P24"><text:span text:style-name="T25">2301</text:span><text:span text:style-name="T25">,8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4"><text:span text:style-name="T25">21</text:span><text:span text:style-name="T25">,3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</text:span><text:span text:style-name="T20">5</text:span></text:p>
          </table:table-cell>
          <table:table-cell table:style-name="Таблиця1.A1" office:value-type="string">
            <text:p text:style-name="P24"><text:span text:style-name="T25">4</text:span><text:span text:style-name="T25">14,6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</text:span><text:span text:style-name="T20">5</text:span></text:p>
          </table:table-cell>
          <table:table-cell table:style-name="Таблиця1.A1" office:value-type="string">
            <text:p text:style-name="P24"><text:span text:style-name="T25">8,</text:span><text:span text:style-name="T25">84</text:span></text:p>
          </table:table-cell>
          <table:table-cell table:style-name="Таблиця1.A1" office:value-type="string">
            <text:p text:style-name="P24"><text:span text:style-name="T26">Р</text:span><text:span text:style-name="T29">&lt;0</text:span><text:span text:style-name="T20">,</text:span><text:span text:style-name="T29">05</text:span></text:p>
          </table:table-cell>
          <table:table-cell table:style-name="Таблиця1.A1" office:value-type="string">
            <text:p text:style-name="P24"><text:span text:style-name="T25">2</text:span><text:span text:style-name="T25">82,3</text:span></text:p>
          </table:table-cell>
          <table:table-cell table:style-name="Таблиця1.J1" office:value-type="string">
            <text:p text:style-name="P24"><text:span text:style-name="T26">Р</text:span><text:span text:style-name="T29">&gt;0</text:span><text:span text:style-name="T20">,</text:span><text:span text:style-name="T29">05</text:span></text:p>
          </table:table-cell>
        </table:table-row>
      </table:table>
      <text:p text:style-name="P1"><text:span text:style-name="T1"><text:s text:c="6"/></text:span><text:span text:style-name="T1">Анализ полученных данных исследования показал, что во всех группах произошли положительные сдвиги в функциональном состоянии системы дыхания. Это свидетельствует о благоприятном воздействии физических упражнений на коррекцию функции внешнего дыхания студентов, страдающих заболеваниями органов дыхания. Однако по величине и характеру эти сдвиги во всех четырех группах различны.</text:span></text:p>
      <text:p text:style-name="P15"><text:span text:style-name="T20"><text:s text:c="3"/>В группе А произошли статистически достоверные сдвиги по всем рассматриваемым спирометрическим параметрам функции внешнего дыхания. В группах Б и В достоверно уменьшилась частота и увеличилась глубина дыхания, а в группе Г – ЖЕЛ, частота и глубина дыхания, что свидетельствует об улучшении структуры дыхательного акта.</text:span></text:p>
      <text:p text:style-name="P15"><text:span text:style-name="T20"><text:s text:c="4"/>При сопоставлении выявленных изменений исследуемых показателей в различных группах следует отметить, что наибольшие положительные сдвиги произошли в группе А, наименьшие – в группе Б. Так, у учащихся, занимающихся пр</text:span><text:span text:style-name="T25">е</text:span><text:span text:style-name="T20">имущественно развитием выносливости, ЖЕЛ, ГД, МОД, ПК соответственно возросли на 13,9; 37,3; 5,9; 17,2%, а ЧД сократилась на 21,1%, в то время как в группе студентов, занимающихся воспитанием силы и гибкости, эти показатели увеличились на 6,2; 16,4; 6,1; 6,3% и ЧД уменьшилась на 8,0%.</text:span></text:p>
      <text:p text:style-name="P25"><text:span text:style-name="T20">Стимулирующее влияние физических упражнений осуществляется через нервно-рефлекторные и гуморальные механизмы адаптации, вовлекающие в ответственную реакцию различные органы и системы человеческого организма, практически весь организм. В этом заключается суть физиологического действия физических упражнений, которые по своему характеру и объему должны быть адаптированы к физическим возможностям занимающихся и особенности их заболевания. Лечебное действие <text:s/>физических упражнений основано на восстановлении, укреплении </text:span><text:soft-page-break/><text:span text:style-name="T20">и образовании целесообразных условно рефлекторных связей и адекватных кортико-висцеральных взаимоотношений. В итоге они и приводят к созданию нового динамического стереотипа в поведении занимающегося, наиболее адекватного его сниженным в результате болезни физическими возможностями. Создаваемый в ходе занятий физическими упражнениями динамический стереотип отражает новый режим работы органов и тканей через систему рефлексов и нейрогуморальной регуляции в порядке конкурентных взаимоотношений тормозит прежний ( в новых условиях невыгодный организму) динамический стереотип поведения, за которым стоит определенная ритмичность физиологических процессов, включая представительство их в центральной нервной системе. Результатом этого являются восстановление нарушенных болезнью механизмов нейрогуморальной регуляции, перестройка ее на иной , более адекватный ритм работы. Предлагаемые студентам (адекватные по объему и продолжительности) физические упражнения <text:s/>оказывают положительное действие на его организм.</text:span></text:p>
      <text:p text:style-name="P15"><text:span text:style-name="T20"><text:s text:c="4"/>Увеличенный приток крови к мышцам во время выполнения физических упражнений обеспечивает большое поступление энергетических питательных веществ и кислорода, утилизация которых тканями повышается. Активизация крово- и лимфообращения, стимуляция всех видов обмена (углеводного, белкового , жирового, солевого) проявляются в улучшении трофических процессов в организме занимающихся и, в частности, в пораженной болезнью системе органов. Физические упражнения могут способствовать рассасыванию остаточных продуктов воспаления, активизировать процессы регенерации тканей.</text:span></text:p>
      <text:p text:style-name="P15"><text:span text:style-name="T20"><text:s text:c="5"/>Физические упражнения оказывают благоприятное влияние на функцию аппарата внешнего дыхания. Увеличиваются легочные объемы, возрастает мощность вдоха и выдоха, улучшается соотношение между кровотоком и вентиляцией в легких, ускоряется переход кислорода из альвеолярного воздуха в кровь. Весь процесс внешнего дыхания становится более </text:span><text:soft-page-break/><text:span text:style-name="T20">эффективным и экономичным, что выражается в повышении коэффициента использовании кислорода, насыщении им артериальной крови, уменьшении количества шунтируемой через легкие венозной крови.</text:span></text:p>
      <text:p text:style-name="P15"><text:span text:style-name="T20"><text:s text:c="5"/>Увеличение вентиляции легких улучшает очистительно-эвакуаторную функцию бронхов и тем самым способствует профилактике заболеваний органов дыхания [4,5].</text:span></text:p>
      <text:p text:style-name="P15"><text:span text:style-name="T20"><text:s text:c="4"/></text:span><text:span text:style-name="T28">Вывод.</text:span><text:span text:style-name="T20"> Таким образом, анализ материала исследований позволяет считать наиболее эффективными средствами физического воспитания в оздоровительно-коррекционной работе со студентами, с заболеваниями органов дыхания верхних дыхательных путей упражнения на выносливость и скоростно-силового характера.</text:span></text:p>
      <text:p text:style-name="P15"><text:span text:style-name="T20"><text:s text:c="2"/></text:span><text:span text:style-name="T28"><text:s text:c="2"/>Перспективы дальнейших исследований </text:span><text:span text:style-name="T20">связаны с разработкой научно обоснованной комплексной программы физической реабилитации</text:span><text:span text:style-name="Font_20_Style15"><text:span text:style-name="T1"> </text:span></text:span><text:span text:style-name="Font_20_Style15"><text:span text:style-name="T16"><text:s/>оздоровительных занятий для студентов имеющих проблемы с хроническими заболеваниями органов дыхания.</text:span></text:span><text:span text:style-name="T20"> <text:s text:c="38"/></text:span></text:p>
      <text:p text:style-name="P16"><text:span text:style-name="T20">Литература</text:span><text:span text:style-name="T25">:</text:span></text:p>
      <text:p text:style-name="P15"><text:span text:style-name="T20"><text:s/></text:span><text:span text:style-name="T36">1.</text:span><text:span text:style-name="T37"> Галіздра А.А. Фізичні вправи при захворюванні органів дихання: навч.посіб./А.А.Галіздра – Тернопіль,ТНТУ ім.І.Пулюя 2009.– 318с.</text:span></text:p>
      <text:p text:style-name="P5"><text:span text:style-name="T27"><text:s text:c="3"/></text:span><text:span text:style-name="T27">2.</text:span><text:span text:style-name="T25"> Дубограй О.Д. Методика фізичного виховання студентів, віднесених за станом здоров'я до спеціальної медичної групи: навч.посіб. / О.Д.Дубогай, В.І.Завацький, Ю.О.Короп. – Луцьк: Надстир’я, 1995. − 220с.</text:span></text:p>
      <text:p text:style-name="P5"><text:span text:style-name="T25"><text:s text:c="2"/></text:span><text:span text:style-name="T20">3. Кокосов А.Н</text:span><text:span text:style-name="T25">.</text:span><text:span text:style-name="T20"> Лечебная физическая культура в реабилитации больных заболеваниями органов дыхания</text:span><text:span text:style-name="T25">: навч. посіб. </text:span><text:span text:style-name="T20">/Э.В.Стрельцов</text:span><text:span text:style-name="T25"> – Луцьк: Надстир</text:span><text:span text:style-name="T20">’</text:span><text:span text:style-name="T25">я, 2000. </text:span><text:span text:style-name="T20"><text:s/>1981. – С.164.</text:span></text:p>
      <text:p text:style-name="P5"><text:span text:style-name="T27"><text:s text:c="2"/></text:span><text:span text:style-name="T27">4.</text:span><text:span text:style-name="T25"> Тарасенко М.Т.Физическре воспитание студентов вузов в специальном учебном отделении / М.Т.Тарасенко, В.В.Пономарева.–М.:Высш.шк., 1976.– 149с.</text:span></text:p>
      <text:p text:style-name="P1"><text:span text:style-name="T36"><text:s text:c="5"/>5.</text:span><text:span text:style-name="T37"> Чабан И.П.Аспекты оптимального програм</text:span><text:span text:style-name="T38">м</text:span><text:span text:style-name="T37">ирования занятий по физической культуре со студентами спец</text:span><text:span text:style-name="T38">и</text:span><text:span text:style-name="T37">льного медицинского отделения.– Режим доступа к сайту: </text:span><text:a xlink:type="simple" xlink:href="http://lib.sportedu.ru/"><text:span text:style-name="Internet_20_link"><text:span text:style-name="T44">http</text:span></text:span></text:a><text:a xlink:type="simple" xlink:href="http://lib.sportedu.ru/"><text:span text:style-name="Internet_20_link"><text:span text:style-name="T43">://</text:span></text:span></text:a><text:a xlink:type="simple" xlink:href="http://lib.sportedu.ru/"><text:span text:style-name="Internet_20_link"><text:span text:style-name="T44">lib</text:span></text:span></text:a><text:a xlink:type="simple" xlink:href="http://lib.sportedu.ru/"><text:span text:style-name="Internet_20_link"><text:span text:style-name="T43">.</text:span></text:span></text:a><text:a xlink:type="simple" xlink:href="http://lib.sportedu.ru/"><text:span text:style-name="Internet_20_link"><text:span text:style-name="T44">sportedu</text:span></text:span></text:a><text:a xlink:type="simple" xlink:href="http://lib.sportedu.ru/"><text:span text:style-name="Internet_20_link"><text:span text:style-name="T43">.</text:span></text:span></text:a><text:a xlink:type="simple" xlink:href="http://lib.sportedu.ru/"><text:span text:style-name="Internet_20_link"><text:span text:style-name="T44">ru</text:span></text:span></text:a><text:span text:style-name="T38"> /</text:span><text:span text:style-name="T39">Books</text:span><text:span text:style-name="T38">/ </text:span><text:span text:style-name="T39">XXPI</text:span><text:span text:style-name="T38"> /2002№6/</text:span><text:span text:style-name="T39">p</text:span><text:span text:style-name="T38">37-43.</text:span><text:span text:style-name="T39">htm</text:span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FreeSans1" svg:font-family="FreeSans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>
      <style:paragraph-properties fo:margin-left="0cm" fo:margin-right="0cm" fo:line-height="0.778cm" fo:text-align="justify" style:justify-single-word="false" fo:orphans="0" fo:widows="0" fo:text-indent="1.203cm" style:auto-text-indent="false" style:text-autospace="none"/>
      <style:text-properties fo:font-size="14pt" style:font-size-asian="14pt" style:font-size-complex="14pt"/>
    </style:style>
    <style:style style:name="Style1" style:family="paragraph" style:parent-style-name="Standard">
      <style:paragraph-properties fo:line-height="0.702cm" fo:text-align="center" style:justify-single-word="false" fo:orphans="0" fo:widows="0" style:text-autospace="none"/>
      <style:text-properties fo:font-size="14pt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14" style:display-name="Font Style14" style:family="text" style:parent-style-name="Основной_20_шрифт_20_абзаца">
      <style:text-properties style:font-name="Times New Roman" fo:font-size="12pt" fo:letter-spacing="-0.018cm" fo:font-style="italic" style:font-size-asian="12pt" style:font-style-asian="italic" style:font-name-complex="Times New Roman" style:font-size-complex="12pt" style:font-style-complex="italic"/>
    </style:style>
    <style:style style:name="Font_20_Style15" style:display-name="Font Style15" style:family="text" style:parent-style-name="Основной_20_шрифт_20_абзаца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Font_20_Style12" style:display-name="Font Style12" style:family="text" style:parent-style-name="Основной_20_шрифт_20_абзац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ong_5f_text" style:display-name="long_text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hps" style:family="text" style:parent-style-name="Основной_20_шрифт_20_абзаца"/>
    <style:style style:name="atn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Педагогические исследования</dc:title>
    <meta:initial-creator>admin</meta:initial-creator>
    <meta:creation-date>2010-09-27T22:44:00</meta:creation-date>
    <dc:creator>Serhij Dubyk</dc:creator>
    <dc:date>2012-01-18T09:31:13</dc:date>
    <meta:editing-cycles>38</meta:editing-cycles>
    <meta:editing-duration>PT11H15M</meta:editing-duration>
    <meta:document-statistic meta:table-count="1" meta:image-count="0" meta:object-count="0" meta:page-count="7" meta:paragraph-count="159" meta:word-count="1487" meta:character-count="12777" meta:non-whitespace-character-count="10975"/>
    <meta:generator>LibreOffice/3.4$Linu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