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language="uk" fo:country="UA" fo:font-weight="bold" style:font-size-asian="10pt" style:font-weight-asian="bold" style:font-size-complex="10pt"/>
    </style:style>
    <style:style style:name="P3" style:family="paragraph" style:parent-style-name="Standard">
      <style:paragraph-properties fo:text-align="justify" style:justify-single-word="false"/>
      <style:text-properties fo:font-size="10pt" fo:language="uk" fo:country="UA"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indent="1.27cm" style:auto-text-indent="false"/>
      <style:text-properties fo:font-size="14pt" fo:language="uk" fo:country="UA"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left="0cm" fo:margin-right="0cm" fo:text-align="justify" style:justify-single-word="false" fo:text-indent="1.27cm" style:auto-text-indent="false"/>
      <style:text-properties fo:language="uk" fo:country="UA"/>
    </style:style>
    <style:style style:name="P8" style:family="paragraph" style:parent-style-name="Standard" style:master-page-name="Standard">
      <style:paragraph-properties fo:margin-left="0cm" fo:margin-right="0cm" fo:text-indent="1.27cm" style:auto-text-indent="false" style:page-number="auto"/>
      <style:text-properties fo:font-size="14pt" fo:language="uk" fo:country="UA" style:font-size-asian="14pt" style:font-size-complex="14pt"/>
    </style:style>
    <style:style style:name="P9" style:family="paragraph" style:parent-style-name="Standard">
      <style:paragraph-properties fo:margin-left="0cm" fo:margin-right="0cm" fo:text-indent="0.953cm" style:auto-text-indent="false"/>
    </style:style>
    <style:style style:name="P10" style:family="paragraph" style:parent-style-name="Standard">
      <style:paragraph-properties fo:margin-left="0cm" fo:margin-right="0cm" fo:text-align="justify" style:justify-single-word="false" fo:text-indent="0.953cm" style:auto-text-indent="false"/>
    </style:style>
    <style:style style:name="P11" style:family="paragraph" style:parent-style-name="Standard">
      <style:paragraph-properties fo:margin-left="0cm" fo:margin-right="0cm" fo:text-align="end" style:justify-single-word="false" fo:text-indent="0.953cm" style:auto-text-indent="false"/>
    </style:style>
    <style:style style:name="P12" style:family="paragraph" style:parent-style-name="Standard">
      <style:paragraph-properties fo:margin-left="0.953cm" fo:margin-right="0cm" fo:text-align="justify" style:justify-single-word="false" fo:text-indent="0cm" style:auto-text-indent="false"/>
    </style:style>
    <style:style style:name="T1" style:family="text">
      <style:text-properties fo:language="uk" fo:country="UA"/>
    </style:style>
    <style:style style:name="T2" style:family="text">
      <style:text-properties fo:language="uk" fo:country="UA" fo:font-weight="bold" style:font-weight-asian="bold"/>
    </style:style>
    <style:style style:name="T3" style:family="text">
      <style:text-properties fo:language="uk" fo:country="UA" fo:font-style="italic" style:font-style-asian="italic"/>
    </style:style>
    <style:style style:name="T4" style:family="text">
      <style:text-properties fo:language="uk" fo:country="UA" fo:font-style="italic" style:font-style-asian="italic" style:font-style-complex="italic"/>
    </style:style>
    <style:style style:name="T5" style:family="text">
      <style:text-properties fo:language="uk" fo:country="UA" style:font-style-complex="italic"/>
    </style:style>
    <style:style style:name="T6" style:family="text">
      <style:text-properties fo:font-size="14pt" fo:language="uk" fo:country="UA" fo:font-weight="bold" style:font-size-asian="14pt" style:font-weight-asian="bold" style:font-size-complex="14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text-position="sub 58%" fo:language="uk" fo:country="UA" fo:font-style="italic" style:font-style-asian="italic"/>
    </style:style>
    <style:style style:name="T10" style:family="text">
      <style:text-properties style:font-style-complex="italic"/>
    </style:style>
    <style:style style:name="T11" style:family="text">
      <style:text-properties fo:language="en" fo:country="US" fo:font-style="italic" fo:font-weight="bold" style:font-style-asian="italic" style:font-weight-asian="bold"/>
    </style:style>
    <style:style style:name="fr1" style:family="graphic" style:parent-style-name="OLE">
      <style:graphic-properties fo:margin-left="0cm" fo:margin-right="0cm" style:vertical-pos="from-top" fo:padding-left="0.28cm" fo:padding-right="0.28cm" fo:padding-top="0.153cm" fo:padding-bottom="0.153cm"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УДК 519.856.3</text:p>
      <text:p text:style-name="P5">Наталія Шингера</text:p>
      <text:p text:style-name="P1"><text:span text:style-name="T1">(</text:span><text:span text:style-name="T1">Тернопільський національний технічний університет імені Івана Пулюя)</text:span></text:p>
      <text:p text:style-name="P2"/>
      <text:p text:style-name="P1"><text:span text:style-name="T6">ОСОБЛИВОСТІ СТАТИСТИЧНОГО ПЛАНУВАННЯ ЕКСПЕРИМЕНТУ</text:span><text:span text:style-name="T6"> ПРИ РОЗРОБЦІ МОДЕЛІ ПОШКОДЖУВАНОСТІ ЗВАРНИХ ФЕРМ</text:span><text:span text:style-name="T2"> </text:span></text:p>
      <text:p text:style-name="P2"/>
      <text:p text:style-name="P3"/>
      <text:p text:style-name="P6"><text:span text:style-name="T1">При розробці статистичн</text:span><text:span text:style-name="T1">ої моделі кінетики втомної пошкоджуваності зварних ферм необхідне об’єктивне врахування комплексного впливу багатьох стохастичних чинників. Отримати найвірогіднішу інформацію щодо імовірнісних закономірностей для цих чинників та їх статистичні характеристики можна за результатами натурних експериментів. </text:span></text:p>
      <text:p text:style-name="P6"><text:span text:style-name="T1">Метою розробки статистичних планів випробувань є визначення мінімально необхідного об’єму випробувань (кількості зразків, тривалості випробувань) для отримання результатів з вибраною точністю і достовірністю. Статистичне планування експерименту виконане згідно системи стандартів «Надійність в техніці».</text:span></text:p>
      <text:p text:style-name="P6"><text:span text:style-name="T1">Вихідними даними для розрахунку мінімально</text:span><text:span text:style-name="T1">ї кількості зразків є:</text:span></text:p>
      <text:p text:style-name="P10"><text:span text:style-name="T1">– довірча ймовірність </text:span>γ<text:span text:style-name="T1"> для оцінки відповідного показника (кількість циклів навантажування до зародження першої тріщини, кількість циклів до руйнування конструкції). <text:s/>Довірчу ймовірність вибирають з ряду 0,8; 0,9; 0,95; 0,99;</text:span></text:p>
      <text:p text:style-name="P12"><text:span text:style-name="T1">– </text:span><text:span text:style-name="T1">гранична відносна похибка </text:span>δ<text:span text:style-name="T1"> оцінки відповідного показника, яка є мірою точності цієї оцінки </text:span></text:p>
      <text:p text:style-name="P11"><text:span text:style-name="T1"><draw:frame draw:style-name="fr1" draw:name="Об'єкт1" text:anchor-type="as-char" svg:y="-0.924cm" svg:width="5.142cm" svg:height="1.512cm" draw:z-index="0"><draw:object xlink:href="./Object 1" xlink:type="simple" xlink:show="embed" xlink:actuate="onLoad"/><draw:image xlink:href="./ObjectReplacements/Object 1" xlink:type="simple" xlink:show="embed" xlink:actuate="onLoad"/></draw:frame></text:span><text:span text:style-name="T1"><text:tab/><text:tab/><text:tab/><text:tab/><text:tab/></text:span></text:p>
      <text:p text:style-name="P4"><text:span text:style-name="T1">де <text:s/></text:span><text:span text:style-name="T3">А</text:span><text:span text:style-name="T1"> – оцінка показника; </text:span></text:p>
      <text:p text:style-name="P4"><text:span text:style-name="T3">А</text:span><text:span text:style-name="T9">н</text:span><text:span text:style-name="T1"> – нижня межа одностороннього довірчого інтервалу;</text:span></text:p>
      <text:p text:style-name="P4"><text:span text:style-name="T3">А</text:span><text:span text:style-name="T9">в</text:span><text:span text:style-name="T1"> –верхня межа одностороннього довірчого інтервалу (граничну відносну похибку рекомендується вибирати з ряду </text:span>0,05; 0,1; 0,15; 0,2<text:span text:style-name="T1">);</text:span></text:p>
      <text:p text:style-name="P9"><text:span text:style-name="T1">–</text:span><text:span text:style-name="T4"> </text:span><text:span text:style-name="T1">передбачуваний коефіцієнт варіації </text:span><text:span text:style-name="T8">υ</text:span><text:span text:style-name="T1">.</text:span></text:p>
      <text:p text:style-name="P6"><text:span text:style-name="T1">Для </text:span><text:span text:style-name="T1">формування інформаційного масиву про кінетику втомної пошкоджуваності зварних фермових конструкцій згідно розроблених статистичних планів випробувань визначена </text:span><text:span text:style-name="T2">мінімальна необхідна кількість досліджуваних зразків </text:span><text:span text:style-name="T11">n</text:span><text:span text:style-name="T2">=15</text:span><text:span text:style-name="T1"> за умови допустимої похибки </text:span><text:span text:style-name="T7">δ</text:span><text:span text:style-name="T3">=</text:span><text:span text:style-name="T1">0,1 і достовірності </text:span>γ<text:span text:style-name="T1">=0,9 при передбачуваному коефіцієнті варіації </text:span><text:span text:style-name="T8">υ</text:span><text:span text:style-name="T5"> =0,3</text:span><text:span text:style-name="T1">.</text:span></text:p>
      <text:p text:style-name="P6"><text:span text:style-name="T1">Виконання цієї умови (</text:span><text:span text:style-name="T8">υ</text:span><text:span text:style-name="T10">= </text:span><text:span text:style-name="T1">0,3–0,4) при аналізі отриманих експериментальних результатів, в свою чергу, може бути орієнтовним критерієм відповідності їх розподілу за нормальним законом. </text:span></text:p>
      <text:p text:style-name="P7">Після виконання випробувань слід обчислити дійсні значення статистичних оцінок вимірюваних показників і коефіцієнт варіації.</text:p>
      <text:p text:style-name="P7">Якщо отриманий коефіцієнт варіації виявиться більшим від попередньо вибраного, то необхідно провести додаткові випробування, або, при неможливості виконання додаткових випробувань, уточнити довірчі інтервали отриманих результатів.</text:p>
      <text:p text:style-name="P6"><text:span text:style-name="T2">Література</text:span><text:span text:style-name="T2">.</text:span></text:p>
      <text:p text:style-name="P6"><text:span text:style-name="T1">1. </text:span>Методы определения показателей надежности по экспериментальным данным<text:span text:style-name="T1"> </text:span>: РД 50-690-<text:span text:style-name="T1">92</text:span> Надежность в технике. – М. : Изд-во стандартов, 199<text:span text:style-name="T1">2</text:span>. – 95 с.</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Обычный_20__28_веб_29_" style:display-name="Обычный (веб)" style:family="paragraph" style:parent-style-name="Standard">
      <style:paragraph-properties fo:margin-top="0.494cm" fo:margin-bottom="0.494cm"/>
    </style:style>
    <style:style style:name="Style3" style:family="paragraph" style:parent-style-name="Standard">
      <style:paragraph-properties fo:margin-left="0cm" fo:margin-right="0cm" fo:line-height="0.855cm" fo:text-align="justify" style:justify-single-word="false" fo:orphans="0" fo:widows="0" fo:text-indent="-0.88cm" style:auto-text-indent="false" style:text-autospace="none"/>
      <style:text-properties fo:language="uk" fo:country="U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81cm" fo:text-indent="-1.429cm" fo:margin-left="2.381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ДК 519</dc:title>
    <meta:initial-creator>Admin</meta:initial-creator>
    <meta:creation-date>2011-05-04T22:33:00</meta:creation-date>
    <dc:creator>Serhij Dubyk</dc:creator>
    <dc:date>2012-01-18T08:57:15</dc:date>
    <meta:print-date>2011-05-05T00:53:00</meta:print-date>
    <meta:editing-cycles>5</meta:editing-cycles>
    <meta:editing-duration>PT1H31M</meta:editing-duration>
    <meta:document-statistic meta:table-count="0" meta:image-count="0" meta:object-count="1" meta:page-count="1" meta:paragraph-count="20" meta:word-count="297" meta:character-count="2488" meta:non-whitespace-character-count="2197"/>
    <meta:generator>LibreOffice/3.4$Linux LibreOffice_project/340m1$Build-402</meta:generator>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row>
              <mi>δ</mi>
              <mo stretchy="false">=</mo>
              <mtext>max</mtext>
            </mrow>
            <mfenced open="(" close=")">
              <mrow>
                <mrow>
                  <mfrac>
                    <mrow>
                      <mrow>
                        <mi>A</mi>
                        <mo stretchy="false">−</mo>
                        <msub>
                          <mi>A</mi>
                          <mrow>
                            <mstyle mathsize="8pt">
                              <mrow>
                                <mrow>
                                  <mi>n</mi>
                                </mrow>
                              </mrow>
                            </mstyle>
                          </mrow>
                        </msub>
                      </mrow>
                    </mrow>
                    <mrow>
                      <mi>A</mi>
                    </mrow>
                  </mfrac>
                </mrow>
                <mi>,</mi>
                <mrow>
                  <mfrac>
                    <mrow>
                      <mrow>
                        <msub>
                          <mi>A</mi>
                          <mrow>
                            <mstyle mathsize="8pt">
                              <mrow>
                                <mrow>
                                  <mi>в</mi>
                                </mrow>
                              </mrow>
                            </mstyle>
                          </mrow>
                        </msub>
                        <mo stretchy="false">−</mo>
                        <mi>A</mi>
                      </mrow>
                    </mrow>
                    <mrow>
                      <mi>A</mi>
                    </mrow>
                  </mfrac>
                </mrow>
              </mrow>
            </mfenced>
          </mrow>
        </mrow>
      </mstyle>
      <mrow/>
    </mrow>
    <annotation encoding="StarMath 5.0"> size 12{δ="max" left ( {  {A - A rSub { size 8{n} } }  over  {A} } , {  {A rSub { size 8{в} }  - A}  over  {A} }  right )} {}</annotation>
  </semantics>
</math>
</file>