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УДК 004.6</text:span></text:p>
      <text:p text:style-name="P1"><text:span text:style-name="T2">Теленик</text:span><text:span text:style-name="T3"> </text:span><text:span text:style-name="T2">С. Ф., Ролік</text:span><text:span text:style-name="T3"> </text:span><text:span text:style-name="T2">О.І., Карнаухов О.К., Плотник</text:span><text:span text:style-name="T3"> </text:span><text:span text:style-name="T2">Р.С. </text:span></text:p>
      <text:p text:style-name="P1"><text:span text:style-name="T1">(Національний технічний університет України "КПІ")</text:span></text:p>
      <text:p text:style-name="P2">(Тернопільський національний технічний університет імені Івана Пулюя)</text:p>
      <text:p text:style-name="P3"/>
      <text:p text:style-name="P4"><text:span text:style-name="T2">СИСТЕМИ ЗБЕРЕЖЕННЯ ДАНИХ КОРПОРАТИВНОГО РІВНЯ</text:span></text:p>
      <text:p text:style-name="P3"/>
      <text:p text:style-name="Standard">Проблема проектування систем збереження даних (СЗД) завжди була актуальною, а особливо в останні роки, у зв’язку з переходом корпоративних користувачів на кластерні рішення та архітектуру хмарних обчислень. Такий перехід спричинений намаганням спростити обслуговування ІТ-інфраструктури, зменшити витрати на інформаційне обслуговування бізнесу. Але, в свою чергу, це вимагає створення великих центрів оброблення даних (ЦОД), із масштабованими сховищами, які зможуть зберігати всю інформацію підприємства (документи, мультимедійні файли, архіви, бази даних, віртуальні сервери, шаблони операційних систем і т.п.), забезпечувати її цілісність і захищеність, підтримувати стабільну роботу критично важливого програмного забезпечення (ПЗ), керувати інформаційними потоками.</text:p>
      <text:p text:style-name="Standard">На сьогоднішній день існує ряд готових рішень від провідних виробників, таких як <text:span text:style-name="T4">EMC</text:span>, <text:span text:style-name="T4">NetApp</text:span>, <text:span text:style-name="T4">IBM</text:span>, <text:span text:style-name="T4">DELL</text:span>, <text:span text:style-name="T4">HP</text:span>, <text:span text:style-name="T4">Fujitsu</text:span>, <text:span text:style-name="T4">Hitachi</text:span> <text:span text:style-name="T4">Data</text:span> <text:span text:style-name="T4">Systems</text:span>, <text:span text:style-name="T4">SUN</text:span>, на основі яких можна будувати комплексні СЗД різного рівня із використанням підходів на основі <text:span text:style-name="T4">NAS</text:span>- та <text:span text:style-name="T4">SAN</text:span>-технологій. На жаль, моделі, що покладені в основу функціонування перелічених систем невідомі. До того ж завжди залишається потреба підвищити їх ефективність за рахунок використання методів оптимізації параметрів СЗД і режимів їх функціонування. У доповіді наводяться моделі оптимального розміщення даних підприємства по рівням збереження і відповідні методи, а також наводяться дані експериментальних досліджень.</text:p>
      <text:p text:style-name="Standard">Зазначені моделі ґрунтуються на виконаному аналізі СЗД і особливостей їх застосування при реалізації процесів збору, збереження, оброблення і розповсюдження інформації в системах управління підприємствами. У будь якій формі реалізація СЗД є поєднанням спеціалізованого ПЗ, яке відповідає за керування інформацією, і апаратного забезпечення – як правило, дискових масивів, де вінчестери об’єднані в <text:span text:style-name="T4">RAID</text:span>. Переваги централізованих сховищ даних при обслуговуванні величезних об’ємів різнотипної інформації полягають у тому, що вони дозволили позбутися ряду проблем розподілених систем, насамперед децентралізації інформації, труднощів проектування і нарощування необхідного простору збереження, складнощів у розподілі прав доступу, великих витрати на управління і підтримку, низького економічного ефекту.</text:p>
      <text:p text:style-name="Standard">При побудові моделей для управління СЗД враховані їх основні характеристики, такі як об’єм (<text:span text:style-name="T4">Gb</text:span>), пропускна здатність (<text:span text:style-name="T4">Mb</text:span>/<text:span text:style-name="T4">s</text:span>), продуктивність у кількості операцій вводу/виводу в секунду (<text:span text:style-name="T4">IOPs</text:span>), затримка (ms).</text:p>
      <text:p text:style-name="Standard">При побудові моделей для управління СЗД враховуються характеристики інформації, такі як період життя, цінність, частота доступу, частота змін, вартість збереження. Це дозволяє не тільки ефективно управляти СЗД, а й обґрунтовувати концепцію їх побудови, вибір необхідного апаратного та програмного забезпечення для досягнення максимальної продуктивності при мінімальних витратах. </text:p>
      <text:p text:style-name="Standard">Результати експериментальних досліджень підтверджують корисність застосування математичних моделей для підвищення ефективності управління СЗД.</text:p>
      <text:p text:style-name="Standard">Подальші дослідження пов’язані з підбором характеристик і управлінням СЗД в залежності від типу інформації, яка буде зберігатися в них (документи, шаблони, архіви, бази даних <text:span text:style-name="T4">SQL</text:span> <text:span text:style-name="T4">Server</text:span> чи <text:span text:style-name="T4">OLTP</text:span>, віртуальних серверів), оскільки <text:s/>універсального рішення існувати не мож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2pt" fo:language="uk" fo:country="UA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1.251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УДК 004</dc:title>
    <meta:initial-creator>Sasha</meta:initial-creator>
    <meta:creation-date>2012-01-17T18:40:00</meta:creation-date>
    <dc:creator>Сергій Дубик</dc:creator>
    <dc:date>2012-01-17T18:40:00</dc:date>
    <meta:print-date>2012-01-17T18:36:00</meta:print-date>
    <meta:editing-cycles>2</meta:editing-cycles>
    <meta:editing-duration>PT52113H31M44S</meta:editing-duration>
    <meta:document-statistic meta:table-count="0" meta:image-count="0" meta:object-count="0" meta:page-count="1" meta:paragraph-count="12" meta:word-count="427" meta:character-count="3459"/>
    <meta:generator>Sun_ODF_Plugin_for_Microsoft_Office/3.1$Win32 OpenOffice.org_project/310m11$Build-9399</meta:generator>
  </office:meta>
</office:document-meta>
</file>