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180000684F00001885B63D66D26FC6704F.wmf" manifest:media-type="image/x-wmf"/>
  <manifest:file-entry manifest:full-path="Pictures/TablePreview1.svm" manifest:media-type=""/>
  <manifest:file-entry manifest:full-path="Pictures/2000016300006C58000025CAF26460584B95DD58.wmf" manifest:media-type="image/x-wmf"/>
  <manifest:file-entry manifest:full-path="Pictures/2000013D00006C580000426C12FEEBED8C2BC208.wmf" manifest:media-type="image/x-wmf"/>
  <manifest:file-entry manifest:full-path="Pictures/2000001B00006AA6000004D27ADBDB59959671EC.wmf" manifest:media-type="image/x-wmf"/>
  <manifest:file-entry manifest:full-path="Pictures/2000026200006C5800003E9F111497F37390D88D.wmf" manifest:media-type="image/x-wmf"/>
  <manifest:file-entry manifest:full-path="Pictures/2000001B00006AA60000074F409F413EEF671FD3.wmf" manifest:media-type="image/x-wmf"/>
  <manifest:file-entry manifest:full-path="Pictures/2000001700006AA60000067B2EBD22BEF85AA391.wmf" manifest:media-type="image/x-wmf"/>
  <manifest:file-entry manifest:full-path="Pictures/200002DB00006C58000044CF5EE76C7EE50428E8.wmf" manifest:media-type="image/x-wmf"/>
  <manifest:file-entry manifest:full-path="Pictures/2000001B00006AA6000004D28965E9CAEFEA5418.wmf" manifest:media-type="image/x-wmf"/>
  <manifest:file-entry manifest:full-path="Pictures/2000001B00006AA600000495633D6D918BBE9B06.wmf" manifest:media-type="image/x-wmf"/>
  <manifest:file-entry manifest:full-path="Pictures/2000002500006AA600000D829D2D55132A2C3709.wmf" manifest:media-type="image/x-wmf"/>
  <manifest:file-entry manifest:full-path="Pictures/2000001B00006AA600000495F5A4F9B140EC1439.wmf" manifest:media-type="image/x-wmf"/>
  <manifest:file-entry manifest:full-path="Pictures/2000001700006AA6000004F7F5C08D8ACAB3DEAA.wmf" manifest:media-type="image/x-wmf"/>
  <manifest:file-entry manifest:full-path="Pictures/2000009100006AA600001AF25B001CC2E2012CBB.wmf" manifest:media-type="image/x-wmf"/>
  <manifest:file-entry manifest:full-path="Pictures/2000000D00001C9200000337A7DCDCF0BE488A74.wmf" manifest:media-type="image/x-wmf"/>
  <manifest:file-entry manifest:full-path="Pictures/2000001B00006AA6000006E5BBF3FE8F184E5499.wmf" manifest:media-type="image/x-wmf"/>
  <manifest:file-entry manifest:full-path="Pictures/2000001700006AA6000003E0B3FFDE64CCA32668.wmf" manifest:media-type="image/x-wmf"/>
  <manifest:file-entry manifest:full-path="Pictures/2000009300006C5800003FD5B0242531CFCB5F93.wmf" manifest:media-type="image/x-wmf"/>
  <manifest:file-entry manifest:full-path="Pictures/2000009A00006AA600003423D499A542D332D500.wmf" manifest:media-type="image/x-wmf"/>
  <manifest:file-entry manifest:full-path="Pictures/2000001B00006AA6000004D20E1672BE0A0F1E7A.wmf" manifest:media-type="image/x-wmf"/>
  <manifest:file-entry manifest:full-path="Pictures/2000003B0000684F00000CF55C7B3F0EA661A5E0.wmf" manifest:media-type="image/x-wmf"/>
  <manifest:file-entry manifest:full-path="Pictures/2000006700006AA60000072209503FB81A918AD9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MS Mincho" svg:font-family="'MS Mincho'"/>
    <style:font-face style:name="Symbol" svg:font-family="Symbol"/>
    <style:font-face style:name="Times New Roman3" svg:font-family="'Times New Roman'"/>
    <style:font-face style:name="Calibri2" svg:font-family="Calibri" style:font-family-generic="roman"/>
    <style:font-face style:name="Times New Roman" svg:font-family="'Times New Roman'" style:font-family-generic="roman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S Mincho1" svg:font-family="'MS Mincho'" style:font-pitch="variable"/>
    <style:font-face style:name="Noto Sans Devanagari2" svg:font-family="'Noto Sans Devanagari'" style:font-pitch="variable"/>
    <style:font-face style:name="Times New Roman2" svg:font-family="'Times New Roman'" style:font-pitch="variable"/>
    <style:font-face style:name="WenQuanYi Zen Hei1" svg:font-family="'WenQuanYi Zen 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Devanagari1" svg:font-family="'Noto Sans Devanagari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Об_27_єкт_20_без_20_заповнення_20_і_20_ліні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Титульний_20_слайд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Титульний_20_слайд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Титульний_20_слайд-notes">
      <style:graphic-properties draw:fill-color="#ffffff" fo:min-height="13.364cm"/>
    </style:style>
    <style:style style:name="pr4" style:family="presentation" style:parent-style-name="Заголовок_20_і_20_об_27_єкт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Заголовок_20_і_20_об_27_єкт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6" style:family="presentation" style:parent-style-name="Заголовок_20_і_20_об_27_єкт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7" style:family="presentation" style:parent-style-name="Заголовок_20_і_20_об_27_єкт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8" style:family="presentation" style:parent-style-name="Заголовок_20_і_20_об_27_єкт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9" style:family="presentation" style:parent-style-name="Заголовок_20_і_20_об_27_єкт-backgroundobject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0" style:family="presentation" style:parent-style-name="Заголовок_20_і_20_об_27_єкт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1" style:family="presentation" style:parent-style-name="Заголовок_20_і_20_об_27_єкт-notes">
      <style:graphic-properties draw:fill-color="#ffffff" fo:min-height="13.364cm"/>
    </style:style>
    <style:style style:name="pr12" style:family="presentation" style:parent-style-name="Заголовок_20_і_20_об_27_єкт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3" style:family="presentation" style:parent-style-name="Титульний_20_слайд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 draw:shadow="visible" draw:shadow-offset-x="0cm" draw:shadow-offset-y="0.882cm" draw:shadow-color="#000000" draw:shadow-opacity="15%"/>
    </style:style>
    <style:style style:name="pr14" style:family="presentation" style:parent-style-name="Титульний_20_слайд-subtitle" style:list-style-name="L15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co1" style:family="table-column">
      <style:table-column-properties style:column-width="5.648cm" style:use-optimal-column-width="false"/>
    </style:style>
    <style:style style:name="co2" style:family="table-column">
      <style:table-column-properties style:column-width="2.989cm" style:use-optimal-column-width="false"/>
    </style:style>
    <style:style style:name="co3" style:family="table-column">
      <style:table-column-properties style:column-width="2.749cm" style:use-optimal-column-width="false"/>
    </style:style>
    <style:style style:name="co4" style:family="table-column">
      <style:table-column-properties style:column-width="2.504cm" style:use-optimal-column-width="false"/>
    </style:style>
    <style:style style:name="ro1" style:family="table-row">
      <style:table-row-properties style:row-height="0.6cm"/>
    </style:style>
    <style:style style:name="ro2" style:family="table-row">
      <style:table-row-properties style:row-height="0.599cm"/>
    </style:style>
    <style:style style:name="ce1" style:family="table-cell">
      <loext:graphic-properties draw:fill="solid" draw:fill-color="#4f81bd" draw:textarea-vertical-align="top" fo:padding-top="0cm" fo:padding-bottom="0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4f81bd" draw:textarea-vertical-align="top" fo:padding-top="0cm" fo:padding-bottom="0cm" fo:padding-left="0.19cm" fo:padding-right="0.19cm"/>
      <style:paragraph-properties fo:border="0.48pt solid #ffffff"/>
    </style:style>
    <style:style style:name="ce3" style:family="table-cell">
      <loext:graphic-properties draw:fill="solid" draw:fill-color="#d0d8e7" draw:textarea-vertical-align="top" fo:padding-top="0cm" fo:padding-bottom="0cm" fo:padding-left="0.19cm" fo:padding-right="0.19cm"/>
      <style:paragraph-properties fo:border="0.48pt solid #ffffff"/>
    </style:style>
    <style:style style:name="ce4" style:family="table-cell">
      <loext:graphic-properties draw:fill="solid" draw:fill-color="#e9ecf3" draw:textarea-vertical-align="top" fo:padding-top="0cm" fo:padding-bottom="0cm" fo:padding-left="0.19cm" fo:padding-right="0.19cm"/>
      <style:paragraph-properties fo:border="0.48pt solid #ffffff"/>
    </style:style>
    <style:style style:name="ce5" style:family="table-cell">
      <loext:graphic-properties draw:fill="solid" draw:fill-color="#d0d8e7" draw:textarea-vertical-align="middle" fo:padding-top="0cm" fo:padding-bottom="0cm" fo:padding-left="0.19cm" fo:padding-right="0.19cm"/>
      <style:paragraph-properties fo:border="0.48pt solid #ffffff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141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18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.13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3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5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style:paragraph-properties fo:margin-left="0cm" fo:margin-right="0cm" fo:margin-top="0.127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134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099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106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.127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4" style:family="paragraph">
      <style:paragraph-properties fo:margin-left="0.953cm" fo:margin-right="0cm" fo:margin-top="0.18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.953cm" fo:margin-right="0cm" fo:margin-top="0.183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.953cm" fo:margin-right="0cm" fo:margin-top="0.127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.953cm" fo:margin-right="0cm" fo:margin-top="0.155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left="0.298cm" fo:margin-right="0cm" fo:margin-top="0.127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style:paragraph-properties fo:margin-left="0.298cm" fo:margin-right="0cm" fo:margin-top="0.155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style:paragraph-properties fo:margin-left="0.953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left="0cm" fo:margin-right="0cm" fo:margin-top="0.106cm" fo:margin-bottom="0cm" fo:line-height="100%" fo:text-align="justify" fo:text-indent="0cm" style:punctuation-wrap="hanging" style:writing-mode="lr-tb"/>
      <style:text-properties fo:hyphenate="false"/>
    </style:style>
    <style:style style:name="P32" style:family="paragraph">
      <style:paragraph-properties fo:margin-left="0cm" fo:margin-right="0cm" fo:margin-top="0.10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3" style:family="paragraph">
      <style:paragraph-properties fo:margin-left="0.953cm" fo:margin-right="0cm" fo:margin-top="0.085cm" fo:margin-bottom="0cm" fo:line-height="15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4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5" style:family="paragraph">
      <style:paragraph-properties fo:margin-left="0.953cm" fo:margin-right="0cm" fo:margin-top="0.113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6" style:family="paragraph">
      <style:paragraph-properties fo:margin-left="0.953cm" fo:margin-right="0cm" fo:margin-top="0.127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7" style:family="paragraph">
      <style:paragraph-properties fo:margin-left="0.953cm" fo:margin-right="0cm" fo:margin-top="0.14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8" style:family="paragraph">
      <style:paragraph-properties fo:margin-left="0.953cm" fo:margin-right="0cm" fo:margin-top="0.148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9" style:family="paragraph">
      <style:paragraph-properties fo:margin-left="0.953cm" fo:margin-right="0cm" fo:margin-top="0.226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0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1" style:family="paragraph">
      <style:paragraph-properties fo:margin-left="0cm" fo:margin-right="0cm" fo:margin-top="0.11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2" style:family="paragraph">
      <style:paragraph-properties fo:margin-left="0cm" fo:margin-right="0cm" fo:margin-top="0.113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3" style:family="paragraph">
      <style:paragraph-properties fo:margin-left="0cm" fo:margin-right="0cm" fo:margin-top="0.148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4" style:family="paragraph">
      <style:paragraph-properties fo:margin-left="0cm" fo:margin-right="0cm" fo:margin-top="0.226cm" fo:margin-bottom="0cm" fo:line-height="100%" fo:text-align="justify" fo:text-indent="0cm" style:punctuation-wrap="hanging" style:writing-mode="lr-tb"/>
      <style:text-properties fo:hyphenate="false"/>
    </style:style>
    <style:style style:name="P45" style:family="paragraph">
      <style:paragraph-properties fo:margin-left="0cm" fo:margin-right="0cm" fo:margin-top="0.113cm" fo:margin-bottom="0cm" fo:line-height="100%" fo:text-align="justify" fo:text-indent="0cm" style:punctuation-wrap="hanging" style:writing-mode="lr-tb">
        <style:tab-stops>
          <style:tab-stop style:position="13.97cm"/>
        </style:tab-stops>
      </style:paragraph-properties>
      <style:text-properties fo:hyphenate="false"/>
    </style:style>
    <style:style style:name="P46" style:family="paragraph">
      <style:paragraph-properties fo:margin-left="0cm" fo:margin-right="0cm" fo:margin-top="0.226cm" fo:margin-bottom="0cm" fo:line-height="100%" fo:text-align="justify" fo:text-indent="0cm" style:punctuation-wrap="hanging" style:writing-mode="lr-tb">
        <style:tab-stops>
          <style:tab-stop style:position="13.97cm"/>
        </style:tab-stops>
      </style:paragraph-properties>
      <style:text-properties fo:hyphenate="false"/>
    </style:style>
    <style:style style:name="P47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Times New Roman1" fo:font-size="20pt" fo:letter-spacing="normal" fo:font-style="normal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3" style:family="text">
      <style:text-properties fo:font-variant="normal" fo:text-transform="none" fo:color="#8b8b8b" style:text-line-through-style="none" style:text-line-through-type="none" style:text-position="0% 100%" style:font-name="Times New Roman1" fo:font-size="20pt" fo:letter-spacing="normal" fo:font-style="italic" style:text-underline-style="none" fo:font-weight="normal" style:font-size-asian="20pt" style:font-style-asian="italic" style:font-weight-asian="normal" style:font-name-complex="Times New Roman1" style:font-size-complex="20pt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bold" style:font-size-asian="28pt" style:font-style-asian="normal" style:font-weight-asian="bold" style:font-name-complex="Times New Roman1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26pt" fo:letter-spacing="normal" fo:font-style="italic" style:text-underline-style="none" fo:font-weight="bold" style:font-size-asian="26pt" style:font-style-asian="italic" style:font-weight-asian="bold" style:font-name-complex="Times New Roman1" style:font-size-complex="26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1" fo:font-size="26pt" fo:letter-spacing="normal" fo:font-style="normal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1" fo:font-size="19pt" fo:letter-spacing="normal" fo:font-style="italic" style:text-underline-style="none" fo:font-weight="bold" style:font-size-asian="19pt" style:font-style-asian="italic" style:font-weight-asian="bold" style:font-name-complex="Times New Roman1" style:font-size-complex="19pt" style:font-style-complex="italic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1" fo:font-size="26pt" fo:letter-spacing="normal" fo:font-style="normal" style:text-underline-style="none" fo:font-weight="bold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3" fo:font-size="26pt" fo:letter-spacing="normal" fo:font-style="normal" style:text-underline-style="none" fo:font-weight="normal" style:font-name-asian="Calibri1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3" fo:font-size="26pt" fo:letter-spacing="normal" fo:font-style="normal" style:text-underline-style="none" fo:font-weight="normal" style:font-name-asian="Calibri1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3" fo:font-size="26pt" fo:letter-spacing="normal" fo:font-style="normal" style:text-underline-style="none" fo:font-weight="bold" style:font-name-asian="Calibri1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3" fo:font-size="26pt" fo:letter-spacing="normal" fo:font-style="normal" style:text-underline-style="none" fo:font-weight="bold" style:font-name-asian="Calibri1" style:font-size-asian="26pt" style:font-style-asian="normal" style:font-weight-asian="bold" style:font-name-complex="Calibri1" style:font-size-complex="26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3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3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5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3" fo:font-size="31pt" fo:letter-spacing="normal" fo:font-style="normal" style:text-underline-style="none" fo:font-weight="bold" style:font-name-asian="Calibri1" style:font-size-asian="31pt" style:font-style-asian="normal" style:font-weight-asian="bold" style:font-name-complex="Calibri1" style:font-size-complex="31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3" fo:font-size="20pt" fo:letter-spacing="normal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3" fo:font-size="20pt" fo:letter-spacing="normal" fo:font-style="italic" style:text-underline-style="none" fo:font-weight="bold" style:font-name-asian="Calibri1" style:font-size-asian="20pt" style:font-style-asian="italic" style:font-weight-asian="bold" style:font-name-complex="Calibri1" style:font-size-complex="20pt" style:font-style-complex="italic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3" fo:font-size="20pt" fo:letter-spacing="normal" fo:font-style="normal" style:text-underline-style="solid" style:text-underline-width="auto" style:text-underline-color="font-color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3" fo:font-size="16pt" fo:letter-spacing="normal" fo:font-style="normal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3" fo:font-size="28pt" fo:letter-spacing="normal" fo:font-style="normal" style:text-underline-style="none" fo:font-weight="bold" style:font-name-asian="Calibri1" style:font-size-asian="28pt" style:font-style-asian="normal" style:font-weight-asian="bold" style:font-name-complex="Calibri1" style:font-size-complex="28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3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Calibri1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font-style="normal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3" fo:font-size="18pt" fo:letter-spacing="normal" fo:font-style="normal" style:text-underline-style="none" fo:font-weight="bold" style:font-name-asian="Calibri1" style:font-size-asian="18pt" style:font-style-asian="normal" style:font-weight-asian="bold" style:font-name-complex="Calibri1" style:font-size-complex="18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30% 58%" style:font-name="Times New Roman3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3" fo:font-size="19pt" fo:letter-spacing="normal" fo:font-style="normal" style:text-underline-style="none" fo:font-weight="normal" style:font-name-asian="Calibri1" style:font-size-asian="19pt" style:font-style-asian="normal" style:font-weight-asian="normal" style:font-name-complex="Calibri1" style:font-size-complex="1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3" fo:font-size="19pt" fo:letter-spacing="normal" fo:font-style="normal" style:text-underline-style="solid" style:text-underline-width="auto" style:text-underline-color="font-color" fo:font-weight="normal" style:font-name-asian="Calibri1" style:font-size-asian="19pt" style:font-style-asian="normal" style:font-weight-asian="normal" style:font-name-complex="Calibri1" style:font-size-complex="1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3" fo:font-size="19pt" fo:letter-spacing="normal" fo:font-style="italic" style:text-underline-style="none" fo:font-weight="bold" style:font-name-asian="Calibri1" style:font-size-asian="19pt" style:font-style-asian="italic" style:font-weight-asian="bold" style:font-name-complex="Calibri1" style:font-size-complex="19pt" style:font-style-complex="italic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3" fo:font-size="19pt" fo:letter-spacing="normal" fo:font-style="italic" style:text-underline-style="none" fo:font-weight="normal" style:font-name-asian="Calibri1" style:font-size-asian="19pt" style:font-style-asian="italic" style:font-weight-asian="normal" style:font-name-complex="Calibri1" style:font-size-complex="19pt" style:font-style-complex="italic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-25% 58%" style:font-name="Times New Roman3" fo:font-size="19pt" fo:letter-spacing="normal" fo:font-style="italic" style:text-underline-style="none" fo:font-weight="normal" style:font-name-asian="Calibri1" style:font-size-asian="19pt" style:font-style-asian="italic" style:font-weight-asian="normal" style:font-name-complex="Calibri1" style:font-size-complex="19pt" style:font-style-complex="italic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-25% 58%" style:font-name="Times New Roman3" fo:font-size="19pt" fo:letter-spacing="normal" fo:font-style="italic" style:text-underline-style="none" fo:font-weight="bold" style:font-name-asian="Calibri1" style:font-size-asian="19pt" style:font-style-asian="italic" style:font-weight-asian="bold" style:font-name-complex="Calibri1" style:font-size-complex="19pt" style:font-style-complex="italic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3" fo:font-size="19pt" fo:letter-spacing="normal" fo:font-style="normal" style:text-underline-style="none" fo:font-weight="bold" style:font-name-asian="Calibri1" style:font-size-asian="19pt" style:font-style-asian="normal" style:font-weight-asian="bold" style:font-name-complex="Calibri1" style:font-size-complex="19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3" fo:font-size="14pt" fo:letter-spacing="normal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3" fo:font-size="15pt" fo:letter-spacing="normal" fo:font-style="normal" style:text-underline-style="none" fo:font-weight="normal" style:font-name-asian="Calibri1" style:font-size-asian="15pt" style:font-style-asian="normal" style:font-weight-asian="normal" style:font-name-complex="Calibri1" style:font-size-complex="15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3" fo:font-size="15pt" fo:letter-spacing="normal" fo:font-style="normal" style:text-underline-style="none" fo:font-weight="bold" style:font-name-asian="Calibri1" style:font-size-asian="15pt" style:font-style-asian="normal" style:font-weight-asian="bold" style:font-name-complex="Calibri1" style:font-size-complex="15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3" fo:font-size="15pt" fo:letter-spacing="normal" fo:font-style="italic" style:text-underline-style="none" fo:font-weight="bold" style:font-name-asian="Calibri1" style:font-size-asian="15pt" style:font-style-asian="italic" style:font-weight-asian="bold" style:font-name-complex="Calibri1" style:font-size-complex="15pt" style:font-style-complex="italic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-25% 58%" style:font-name="Times New Roman3" fo:font-size="15pt" fo:letter-spacing="normal" fo:font-style="italic" style:text-underline-style="none" fo:font-weight="bold" style:font-name-asian="Calibri1" style:font-size-asian="15pt" style:font-style-asian="italic" style:font-weight-asian="bold" style:font-name-complex="Calibri1" style:font-size-complex="15pt" style:font-style-complex="italic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3" fo:font-size="18pt" fo:letter-spacing="normal" fo:font-style="normal" style:text-underline-style="solid" style:text-underline-width="auto" style:text-underline-color="font-color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3" fo:font-size="18pt" fo:letter-spacing="normal" fo:font-style="italic" style:text-underline-style="none" fo:font-weight="bold" style:font-name-asian="Calibri1" style:font-size-asian="18pt" style:font-style-asian="italic" style:font-weight-asian="bold" style:font-name-complex="Times New Roman3" style:font-size-complex="18pt" style:font-style-complex="italic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3" fo:font-size="18pt" fo:letter-spacing="normal" fo:font-style="italic" style:text-underline-style="none" fo:font-weight="bold" style:font-name-asian="Calibri1" style:font-size-asian="18pt" style:font-style-asian="italic" style:font-weight-asian="bold" style:font-name-complex="Calibri1" style:font-size-complex="18pt" style:font-style-complex="italic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text-position="-25% 58%" style:font-name="Times New Roman3" fo:font-size="18pt" fo:letter-spacing="normal" fo:font-style="italic" style:text-underline-style="none" fo:font-weight="bold" style:font-name-asian="Calibri1" style:font-size-asian="18pt" style:font-style-asian="italic" style:font-weight-asian="bold" style:font-name-complex="Calibri1" style:font-size-complex="18pt" style:font-style-complex="italic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text-position="30% 58%" style:font-name="Times New Roman3" fo:font-size="18pt" fo:letter-spacing="normal" fo:font-style="italic" style:text-underline-style="none" fo:font-weight="bold" style:font-name-asian="Calibri1" style:font-size-asian="18pt" style:font-style-asian="italic" style:font-weight-asian="bold" style:font-name-complex="Calibri1" style:font-size-complex="18pt" style:font-style-complex="italic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text-position="-25% 58%" style:font-name="Times New Roman3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50" style:family="text">
      <style:text-properties fo:font-variant="normal" fo:text-transform="none" fo:color="#ffffff" style:text-line-through-style="none" style:text-line-through-type="none" style:text-position="0% 100%" style:font-name="Calibri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1" style:family="text">
      <style:text-properties fo:font-variant="normal" fo:text-transform="none" fo:color="#ffffff" style:text-line-through-style="none" style:text-line-through-type="none" style:text-position="-25% 58%" style:font-name="Calibri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3" fo:font-size="26pt" fo:letter-spacing="normal" fo:font-style="italic" style:text-underline-style="none" fo:font-weight="normal" style:font-name-asian="Calibri1" style:font-size-asian="26pt" style:font-style-asian="italic" style:font-weight-asian="normal" style:font-name-complex="Calibri1" style:font-size-complex="26pt" style:font-style-complex="italic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3" fo:font-size="22pt" fo:letter-spacing="normal" fo:font-style="normal" style:text-underline-style="none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3" fo:font-size="22pt" fo:letter-spacing="normal" fo:font-style="normal" style:text-underline-style="solid" style:text-underline-width="auto" style:text-underline-color="font-color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3" fo:font-size="22pt" fo:letter-spacing="normal" fo:font-style="italic" style:text-underline-style="none" fo:font-weight="normal" style:font-name-asian="Calibri1" style:font-size-asian="22pt" style:font-style-asian="italic" style:font-weight-asian="normal" style:font-name-complex="Calibri1" style:font-size-complex="22pt" style:font-style-complex="italic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3" fo:font-size="22pt" fo:letter-spacing="normal" fo:font-style="normal" style:text-underline-style="none" fo:font-weight="bold" style:font-name-asian="Calibri1" style:font-size-asian="22pt" style:font-style-asian="normal" style:font-weight-asian="bold" style:font-name-complex="Calibri1" style:font-size-complex="22pt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text-position="-25% 58%" style:font-name="Times New Roman3" fo:font-size="22pt" fo:letter-spacing="normal" fo:font-style="italic" style:text-underline-style="none" fo:font-weight="normal" style:font-name-asian="Calibri1" style:font-size-asian="22pt" style:font-style-asian="italic" style:font-weight-asian="normal" style:font-name-complex="Calibri1" style:font-size-complex="22pt" style:font-style-complex="italic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3" fo:font-size="22pt" fo:letter-spacing="normal" fo:font-style="italic" style:text-underline-style="none" fo:font-weight="bold" style:font-name-asian="Calibri1" style:font-size-asian="22pt" style:font-style-asian="italic" style:font-weight-asian="bold" style:font-name-complex="Calibri1" style:font-size-complex="22pt" style:font-style-complex="italic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text-position="-25% 58%" style:font-name="Times New Roman3" fo:font-size="22pt" fo:letter-spacing="normal" fo:font-style="italic" style:text-underline-style="none" fo:font-weight="bold" style:font-name-asian="Calibri1" style:font-size-asian="22pt" style:font-style-asian="italic" style:font-weight-asian="bold" style:font-name-complex="Calibri1" style:font-size-complex="22pt" style:font-style-complex="italic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3" fo:font-size="18pt" fo:letter-spacing="normal" fo:font-style="italic" style:text-underline-style="none" fo:font-weight="normal" style:font-name-asian="Calibri1" style:font-size-asian="18pt" style:font-style-asian="italic" style:font-weight-asian="normal" style:font-name-complex="Calibri1" style:font-size-complex="18pt" style:font-style-complex="italic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-25% 58%" style:font-name="Times New Roman3" fo:font-size="18pt" fo:letter-spacing="normal" fo:font-style="italic" style:text-underline-style="none" fo:font-weight="normal" style:font-name-asian="Calibri1" style:font-size-asian="18pt" style:font-style-asian="italic" style:font-weight-asian="normal" style:font-name-complex="Calibri1" style:font-size-complex="18pt" style:font-style-complex="italic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Times New Roman3" fo:font-size="16pt" fo:letter-spacing="normal" fo:font-style="italic" style:text-underline-style="none" fo:font-weight="normal" style:font-name-asian="Calibri1" style:font-size-asian="16pt" style:font-style-asian="italic" style:font-weight-asian="normal" style:font-name-complex="Calibri1" style:font-size-complex="16pt" style:font-style-complex="italic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Times New Roman3" fo:font-size="14pt" fo:letter-spacing="normal" fo:font-style="normal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name-asian="Calibri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Times New Roman3" fo:font-size="15pt" fo:letter-spacing="normal" fo:font-style="normal" style:text-underline-style="none" fo:font-weight="bold" style:font-name-asian="Calibri1" style:font-size-asian="15pt" style:font-style-asian="normal" style:font-weight-asian="bold" style:font-name-complex="Times New Roman3" style:font-size-complex="15pt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Times New Roman3" fo:font-size="15pt" fo:letter-spacing="normal" fo:font-style="normal" style:text-underline-style="none" fo:font-weight="normal" style:font-name-asian="Calibri1" style:font-size-asian="15pt" style:font-style-asian="normal" style:font-weight-asian="normal" style:font-name-complex="Times New Roman3" style:font-size-complex="15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Times New Roman3" fo:font-size="15pt" fo:letter-spacing="normal" fo:font-style="normal" style:text-underline-style="none" fo:font-weight="bold" style:font-name-asian="Times New Roman3" style:font-size-asian="15pt" style:font-style-asian="normal" style:font-weight-asian="bold" style:font-name-complex="Calibri1" style:font-size-complex="15pt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Times New Roman3" fo:font-size="15pt" fo:letter-spacing="normal" fo:font-style="italic" style:text-underline-style="none" fo:font-weight="bold" style:font-name-asian="Times New Roman3" style:font-size-asian="15pt" style:font-style-asian="italic" style:font-weight-asian="bold" style:font-name-complex="Calibri1" style:font-size-complex="15pt" style:font-style-complex="italic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style:text-position="-25% 58%" style:font-name="Times New Roman3" fo:font-size="15pt" fo:letter-spacing="normal" fo:font-style="italic" style:text-underline-style="none" fo:font-weight="bold" style:font-name-asian="Times New Roman3" style:font-size-asian="15pt" style:font-style-asian="italic" style:font-weight-asian="bold" style:font-name-complex="Calibri1" style:font-size-complex="15pt" style:font-style-complex="italic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text-position="30% 58%" style:font-name="Times New Roman3" fo:font-size="15pt" fo:letter-spacing="normal" fo:font-style="italic" style:text-underline-style="none" fo:font-weight="bold" style:font-name-asian="Times New Roman3" style:font-size-asian="15pt" style:font-style-asian="italic" style:font-weight-asian="bold" style:font-name-complex="Calibri1" style:font-size-complex="15pt" style:font-style-complex="italic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Times New Roman3" fo:font-size="15pt" fo:letter-spacing="normal" fo:font-style="italic" style:text-underline-style="none" fo:font-weight="bold" style:font-name-asian="MS Mincho" style:font-size-asian="15pt" style:font-style-asian="italic" style:font-weight-asian="bold" style:font-name-complex="Times New Roman3" style:font-size-complex="15pt" style:font-style-complex="italic" style:font-weight-complex="bold"/>
    </style:style>
    <style:style style:name="T73" style:family="text">
      <style:text-properties fo:font-variant="normal" fo:text-transform="none" fo:color="#000000" style:text-line-through-style="none" style:text-line-through-type="none" style:text-position="30% 58%" style:font-name="Times New Roman3" fo:font-size="15pt" fo:letter-spacing="normal" fo:font-style="italic" style:text-underline-style="none" fo:font-weight="bold" style:font-name-asian="MS Mincho" style:font-size-asian="15pt" style:font-style-asian="italic" style:font-weight-asian="bold" style:font-name-complex="Times New Roman3" style:font-size-complex="15pt" style:font-style-complex="italic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Times New Roman3" fo:font-size="15pt" fo:letter-spacing="normal" fo:font-style="normal" style:text-underline-style="none" fo:font-weight="bold" style:font-name-asian="MS Mincho" style:font-size-asian="15pt" style:font-style-asian="normal" style:font-weight-asian="bold" style:font-name-complex="Times New Roman3" style:font-size-complex="15pt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Times New Roman3" fo:font-size="15pt" fo:letter-spacing="normal" fo:font-style="normal" style:text-underline-style="solid" style:text-underline-width="auto" style:text-underline-color="font-color" fo:font-weight="bold" style:font-name-asian="MS Mincho" style:font-size-asian="15pt" style:font-style-asian="normal" style:font-weight-asian="bold" style:font-name-complex="Times New Roman3" style:font-size-complex="15pt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style:text-line-through-type="none" style:text-position="-25% 58%" style:font-name="Times New Roman3" fo:font-size="15pt" fo:letter-spacing="normal" fo:font-style="italic" style:text-underline-style="none" fo:font-weight="bold" style:font-name-asian="MS Mincho" style:font-size-asian="15pt" style:font-style-asian="italic" style:font-weight-asian="bold" style:font-name-complex="Times New Roman3" style:font-size-complex="15pt" style:font-style-complex="italic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Times New Roman3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Times New Roman1" fo:font-size="16pt" fo:letter-spacing="normal" fo:font-style="normal" style:text-underline-style="none" fo:font-weight="normal" style:font-name-asian="Calibri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Times New Roman3" fo:font-size="24pt" fo:letter-spacing="normal" fo:font-style="normal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Times New Roman3" fo:font-size="16pt" fo:letter-spacing="normal" fo:font-style="normal" style:text-underline-style="none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Times New Roman3" fo:font-size="16pt" fo:letter-spacing="normal" fo:font-style="normal" style:text-underline-style="solid" style:text-underline-width="auto" style:text-underline-color="font-color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Times New Roman3" fo:font-size="21pt" fo:letter-spacing="normal" fo:font-style="normal" style:text-underline-style="none" fo:font-weight="normal" style:font-name-asian="Calibri1" style:font-size-asian="21pt" style:font-style-asian="normal" style:font-weight-asian="normal" style:font-name-complex="Calibri1" style:font-size-complex="21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Times New Roman3" fo:font-size="32pt" fo:letter-spacing="normal" fo:font-style="normal" style:text-underline-style="none" fo:font-weight="normal" style:font-name-asian="Calibri1" style:font-size-asian="32pt" style:font-style-asian="normal" style:font-weight-asian="normal" style:font-name-complex="Calibri1" style:font-size-complex="32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Calibri1" style:font-size-asian="32pt" style:font-style-asian="normal" style:font-weight-asian="normal" style:font-name-complex="Calibri1" style:font-size-complex="32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Times New Roman3" fo:font-size="28pt" fo:letter-spacing="normal" fo:font-style="normal" style:text-underline-style="none" fo:font-weight="bold" style:font-name-asian="Calibri1" style:font-size-asian="28pt" style:font-style-asian="normal" style:font-weight-asian="bold" style:font-size-complex="28pt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Times New Roman3" fo:font-size="14pt" fo:letter-spacing="normal" fo:font-style="normal" style:text-underline-style="none" fo:font-weight="bold" style:font-name-asian="Calibri1" style:font-size-asian="14pt" style:font-style-asian="normal" style:font-weight-asian="bold" style:font-size-complex="14pt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Times New Roman3" fo:font-size="14pt" fo:letter-spacing="normal" fo:font-style="normal" style:text-underline-style="none" fo:font-weight="normal" style:font-name-asian="Calibri1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Times New Roman3" fo:font-size="14pt" fo:letter-spacing="normal" fo:font-style="italic" style:text-underline-style="none" fo:font-weight="normal" style:font-name-asian="Calibri1" style:font-size-asian="14pt" style:font-style-asian="italic" style:font-weight-asian="normal" style:font-size-complex="14pt" style:font-style-complex="italic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text-position="-25% 58%" style:font-name="Times New Roman3" fo:font-size="14pt" fo:letter-spacing="normal" fo:font-style="italic" style:text-underline-style="none" fo:font-weight="normal" style:font-name-asian="Calibri1" style:font-size-asian="14pt" style:font-style-asian="italic" style:font-weight-asian="normal" style:font-size-complex="14pt" style:font-style-complex="italic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Symbol" fo:font-size="14pt" fo:letter-spacing="normal" fo:font-style="italic" style:text-underline-style="none" fo:font-weight="normal" style:font-name-asian="Calibri1" style:font-size-asian="14pt" style:font-style-asian="italic" style:font-weight-asian="normal" style:font-size-complex="14pt" style:font-style-complex="italic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Times New Roman3" fo:font-size="16pt" fo:letter-spacing="normal" fo:font-style="normal" style:text-underline-style="none" fo:font-weight="normal" style:font-name-asian="Calibri1" style:font-size-asian="16pt" style:font-style-asian="normal" style:font-weight-asian="normal" style:font-size-complex="16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Times New Roman3" fo:font-size="21pt" fo:letter-spacing="normal" fo:font-style="normal" style:text-underline-style="none" fo:font-weight="normal" style:font-name-asian="Calibri1" style:font-size-asian="21pt" style:font-style-asian="normal" style:font-weight-asian="normal" style:font-size-complex="21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name-asian="Calibri1" style:font-size-asian="16pt" style:font-style-asian="normal" style:font-weight-asian="normal" style:font-size-complex="16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bold" style:font-size-asian="32pt" style:font-style-asian="normal" style:font-weight-asian="bold" style:font-name-complex="Times New Roman1" style:font-size-complex="32pt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Times New Roman3" fo:font-size="32pt" fo:letter-spacing="normal" fo:font-style="normal" style:text-underline-style="none" fo:font-weight="normal" style:font-name-asian="MS Mincho" style:font-size-asian="32pt" style:font-style-asian="normal" style:font-weight-asian="normal" style:font-name-complex="Times New Roman3" style:font-size-complex="32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Times New Roman3" fo:font-size="16pt" fo:letter-spacing="normal" fo:font-style="normal" style:text-underline-style="none" fo:font-weight="normal" style:font-name-asian="Times New Roman3" style:font-size-asian="16pt" style:font-style-asian="normal" style:font-weight-asian="normal" style:font-name-complex="Times New Roman3" style:font-size-complex="16pt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Times New Roman3" fo:font-size="32pt" fo:letter-spacing="normal" fo:font-style="normal" style:text-underline-style="none" fo:font-weight="normal" style:font-name-asian="Times New Roman3" style:font-size-asian="32pt" style:font-style-asian="normal" style:font-weight-asian="normal" style:font-name-complex="Times New Roman3" style:font-size-complex="32pt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Times New Roman3" style:font-size-asian="32pt" style:font-style-asian="normal" style:font-weight-asian="normal" style:font-name-complex="Times New Roman3" style:font-size-complex="32pt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Times New Roman1" fo:font-size="60pt" fo:letter-spacing="normal" fo:font-style="normal" style:text-underline-style="none" fo:font-weight="normal" style:font-size-asian="60pt" style:font-style-asian="normal" style:font-weight-asian="normal" style:font-name-complex="Times New Roman1" style:font-size-complex="6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">
        <style:list-level-properties text:space-before="0.953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953cm" text:min-label-width="0.79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1.906cm" text:min-label-width="-0.953cm" text:min-label-distance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1.906cm" text:min-label-width="-0.953cm" text:min-label-distance="0.95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ий_20_слайд" presentation:presentation-page-layout-name="AL1T0">
        <draw:frame draw:name="Заголовок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ДОСЛІДЖЕННЯ МОДЕЛІ ДЕФЕКТНОСТІ ПРИ СТАРІННІ ІЗОЛЯЦІЇ ЕМАЛЬОВАНИХ НАМОТУВАЛЬНИХ ПРОВОДІВ </text:span></text:p>
          </draw:text-box>
        </draw:frame>
        <draw:frame draw:name="Підзаголовок 2" presentation:style-name="pr2" draw:text-style-name="P5" draw:layer="layout" svg:width="17.779cm" svg:height="5.93cm" svg:x="3.81cm" svg:y="10.795cm" presentation:class="subtitle" presentation:user-transformed="true">
          <draw:text-box>
            <text:p text:style-name="P3"><text:span text:style-name="T2"/></text:p>
            <text:p text:style-name="P4"><text:span text:style-name="T3">д.т.н., професор <text:s/>Євтух Петро Сильвестрович</text:span></text:p>
            <text:p text:style-name="P4"><text:span text:style-name="T3">к.т.н., доцент <text:s text:c="4"/>Решетник Віктор Якович</text:span></text:p>
            <text:p text:style-name="P4"><text:span text:style-name="T3"><text:s text:c="29"/></text:span><text:span text:style-name="T3">Вакуленко Олександр Олексійович</text:span></text:p>
            <text:p text:style-name="P4"><text:span text:style-name="T2">Тернопільський національний технічний університет</text:span></text:p>
            <text:p text:style-name="P4"><text:span text:style-name="T2"><text:s text:c="29"/></text:span><text:span text:style-name="T2">імені Івана Пулюя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Мета і задачі дослідження" draw:style-name="dp1" draw:master-page-name="Заголовок_20_і_20_об_27_єкт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Мета і задачі дослідження</text:span></text:p>
          </draw:text-box>
        </draw:frame>
        <draw:frame draw:name="Місце для вмісту 2" presentation:style-name="pr5" draw:text-style-name="P10" draw:layer="layout" svg:width="23.63cm" svg:height="14.001cm" svg:x="1.27cm" svg:y="4.324cm" presentation:class="outline" presentation:user-transformed="true">
          <draw:text-box>
            <text:p text:style-name="P7"><text:span text:style-name="T5">Мета дослідження : <text:s text:c="3"/></text:span><text:span text:style-name="T6">визначити математичну модель для опису реального стану</text:span></text:p>
            <text:p text:style-name="P7"><text:span text:style-name="T6"><text:s text:c="41"/></text:span><text:span text:style-name="T6">дефектності ізоляції намотувальних емальованих проводів </text:span></text:p>
            <text:p text:style-name="P7"><text:span text:style-name="T6"><text:s text:c="41"/></text:span><text:span text:style-name="T6">для застосування при прогнозуванні її старіння <text:s text:c="28"/></text:span></text:p>
            <text:p text:style-name="P8"><text:span text:style-name="T7"/></text:p>
            <text:p text:style-name="P7"><text:span text:style-name="T5">Задачі дослідження : </text:span><text:span text:style-name="T8">- </text:span><text:span text:style-name="T9">побудувати математичну модель розрядного процесу згідно</text:span></text:p>
            <text:p text:style-name="P7"><text:span text:style-name="T9"><text:s text:c="41"/></text:span><text:span text:style-name="T9">стандартної методики та оцінити вплив факторів на похибку</text:span></text:p>
            <text:p text:style-name="P7"><text:span text:style-name="T9"><text:s text:c="41"/></text:span><text:span text:style-name="T9">визначення напруги пробою ізоляції за цією методикою;</text:span></text:p>
            <text:p text:style-name="P7"><text:span text:style-name="T10"><text:s text:c="39"/></text:span><text:span text:style-name="T11">- </text:span><text:span text:style-name="T9">побудувати математичну модель залежності відстані між дефектами </text:span></text:p>
            <text:p text:style-name="P7"><text:span text:style-name="T9"><text:s text:c="41"/></text:span><text:span text:style-name="T9">ізоляції емальпроводу на напругу пробою та її вплив на «критерій</text:span></text:p>
            <text:p text:style-name="P7"><text:span text:style-name="T9"><text:s text:c="41"/></text:span><text:span text:style-name="T9">кінцевої точки» при оцінюванні температурного індексу ізоляції ;</text:span></text:p>
            <text:p text:style-name="P7"><text:span text:style-name="T12"><text:s text:c="38"/></text:span><text:span text:style-name="T12">-</text:span><text:span text:style-name="T9"> обґрунтувати основні параметри нової методики виявлення</text:span></text:p>
            <text:p text:style-name="P7"><text:span text:style-name="T9"><text:s text:c="40"/></text:span><text:span text:style-name="T9">реального стану ізоляції емальованих проводів;</text:span></text:p>
            <text:p text:style-name="P7"><text:span text:style-name="T9"><text:s text:c="38"/></text:span><text:span text:style-name="T9">- вибрати оптимальний математичний апарат для опису стану</text:span></text:p>
            <text:p text:style-name="P7"><text:span text:style-name="T9"><text:s text:c="40"/></text:span><text:span text:style-name="T9">дефектності ізоляції;</text:span></text:p>
            <text:p text:style-name="P7"><text:span text:style-name="T9"><text:s text:c="38"/></text:span><text:span text:style-name="T12">-</text:span><text:span text:style-name="T9"> провести дослідження дефектності ізоляції емальованого </text:span></text:p>
            <text:p text:style-name="P7"><text:span text:style-name="T9"><text:s text:c="40"/></text:span><text:span text:style-name="T9">проводу у вихідному стані та після дії технологічних</text:span></text:p>
            <text:p text:style-name="P7"><text:span text:style-name="T9"><text:s text:c="40"/></text:span><text:span text:style-name="T9">чинників при виготовленні виткових елементів електричних</text:span></text:p>
            <text:p text:style-name="P7"><text:span text:style-name="T9"><text:s text:c="40"/></text:span><text:span text:style-name="T9">апаратів</text:span></text:p>
            <text:p text:style-name="P9"><text:span text:style-name="T13"><text:s text:c="41"/></text:span><text:span text:style-name="T14"><text:s/></text:span></text:p>
          </draw:text-box>
        </draw:frame>
        <draw:frame draw:name="Місце для номера слайда 3" presentation:style-name="pr6" draw:text-style-name="P12" draw:layer="layout" svg:width="5.926cm" svg:height="1.013cm" svg:x="18.203cm" svg:y="17.657cm" presentation:class="page-number" presentation:user-transformed="true">
          <draw:text-box>
            <text:p text:style-name="P11"><text:span text:style-name="T15"><text:page-number>&lt;номер&gt;</text:page-number></text:span></text:p>
          </draw:text-box>
        </draw:frame>
        <presentation:notes draw:style-name="dp3">
          <draw:page-thumbnail draw:name="Місце для зображення 1" draw:style-name="gr1" draw:layer="layout" svg:width="12.699cm" svg:height="9.524cm" svg:x="3.175cm" svg:y="1.905cm" draw:page-number="2" presentation:class="page"/>
          <draw:frame draw:name="Місце для нотаток 2" presentation:style-name="pr7" draw:text-style-name="P1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Місце для номера слайда 3" presentation:style-name="pr8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16"><text:page-number>&lt;номер&gt;</text:page-number></text:span></text:p>
            </draw:text-box>
          </draw:frame>
          <draw:frame draw:name="Місце для верхнього колонтитула 4" presentation:style-name="pr9" draw:text-style-name="P12" draw:layer="layout" svg:width="8.254cm" svg:height="1.269cm" svg:x="0cm" svg:y="0cm" presentation:class="header" presentation:user-transformed="true">
            <draw:text-box>
              <text:p text:style-name="P14"><text:span text:style-name="T16">2</text:span></text:p>
            </draw:text-box>
          </draw:frame>
        </presentation:notes>
      </draw:page>
      <draw:page draw:name="page3" draw:style-name="dp1" draw:master-page-name="Заголовок_20_і_20_об_27_єкт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Методики стандартних випробувань напругою ізоляції емальованих проводів</text:span></text:p>
          </draw:text-box>
        </draw:frame>
        <draw:frame draw:name="Місце для вмісту 2" presentation:style-name="pr10" draw:text-style-name="P10" draw:layer="layout" svg:width="22.859cm" svg:height="12.571cm" svg:x="1.27cm" svg:y="4.445cm" presentation:class="outline" presentation:user-transformed="true">
          <draw:text-box>
            <text:p text:style-name="P15"><text:span text:style-name="T17"/></text:p>
            <text:p text:style-name="P15"><text:span text:style-name="T17"/></text:p>
            <text:p text:style-name="P15"><text:span text:style-name="T17"/></text:p>
            <text:p text:style-name="P15"><text:span text:style-name="T17"/></text:p>
            <text:p text:style-name="P15"><text:span text:style-name="T17"/></text:p>
          </draw:text-box>
        </draw:frame>
        <draw:frame draw:name="Місце для номера слайда 3" presentation:style-name="pr6" draw:text-style-name="P12" draw:layer="layout" svg:width="5.926cm" svg:height="1.013cm" svg:x="18.203cm" svg:y="17.657cm" presentation:class="page-number" presentation:user-transformed="true">
          <draw:text-box>
            <text:p text:style-name="P11"><text:span text:style-name="T15"><text:page-number>&lt;номер&gt;</text:page-number></text:span></text:p>
          </draw:text-box>
        </draw:frame>
        <draw:frame draw:name="Picture 5" draw:style-name="gr2" draw:text-style-name="P16" draw:layer="layout" svg:width="24.099cm" svg:height="14.773cm" svg:x="0.699cm" svg:y="4.013cm">
          <draw:image xlink:href="Pictures/2000013D00006C580000426C12FEEBED8C2BC208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Заголовок_20_і_20_об_27_єкт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8">Оцінювання стандартної методики випробувань</text:span><text:span text:style-name="T13"><text:line-break/></text:span><text:span text:style-name="T19">(емальовані проводи діаметрів (0,30; ... ; 0,71) </text:span><text:span text:style-name="T20">мм</text:span><text:span text:style-name="T19">; зразки типу </text:span><text:span text:style-name="T21">«скрутка»</text:span><text:span text:style-name="T19">)</text:span><text:span text:style-name="T22"><text:line-break/></text:span><text:span text:style-name="T22"/></text:p>
          </draw:text-box>
        </draw:frame>
        <draw:frame draw:name="Місце для номера слайда 3" presentation:style-name="pr6" draw:text-style-name="P12" draw:layer="layout" svg:width="5.926cm" svg:height="1.013cm" svg:x="18.203cm" svg:y="17.657cm" presentation:class="page-number" presentation:user-transformed="true">
          <draw:text-box>
            <text:p text:style-name="P11"><text:span text:style-name="T15"><text:page-number>&lt;номер&gt;</text:page-number></text:span></text:p>
          </draw:text-box>
        </draw:frame>
        <draw:frame draw:name="Picture 3" draw:style-name="gr2" draw:text-style-name="P16" draw:layer="layout" svg:width="23.602cm" svg:height="14.601cm" svg:x="0.899cm" svg:y="3.124cm">
          <draw:image xlink:href="Pictures/2000026200006C5800003E9F111497F37390D88D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Заголовок_20_і_20_об_27_єкт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8">Залежності пробивної напруги ізоляції </text:span><text:span text:style-name="T18"><text:line-break/></text:span><text:span text:style-name="T18">від довжини розрядного проміжку </text:span><text:span text:style-name="T23"><text:line-break/></text:span><text:span text:style-name="T19">(емальовані проводи діаметрів (0,56; ... ; 1,80) </text:span><text:span text:style-name="T20">мм</text:span><text:span text:style-name="T19">; зразки типу </text:span><text:span text:style-name="T21">«скрутка»</text:span><text:span text:style-name="T19">)</text:span><text:span text:style-name="T24"><text:line-break/></text:span><text:span text:style-name="T24"/></text:p>
          </draw:text-box>
        </draw:frame>
        <draw:frame draw:name="Місце для номера слайда 3" presentation:style-name="pr6" draw:text-style-name="P12" draw:layer="layout" svg:width="5.926cm" svg:height="1.013cm" svg:x="18.203cm" svg:y="17.657cm" presentation:class="page-number" presentation:user-transformed="true">
          <draw:text-box>
            <text:p text:style-name="P11"><text:span text:style-name="T15"><text:page-number>&lt;номер&gt;</text:page-number></text:span></text:p>
          </draw:text-box>
        </draw:frame>
        <draw:frame draw:name="Picture 5" draw:style-name="gr2" draw:text-style-name="P16" draw:layer="layout" svg:width="22.999cm" svg:height="14.607cm" svg:x="1.299cm" svg:y="3.524cm">
          <draw:image xlink:href="Pictures/200002DB00006C58000044CF5EE76C7EE50428E8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Заголовок_20_і_20_об_27_єкт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5">Статистична поліноміальна модель</text:span><text:span text:style-name="T25"><text:line-break/></text:span><text:span text:style-name="T25"> напруги пробою розрядного проміжку </text:span><text:span text:style-name="T26"><text:line-break/></text:span><text:span text:style-name="T19">(емальовані проводи діаметрів (0,56; ... ; 1,80) мм; зразки типу </text:span><text:span text:style-name="T21">«скрутка»</text:span><text:span text:style-name="T19">)</text:span><text:span text:style-name="T27"><text:line-break/></text:span><text:span text:style-name="T27"/></text:p>
          </draw:text-box>
        </draw:frame>
        <draw:frame draw:name="Місце для вмісту 2" presentation:style-name="pr5" draw:text-style-name="P10" draw:layer="layout" svg:width="23.23cm" svg:height="14.401cm" svg:x="1.27cm" svg:y="3.724cm" presentation:class="outline" presentation:user-transformed="true">
          <draw:text-box>
            <text:p text:style-name="P17"><text:span text:style-name="T28"><text:s/></text:span><text:span text:style-name="T29">Метод моделювання</text:span><text:span text:style-name="T13"> - планування факторного експерименту типу 2</text:span><text:span text:style-name="T30">3</text:span><text:span text:style-name="T13">.</text:span></text:p>
            <text:p text:style-name="P18"><text:span text:style-name="T13"> </text:span><text:span text:style-name="T31">Функція </text:span><text:span text:style-name="T32">відгуку</text:span><text:span text:style-name="T31"> </text:span><text:span text:style-name="T33">Y</text:span><text:span text:style-name="T31"> - функція залежності напруги пробою розрядного проміжку</text:span></text:p>
            <text:p text:style-name="P18"><text:span text:style-name="T31"><text:s text:c="35"/></text:span><text:span text:style-name="T34">U</text:span><text:span text:style-name="T35">пр</text:span><text:span text:style-name="T34">,, кВ, </text:span><text:span text:style-name="T31">від </text:span><text:span text:style-name="T32">факторів</text:span><text:span text:style-name="T31">:</text:span></text:p>
            <text:p text:style-name="P18"><text:span text:style-name="T33"><text:s text:c="29"/></text:span><text:span text:style-name="T33">Х</text:span><text:span text:style-name="T36">1</text:span><text:span text:style-name="T31"> - відстані </text:span><text:span text:style-name="T34">L</text:span><text:span text:style-name="T35">д</text:span><text:span text:style-name="T31"> вздовж кривої найменшої довжини між місцями</text:span></text:p>
            <text:p text:style-name="P18"><text:span text:style-name="T31"><text:s text:c="36"/></text:span><text:span text:style-name="T31">пробою </text:span><text:span text:style-name="T37">штучних дефектів</text:span><text:span text:style-name="T31"> ізоляції, </text:span><text:span text:style-name="T34">мм</text:span><text:span text:style-name="T31">;</text:span></text:p>
            <text:p text:style-name="P18"><text:span text:style-name="T33"><text:s text:c="29"/></text:span><text:span text:style-name="T33">Х</text:span><text:span text:style-name="T36">2</text:span><text:span text:style-name="T31"> - відстані </text:span><text:span text:style-name="T34">L</text:span><text:span text:style-name="T35">із</text:span><text:span text:style-name="T31"> вздовж кривої найменшої довжини між місцями</text:span></text:p>
            <text:p text:style-name="P18"><text:span text:style-name="T31"><text:s text:c="36"/></text:span><text:span text:style-name="T31">ізоляції згідно </text:span><text:span text:style-name="T37">стандартної методики</text:span><text:span text:style-name="T31">, </text:span><text:span text:style-name="T34">мм</text:span><text:span text:style-name="T31">;</text:span></text:p>
            <text:p text:style-name="P18"><text:span text:style-name="T33"><text:s text:c="29"/></text:span><text:span text:style-name="T33">Х</text:span><text:span text:style-name="T36">3</text:span><text:span text:style-name="T31"> - номінальний </text:span><text:span text:style-name="T37">діаметр</text:span><text:span text:style-name="T31"> </text:span><text:span text:style-name="T34">d</text:span><text:span text:style-name="T31"> емальпроводу, </text:span><text:span text:style-name="T34">мм</text:span><text:span text:style-name="T31">.</text:span></text:p>
            <text:p text:style-name="P18"><text:span text:style-name="T31">Лінійна </text:span><text:span text:style-name="T32">модель</text:span><text:span text:style-name="T31"> виду: </text:span><text:span text:style-name="T33">у = </text:span><text:span text:style-name="T37">9,1</text:span><text:span text:style-name="T33"> + </text:span><text:span text:style-name="T37">0,24</text:span><text:span text:style-name="T33">·х</text:span><text:span text:style-name="T36">1</text:span><text:span text:style-name="T33"> + </text:span><text:span text:style-name="T37">2,74</text:span><text:span text:style-name="T33">·х</text:span><text:span text:style-name="T36">2</text:span><text:span text:style-name="T33"> + </text:span><text:span text:style-name="T37">0,81</text:span><text:span text:style-name="T33">·х</text:span><text:span text:style-name="T36">3</text:span><text:span text:style-name="T31">.</text:span></text:p>
            <text:p text:style-name="P19"><text:span text:style-name="T38"><text:s text:c="32"/></text:span></text:p>
            <text:p text:style-name="P20"><text:span text:style-name="T39"><text:s text:c="36"/></text:span><text:span text:style-name="T39">Статистична значимість коефіцієнтів моделі: <text:s text:c="53"/></text:span></text:p>
            <text:p text:style-name="P20"><text:span text:style-name="T39"><text:s text:c="36"/></text:span><text:span text:style-name="T39">Адекватність моделі: </text:span></text:p>
            <text:p text:style-name="P20"><text:span text:style-name="T39"><text:s text:c="36"/></text:span><text:span text:style-name="T39">Вплив </text:span><text:span text:style-name="T40">максимального</text:span><text:span text:style-name="T39"> фактору </text:span><text:span text:style-name="T41">Х</text:span><text:span text:style-name="T42">2</text:span><text:span text:style-name="T39"> на функцію відгуку </text:span><text:span text:style-name="T41">Y</text:span><text:span text:style-name="T39">: <text:s/></text:span></text:p>
            <text:p text:style-name="P20"><text:span text:style-name="T39"><text:s text:c="36"/></text:span><text:span text:style-name="T39">Вплив </text:span><text:span text:style-name="T40">супутнього</text:span><text:span text:style-name="T39"> фактору </text:span><text:span text:style-name="T41">Х</text:span><text:span text:style-name="T42">1</text:span><text:span text:style-name="T39"> на функцію відгуку </text:span><text:span text:style-name="T41">Y</text:span><text:span text:style-name="T39">: </text:span></text:p>
            <text:p text:style-name="P19"><text:span text:style-name="T38"/></text:p>
            <text:p text:style-name="P18"><text:span text:style-name="T37">Висновок: </text:span><text:span text:style-name="T31">причиною статистичного розкиду напруг пробою розрядного проміжку</text:span></text:p>
            <text:p text:style-name="P18"><text:span text:style-name="T31"><text:s text:c="19"/></text:span><text:span text:style-name="T31">є </text:span><text:span text:style-name="T34">поздовжня неоднорідність </text:span><text:span text:style-name="T31">електричної міцності ізоляції – наявність</text:span></text:p>
            <text:p text:style-name="P18"><text:span text:style-name="T31"><text:s text:c="19"/></text:span><text:span text:style-name="T31">дефектів чи послаблень ізоляції</text:span></text:p>
            <text:p text:style-name="P19"><text:span text:style-name="T38"/></text:p>
            <text:p text:style-name="P19"><text:span text:style-name="T38"/></text:p>
            <text:p text:style-name="P21"><text:span text:style-name="T24"/></text:p>
          </draw:text-box>
        </draw:frame>
        <draw:frame draw:name="Місце для номера слайда 3" presentation:style-name="pr6" draw:text-style-name="P12" draw:layer="layout" svg:width="5.926cm" svg:height="1.013cm" svg:x="18.203cm" svg:y="17.657cm" presentation:class="page-number" presentation:user-transformed="true">
          <draw:text-box>
            <text:p text:style-name="P11"><text:span text:style-name="T15"><text:page-number>&lt;номер&gt;</text:page-number></text:span></text:p>
          </draw:text-box>
        </draw:frame>
        <draw:frame draw:name="Picture 8" draw:style-name="gr2" draw:text-style-name="P16" draw:layer="layout" svg:width="27.282cm" svg:height="1.234cm" svg:x="17.301cm" svg:y="13.75cm">
          <draw:image xlink:href="Pictures/2000001B00006AA6000004D28965E9CAEFEA5418.wmf" xlink:type="simple" xlink:show="embed" xlink:actuate="onLoad">
            <text:p/>
          </draw:image>
        </draw:frame>
        <draw:frame draw:name="Picture 9" draw:style-name="gr2" draw:text-style-name="P16" draw:layer="layout" svg:width="27.282cm" svg:height="1.873cm" svg:x="15.5cm" svg:y="11.525cm">
          <draw:image xlink:href="Pictures/2000001B00006AA60000074F409F413EEF671FD3.wmf" xlink:type="simple" xlink:show="embed" xlink:actuate="onLoad">
            <text:p/>
          </draw:image>
        </draw:frame>
        <draw:frame draw:name="Picture 10" draw:style-name="gr2" draw:text-style-name="P16" draw:layer="layout" svg:width="27.282cm" svg:height="1.767cm" svg:x="18.901cm" svg:y="11.565cm">
          <draw:image xlink:href="Pictures/2000001B00006AA6000006E5BBF3FE8F184E5499.wmf" xlink:type="simple" xlink:show="embed" xlink:actuate="onLoad">
            <text:p/>
          </draw:image>
        </draw:frame>
        <draw:frame draw:name="Picture 11" draw:style-name="gr2" draw:text-style-name="P16" draw:layer="layout" svg:width="27.282cm" svg:height="1.234cm" svg:x="10.5cm" svg:y="12.449cm">
          <draw:image xlink:href="Pictures/2000001B00006AA6000004D20E1672BE0A0F1E7A.wmf" xlink:type="simple" xlink:show="embed" xlink:actuate="onLoad">
            <text:p/>
          </draw:image>
        </draw:frame>
        <draw:frame draw:name="Picture 12" draw:style-name="gr2" draw:text-style-name="P16" draw:layer="layout" svg:width="27.282cm" svg:height="1.234cm" svg:x="18.301cm" svg:y="13.066cm">
          <draw:image xlink:href="Pictures/2000001B00006AA6000004D27ADBDB59959671EC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Заголовок_20_і_20_об_27_єкт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8">Модель залежності напруги пробою</text:span><text:span text:style-name="T18"><text:line-break/></text:span><text:span text:style-name="T18"> від довжини розрядного проміжку</text:span><text:span text:style-name="T26"><text:line-break/></text:span><text:span text:style-name="T19">(емальпровід ПЕТ 155–0,56; зразки типу </text:span><text:span text:style-name="T21">«скрутка»</text:span><text:span text:style-name="T19"> </text:span><text:span text:style-name="T19"><text:line-break/></text:span><text:span text:style-name="T19">з нанесеними штучно дефектами)</text:span><text:span text:style-name="T24"><text:line-break/></text:span><text:span text:style-name="T24"/></text:p>
          </draw:text-box>
        </draw:frame>
        <draw:frame draw:name="Місце для вмісту 2" presentation:style-name="pr5" draw:text-style-name="P10" draw:layer="layout" svg:width="22.859cm" svg:height="12.571cm" svg:x="1.27cm" svg:y="4.445cm" presentation:class="outline" presentation:user-transformed="true">
          <draw:text-box>
            <text:p text:style-name="P22"><text:span text:style-name="T29">Метод моделювання</text:span><text:span text:style-name="T13"> - </text:span><text:span text:style-name="T43">апроксимація</text:span><text:span text:style-name="T13"> квадратичною функцією виду</text:span></text:p>
            <text:p text:style-name="P22"><text:span text:style-name="T44"><text:s text:c="40"/></text:span><text:span text:style-name="T44">φ</text:span><text:span text:style-name="T45">(х) = а</text:span><text:span text:style-name="T46">0</text:span><text:span text:style-name="T44">·</text:span><text:span text:style-name="T45">х</text:span><text:span text:style-name="T47">2</text:span><text:span text:style-name="T45"> + а</text:span><text:span text:style-name="T46">1</text:span><text:span text:style-name="T44">·</text:span><text:span text:style-name="T45">х + а</text:span><text:span text:style-name="T46">2</text:span><text:span text:style-name="T48"> </text:span></text:p>
            <text:p text:style-name="P22"><text:span text:style-name="T13">Підбір параметрів функції - способом </text:span><text:span text:style-name="T43">найменших квадратів.</text:span></text:p>
            <text:p text:style-name="P22"><text:span text:style-name="T13">Вираз для напруги пробою моделі : </text:span><text:span text:style-name="T45">U</text:span><text:span text:style-name="T46">пр</text:span><text:span text:style-name="T45"> = - </text:span><text:span text:style-name="T29">0,034</text:span><text:span text:style-name="T44">·</text:span><text:span text:style-name="T45">L</text:span><text:span text:style-name="T46">д</text:span><text:span text:style-name="T47">2</text:span><text:span text:style-name="T45"> + </text:span><text:span text:style-name="T29">0,89</text:span><text:span text:style-name="T44">·</text:span><text:span text:style-name="T45">L</text:span><text:span text:style-name="T46">д</text:span><text:span text:style-name="T45"> + </text:span><text:span text:style-name="T29">0,239</text:span><text:span text:style-name="T13">.</text:span></text:p>
            <text:p text:style-name="P17"><text:span text:style-name="T49"/></text:p>
          </draw:text-box>
        </draw:frame>
        <draw:frame draw:name="Місце для номера слайда 3" presentation:style-name="pr6" draw:text-style-name="P12" draw:layer="layout" svg:width="5.926cm" svg:height="1.013cm" svg:x="18.203cm" svg:y="17.657cm" presentation:class="page-number" presentation:user-transformed="true">
          <draw:text-box>
            <text:p text:style-name="P11"><text:span text:style-name="T15"><text:page-number>&lt;номер&gt;</text:page-number></text:span></text:p>
          </draw:text-box>
        </draw:frame>
        <draw:frame draw:name="Таблиця 4" draw:style-name="standard" draw:layer="layout" svg:width="22.376cm" svg:height="2.398cm" svg:x="1.511cm" svg:y="8.525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23"><text:span text:style-name="T50">L</text:span><text:span text:style-name="T51">д</text:span><text:span text:style-name="T50">, мм</text:span></text:p>
              </table:table-cell>
              <table:table-cell>
                <text:p text:style-name="P23"><text:span text:style-name="T50">1,6</text:span></text:p>
              </table:table-cell>
              <table:table-cell>
                <text:p text:style-name="P23"><text:span text:style-name="T50">2,0</text:span></text:p>
              </table:table-cell>
              <table:table-cell>
                <text:p text:style-name="P23"><text:span text:style-name="T50">4,0</text:span></text:p>
              </table:table-cell>
              <table:table-cell>
                <text:p text:style-name="P23"><text:span text:style-name="T50">6,0</text:span></text:p>
              </table:table-cell>
              <table:table-cell>
                <text:p text:style-name="P23"><text:span text:style-name="T50">8,0</text:span></text:p>
              </table:table-cell>
              <table:table-cell>
                <text:p text:style-name="P23"><text:span text:style-name="T50">11,0</text:span></text:p>
              </table:table-cell>
            </table:table-row>
            <table:table-row table:style-name="ro1" table:default-cell-style-name="ce3">
              <table:table-cell table:style-name="ce2">
                <text:p text:style-name="P23"><text:span text:style-name="T50">U</text:span><text:span text:style-name="T51">пр</text:span><text:span text:style-name="T50">*, кВ</text:span></text:p>
              </table:table-cell>
              <table:table-cell>
                <text:p text:style-name="P23"><text:span text:style-name="T52">1,2</text:span></text:p>
              </table:table-cell>
              <table:table-cell>
                <text:p text:style-name="P23"><text:span text:style-name="T52">2,2</text:span></text:p>
              </table:table-cell>
              <table:table-cell>
                <text:p text:style-name="P23"><text:span text:style-name="T52">3,4</text:span></text:p>
              </table:table-cell>
              <table:table-cell>
                <text:p text:style-name="P23"><text:span text:style-name="T52">4,4</text:span></text:p>
              </table:table-cell>
              <table:table-cell>
                <text:p text:style-name="P23"><text:span text:style-name="T52">5,0</text:span></text:p>
              </table:table-cell>
              <table:table-cell>
                <text:p text:style-name="P23"><text:span text:style-name="T52">6,0</text:span></text:p>
              </table:table-cell>
            </table:table-row>
            <table:table-row table:style-name="ro1" table:default-cell-style-name="ce4">
              <table:table-cell table:style-name="ce2">
                <text:p text:style-name="P23"><text:span text:style-name="T50">U</text:span><text:span text:style-name="T51">пр</text:span><text:span text:style-name="T50">, кВ</text:span></text:p>
              </table:table-cell>
              <table:table-cell>
                <text:p text:style-name="P23"><text:span text:style-name="T52">1,58</text:span></text:p>
              </table:table-cell>
              <table:table-cell>
                <text:p text:style-name="P23"><text:span text:style-name="T52">1,88</text:span></text:p>
              </table:table-cell>
              <table:table-cell>
                <text:p text:style-name="P23"><text:span text:style-name="T52">3,26</text:span></text:p>
              </table:table-cell>
              <table:table-cell>
                <text:p text:style-name="P23"><text:span text:style-name="T52">4,36</text:span></text:p>
              </table:table-cell>
              <table:table-cell>
                <text:p text:style-name="P23"><text:span text:style-name="T52">5,18</text:span></text:p>
              </table:table-cell>
              <table:table-cell>
                <text:p text:style-name="P23"><text:span text:style-name="T52">5,92</text:span></text:p>
              </table:table-cell>
            </table:table-row>
            <table:table-row table:style-name="ro2" table:default-cell-style-name="ce5">
              <table:table-cell table:style-name="ce2">
                <text:p text:style-name="P23"><text:span text:style-name="T50">(U</text:span><text:span text:style-name="T51">пр</text:span><text:span text:style-name="T50"> - U</text:span><text:span text:style-name="T51">пр</text:span><text:span text:style-name="T50">*) / U</text:span><text:span text:style-name="T51">пр</text:span><text:span text:style-name="T50">*, %</text:span></text:p>
              </table:table-cell>
              <table:table-cell>
                <text:p text:style-name="P23"><text:span text:style-name="T52">+26</text:span></text:p>
              </table:table-cell>
              <table:table-cell>
                <text:p text:style-name="P23"><text:span text:style-name="T52">-26</text:span></text:p>
              </table:table-cell>
              <table:table-cell>
                <text:p text:style-name="P23"><text:span text:style-name="T52">-4,2</text:span></text:p>
              </table:table-cell>
              <table:table-cell>
                <text:p text:style-name="P23"><text:span text:style-name="T52">-0,9</text:span></text:p>
              </table:table-cell>
              <table:table-cell>
                <text:p text:style-name="P23"><text:span text:style-name="T52">+3,6</text:span></text:p>
              </table:table-cell>
              <table:table-cell>
                <text:p text:style-name="P23"><text:span text:style-name="T52">-1,3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5" draw:style-name="gr2" draw:text-style-name="P16" draw:layer="layout" svg:width="23.599cm" svg:height="8.252cm" svg:x="1.099cm" svg:y="11.125cm">
          <draw:image xlink:href="Pictures/2000016300006C58000025CAF26460584B95DD58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Заголовок_20_і_20_об_27_єкт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8">Виявлення аномальних значень</text:span><text:span text:style-name="T18"><text:line-break/></text:span><text:span text:style-name="T18">напруг пробою розрядного проміжку </text:span><text:span text:style-name="T26"><text:line-break/></text:span><text:span text:style-name="T19">(емальовані проводи діаметрів (0,56; ... ; 1,80) мм; зразки типу </text:span><text:span text:style-name="T21">«скрутка»</text:span><text:span text:style-name="T19">)</text:span><text:span text:style-name="T27"><text:line-break/></text:span><text:span text:style-name="T27"/></text:p>
          </draw:text-box>
        </draw:frame>
        <draw:frame draw:name="Місце для вмісту 2" presentation:style-name="pr5" draw:text-style-name="P10" draw:layer="layout" svg:width="22.859cm" svg:height="14.201cm" svg:x="1.27cm" svg:y="3.924cm" presentation:class="outline" presentation:user-transformed="true">
          <draw:text-box>
            <text:p text:style-name="P24"><text:span text:style-name="T12">Приклад</text:span><text:span text:style-name="T9"> - емальований провід марки </text:span><text:span text:style-name="T53">ПЭЭИДХ2–200–1,18</text:span><text:span text:style-name="T9"> ТУ У 31.3–214534.035:2005:</text:span></text:p>
            <text:p text:style-name="P25"><text:span text:style-name="T9">– </text:span><text:span text:style-name="T9">у </text:span><text:span text:style-name="T53">вихідному стані</text:span><text:span text:style-name="T9">;</text:span></text:p>
            <text:p text:style-name="P25"><text:span text:style-name="T9">– </text:span><text:span text:style-name="T53">виткові елементи </text:span><text:span text:style-name="T9">у вигляді прямокутних виробів з розбірним комбінованим каркасом.</text:span></text:p>
            <text:p text:style-name="P26"><text:span text:style-name="T13"> </text:span></text:p>
            <text:p text:style-name="P27"><text:span text:style-name="T54">Напруга пробою ізоляції у </text:span><text:span text:style-name="T55">вихідному стані</text:span><text:span text:style-name="T54"> (не менше 5000), </text:span><text:span text:style-name="T56">В</text:span><text:span text:style-name="T54">: 9200, 9800, 10000, 10600, 11200.</text:span></text:p>
            <text:p text:style-name="P27"><text:span text:style-name="T54">Напруга пробою ізоляції </text:span><text:span text:style-name="T55">після намотування</text:span><text:span text:style-name="T54">, </text:span><text:span text:style-name="T56">кВ</text:span><text:span text:style-name="T54">: </text:span><text:span text:style-name="T57">8,4</text:span><text:span text:style-name="T54">; 10,2; 10,4; 10,6; 10,6; 10,8; 11,2; 11,2; 11,4; 11,6.</text:span></text:p>
            <text:p text:style-name="P27"><text:span text:style-name="T54">Параметри нормального закону розподілу: </text:span><text:span text:style-name="T56">Ū</text:span><text:span text:style-name="T58">n1</text:span><text:span text:style-name="T54"> = 10,64 </text:span><text:span text:style-name="T56">кВ</text:span><text:span text:style-name="T54">, </text:span><text:span text:style-name="T56">S</text:span><text:span text:style-name="T58">n1</text:span><text:span text:style-name="T54"> = 0,91 </text:span><text:span text:style-name="T56">кВ</text:span><text:span text:style-name="T54">.</text:span></text:p>
            <text:p text:style-name="P27"><text:span text:style-name="T57"/></text:p>
            <text:p text:style-name="P27"><text:span text:style-name="T57">Критерій Ґраббса</text:span><text:span text:style-name="T54"> згідно методики ГОСТ Р ИСО 5725–2–2002:</text:span></text:p>
            <text:p text:style-name="P27"><text:span text:style-name="T54">– </text:span><text:span text:style-name="T54">двостороння ймовірність </text:span><text:span text:style-name="T56">γ</text:span><text:span text:style-name="T54"> = 0,95; <text:s/>коефіцієнт </text:span><text:span text:style-name="T56">G</text:span><text:span text:style-name="T58">1</text:span><text:span text:style-name="T54"> = </text:span><text:span text:style-name="T57">2,29</text:span><text:span text:style-name="T54"> при </text:span><text:span text:style-name="T59">n</text:span><text:span text:style-name="T60">1</text:span><text:span text:style-name="T57"> = 10</text:span><text:span text:style-name="T54"> шт. зразків;</text:span></text:p>
            <text:p text:style-name="P27"><text:span text:style-name="T54">– </text:span><text:span text:style-name="T54">коефіцієнти розкиду крайніх значень вибірки (8,4 </text:span><text:span text:style-name="T56">кВ</text:span><text:span text:style-name="T54"> та 11,6 </text:span><text:span text:style-name="T56">кВ</text:span><text:span text:style-name="T54">) рівні: </text:span></text:p>
            <text:p text:style-name="P27"><text:span text:style-name="T54"><text:s/></text:span><text:span text:style-name="T54">Значення </text:span><text:span text:style-name="T56">U</text:span><text:span text:style-name="T58">1</text:span><text:span text:style-name="T54"> = 8,4 </text:span><text:span text:style-name="T56">кВ</text:span><text:span text:style-name="T54"> є </text:span><text:span text:style-name="T57">аномальним</text:span><text:span text:style-name="T54">.</text:span></text:p>
            <text:p text:style-name="P28"><text:span text:style-name="T13"/></text:p>
            <text:p text:style-name="P29"><text:span text:style-name="T13"><text:s text:c="5"/></text:span><text:span text:style-name="T54">Напруга пробою ізоляції </text:span><text:span text:style-name="T55">після намотування</text:span><text:span text:style-name="T54"> повторної подвійної вибірки, </text:span><text:span text:style-name="T56">кВ</text:span><text:span text:style-name="T54">: </text:span><text:span text:style-name="T57">6,2</text:span><text:span text:style-name="T54">; </text:span><text:span text:style-name="T57">8,4</text:span><text:span text:style-name="T54">; 9,2; 9,4; 9,4; 9,8;</text:span></text:p>
            <text:p text:style-name="P29"><text:span text:style-name="T54"><text:s text:c="52"/></text:span><text:span text:style-name="T54">10,0; 10,0; 10,2; 10,4; 10,6; 10,8; 10,8; 11,0; 11,2; 11,2; 11,4; 11,6; 11,6; 12,0.</text:span></text:p>
            <text:p text:style-name="P27"><text:span text:style-name="T54">Параметри нормального закону розподілу: </text:span><text:span text:style-name="T56">Ū</text:span><text:span text:style-name="T58">n2</text:span><text:span text:style-name="T54"> = 10,26 </text:span><text:span text:style-name="T56">кВ</text:span><text:span text:style-name="T54">, </text:span><text:span text:style-name="T56">S</text:span><text:span text:style-name="T58">n2</text:span><text:span text:style-name="T54"> = 1,44 </text:span><text:span text:style-name="T56">кВ</text:span><text:span text:style-name="T54">.</text:span></text:p>
            <text:p text:style-name="P27"><text:span text:style-name="T57">Критерій Ґраббса</text:span><text:span text:style-name="T54">:</text:span></text:p>
            <text:p text:style-name="P27"><text:span text:style-name="T54">– </text:span><text:span text:style-name="T54">коефіцієнт </text:span><text:span text:style-name="T56">G</text:span><text:span text:style-name="T58">2</text:span><text:span text:style-name="T56"> = </text:span><text:span text:style-name="T59">2,709</text:span><text:span text:style-name="T56"> </text:span><text:span text:style-name="T54">при </text:span><text:span text:style-name="T59">n</text:span><text:span text:style-name="T60">2</text:span><text:span text:style-name="T57"> = 20</text:span><text:span text:style-name="T54"> шт. зразків;</text:span></text:p>
            <text:p text:style-name="P27"><text:span text:style-name="T54">– </text:span><text:span text:style-name="T54">коефіцієнти розкиду крайніх значень вибірки (6,2 </text:span><text:span text:style-name="T56">кВ</text:span><text:span text:style-name="T54"> та 12,0 </text:span><text:span text:style-name="T56">кВ</text:span><text:span text:style-name="T54">) рівні: <text:s/></text:span></text:p>
            <text:p text:style-name="P27"><text:span text:style-name="T54">Значення </text:span><text:span text:style-name="T56">U</text:span><text:span text:style-name="T58">2</text:span><text:span text:style-name="T54"> = 6,2 </text:span><text:span text:style-name="T56">кВ</text:span><text:span text:style-name="T54"> є </text:span><text:span text:style-name="T57">аномальним</text:span><text:span text:style-name="T54">.</text:span></text:p>
            <text:p text:style-name="P27"><text:span text:style-name="T54"> </text:span></text:p>
            <text:p text:style-name="P25"><text:span text:style-name="T12">Висновок: </text:span><text:span text:style-name="T9">необхідне додаткове дослідження через </text:span><text:span text:style-name="T53">обмеженість</text:span><text:span text:style-name="T9"> об’ємів вибірок</text:span><text:span text:style-name="T54">.</text:span></text:p>
            <text:p text:style-name="P9"><text:span text:style-name="T49"/></text:p>
          </draw:text-box>
        </draw:frame>
        <draw:frame draw:name="Місце для номера слайда 3" presentation:style-name="pr6" draw:text-style-name="P12" draw:layer="layout" svg:width="5.926cm" svg:height="1.013cm" svg:x="18.203cm" svg:y="17.657cm" presentation:class="page-number" presentation:user-transformed="true">
          <draw:text-box>
            <text:p text:style-name="P11"><text:span text:style-name="T15"><text:page-number>&lt;номер&gt;</text:page-number></text:span></text:p>
          </draw:text-box>
        </draw:frame>
        <draw:frame draw:name="Picture 2" draw:style-name="gr2" draw:text-style-name="P16" draw:layer="layout" svg:width="27.282cm" svg:height="1.172cm" svg:x="17.779cm" svg:y="9.715cm">
          <draw:image xlink:href="Pictures/2000001B00006AA600000495633D6D918BBE9B06.wmf" xlink:type="simple" xlink:show="embed" xlink:actuate="onLoad">
            <text:p/>
          </draw:image>
        </draw:frame>
        <draw:frame draw:name="Picture 4" draw:style-name="gr2" draw:text-style-name="P16" draw:layer="layout" svg:width="27.282cm" svg:height="1.172cm" svg:x="17.901cm" svg:y="14.312cm">
          <draw:image xlink:href="Pictures/2000001B00006AA600000495F5A4F9B140EC1439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Заголовок_20_і_20_об_27_єкт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8">Виявлення аномальних значень напруг пробою розрядного проміжку </text:span><text:span text:style-name="T26"><text:line-break/></text:span><text:span text:style-name="T19">(продовження; додаткове дослідження)</text:span><text:span text:style-name="T24"><text:line-break/></text:span><text:span text:style-name="T24"/></text:p>
          </draw:text-box>
        </draw:frame>
        <draw:frame draw:name="Місце для вмісту 2" presentation:style-name="pr5" draw:text-style-name="P10" draw:layer="layout" svg:width="23.602cm" svg:height="15.001cm" svg:x="1.099cm" svg:y="3.724cm" presentation:class="outline" presentation:user-transformed="true">
          <draw:text-box>
            <text:p text:style-name="P30"><text:span text:style-name="T29">Критерій Ст’юдента</text:span><text:span text:style-name="T13"> (</text:span><text:span text:style-name="T61">t</text:span><text:span text:style-name="T13"> - критерій) - перевірка </text:span><text:span text:style-name="T43">зміщення середніх арифметичних </text:span></text:p>
            <text:p text:style-name="P30"><text:span text:style-name="T13"><text:s text:c="38"/></text:span><text:span text:style-name="T43">значень</text:span><text:span text:style-name="T13">.</text:span></text:p>
            <text:p text:style-name="P30"><text:span text:style-name="T13"><text:s/></text:span><text:span text:style-name="T13">Оскільки: <text:s/></text:span></text:p>
            <text:list text:style-name="L8">
              <text:list-item>
                <text:p text:style-name="P9"><text:span text:style-name="T13">вибіркові середні</text:span><text:span text:style-name="T61"> Ū</text:span><text:span text:style-name="T62">n1</text:span><text:span text:style-name="T13"> та </text:span><text:span text:style-name="T61">Ū</text:span><text:span text:style-name="T62">n2</text:span><text:span text:style-name="T13"> різняться неістотно;</text:span></text:p>
              </text:list-item>
              <text:list-item>
                <text:p text:style-name="P9"><text:span text:style-name="T13"><text:s/></text:span><text:span text:style-name="T13">обидві вибірки отримані з однієї генеральної сукупності випадкової <text:s/>величини напруги пробою.</text:span></text:p>
              </text:list-item>
            </text:list>
            <text:p text:style-name="P30"><text:span text:style-name="T29">Критерій Крамера–Велча</text:span><text:span text:style-name="T13"> (</text:span><text:span text:style-name="T61">Т–</text:span><text:span text:style-name="T13">критерій) - перевірка </text:span><text:span text:style-name="T43">однорідності середніх </text:span></text:p>
            <text:p text:style-name="P30"><text:span text:style-name="T13"><text:s text:c="39"/></text:span><text:span text:style-name="T43">арифметичних значень </text:span><text:span text:style-name="T13">в умовах обмеженості <text:s/>вибірок:</text:span></text:p>
            <text:p text:style-name="P30"><text:span text:style-name="T13"><text:s/></text:span><text:span text:style-name="T13">Оскільки: </text:span><text:span text:style-name="T23"><text:s text:c="34"/></text:span></text:p>
            <text:list text:continue-numbering="true" text:style-name="L8">
              <text:list-item>
                <text:p text:style-name="P9"><text:span text:style-name="T13">обидві вибірки однорідні.</text:span></text:p>
              </text:list-item>
            </text:list>
            <text:p text:style-name="P30"><text:span text:style-name="T29">Критерій Фішера</text:span><text:span text:style-name="T13"> (</text:span><text:span text:style-name="T61">F</text:span><text:span text:style-name="T13"> - критерій) - допустимість </text:span><text:span text:style-name="T43">розкиду середньоквадратичних</text:span></text:p>
            <text:p text:style-name="P30"><text:span text:style-name="T13"><text:s text:c="39"/></text:span><text:span text:style-name="T43">відхилень</text:span><text:span text:style-name="T13"> з врахуванням аномальних значень напруг пробою:</text:span></text:p>
            <text:p text:style-name="P30"><text:span text:style-name="T13"><text:s/></text:span><text:span text:style-name="T13">Оскільки:</text:span><text:span text:style-name="T23"> 0,396 ≤ </text:span><text:span text:style-name="T63">F</text:span><text:span text:style-name="T23"> = 2,504 ≤ 2,908</text:span><text:span text:style-name="T13"> </text:span><text:span text:style-name="T23"><text:s/></text:span></text:p>
            <text:list text:continue-numbering="true" text:style-name="L8">
              <text:list-item>
                <text:p text:style-name="P9"><text:span text:style-name="T13">заміри напруг пробою рівноточні і позбавлені систематичної похибки.</text:span></text:p>
              </text:list-item>
            </text:list>
            <text:p text:style-name="P30"><text:span text:style-name="T29">Ранговий непараметричний критерій Вілкоксона</text:span><text:span text:style-name="T13"> (</text:span><text:span text:style-name="T61">Т</text:span><text:span text:style-name="T13"> - критерій) - підтвердження</text:span></text:p>
            <text:p text:style-name="P30"><text:span text:style-name="T13"><text:s text:c="39"/></text:span><text:span text:style-name="T43">закономірності</text:span><text:span text:style-name="T13"> відхилення від нормального закону:</text:span></text:p>
            <text:p text:style-name="P30"><text:span text:style-name="T13">Оскільки:</text:span></text:p>
            <text:list text:continue-numbering="true" text:style-name="L8">
              <text:list-item>
                <text:p text:style-name="P9"><text:span text:style-name="T13">наявна однорідність обох вибірок, </text:span><text:span text:style-name="T29">відмінних від нормального закону</text:span><text:span text:style-name="T13">.</text:span></text:p>
              </text:list-item>
            </text:list>
            <text:p text:style-name="P9"><text:span text:style-name="T49"/></text:p>
          </draw:text-box>
        </draw:frame>
        <draw:frame draw:name="Місце для номера слайда 3" presentation:style-name="pr6" draw:text-style-name="P12" draw:layer="layout" svg:width="5.926cm" svg:height="1.013cm" svg:x="18.203cm" svg:y="17.657cm" presentation:class="page-number" presentation:user-transformed="true">
          <draw:text-box>
            <text:p text:style-name="P11"><text:span text:style-name="T15"><text:page-number>&lt;номер&gt;</text:page-number></text:span></text:p>
          </draw:text-box>
        </draw:frame>
        <draw:frame draw:name="Picture 2" draw:style-name="gr2" draw:text-style-name="P16" draw:layer="layout" svg:width="7.315cm" svg:height="0.819cm" svg:x="5.699cm" svg:y="5.325cm">
          <draw:image xlink:href="Pictures/2000000D00001C9200000337A7DCDCF0BE488A74.wmf" xlink:type="simple" xlink:show="embed" xlink:actuate="onLoad">
            <text:p/>
          </draw:image>
        </draw:frame>
        <draw:frame draw:name="Picture 3" draw:style-name="gr2" draw:text-style-name="P16" draw:layer="layout" svg:width="27.3cm" svg:height="1.269cm" svg:x="5.467cm" svg:y="9.925cm">
          <draw:image xlink:href="Pictures/2000001700006AA6000004F7F5C08D8ACAB3DEAA.wmf" xlink:type="simple" xlink:show="embed" xlink:actuate="onLoad">
            <text:p/>
          </draw:image>
        </draw:frame>
        <draw:frame draw:name="Picture 4" draw:style-name="gr2" draw:text-style-name="P16" draw:layer="layout" svg:width="27.3cm" svg:height="0.991cm" svg:x="11.1cm" svg:y="13.325cm">
          <draw:image xlink:href="Pictures/2000001700006AA6000003E0B3FFDE64CCA32668.wmf" xlink:type="simple" xlink:show="embed" xlink:actuate="onLoad">
            <text:p/>
          </draw:image>
        </draw:frame>
        <draw:frame draw:name="Picture 5" draw:style-name="gr2" draw:text-style-name="P16" draw:layer="layout" svg:width="27.3cm" svg:height="1.657cm" svg:x="4.899cm" svg:y="16.293cm">
          <draw:image xlink:href="Pictures/2000001700006AA60000067B2EBD22BEF85AA391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Заголовок_20_і_20_об_27_єкт" presentation:presentation-page-layout-name="AL2T11">
        <draw:frame draw:name="Заголовок 1" presentation:style-name="pr12" draw:text-style-name="P2" draw:layer="layout" svg:width="22.859cm" svg:height="1.96cm" svg:x="1.27cm" svg:y="0.763cm" presentation:class="title" presentation:user-transformed="true">
          <draw:text-box>
            <text:p text:style-name="P1"><text:span text:style-name="T19">Оцінювання поздовжньої неоднорідності емальпроводу методом «суцільного контакту»</text:span><text:span text:style-name="T26"><text:line-break/></text:span><text:span text:style-name="T64">(Методика - згідно Патенту №54560 «Спосіб оцінки ступеня дефектності ізоляції емальпроводів»)</text:span><text:span text:style-name="T65"><text:line-break/></text:span><text:span text:style-name="T65"/></text:p>
          </draw:text-box>
        </draw:frame>
        <draw:frame draw:name="Місце для вмісту 2" presentation:style-name="pr5" draw:text-style-name="P10" draw:layer="layout" svg:width="22.859cm" svg:height="16.001cm" svg:x="1.27cm" svg:y="2.724cm" presentation:class="outline" presentation:user-transformed="true">
          <draw:text-box>
            <text:list text:style-name="L10">
              <text:list-item>
                <text:p text:style-name="P31"><text:span text:style-name="T39">Досліджуваний зразок: </text:span><text:span text:style-name="T40">відрізок емальпроводу довільної форми довжиною (1,0</text:span><text:span text:style-name="T66">±</text:span><text:span text:style-name="T40">0,1) м.</text:span></text:p>
              </text:list-item>
              <text:list-item>
                <text:p text:style-name="P31"><text:span text:style-name="T39">Середовище: </text:span><text:span text:style-name="T40">струмопровідна рідина з вбудованим електродом для проходження струму.</text:span></text:p>
              </text:list-item>
              <text:list-item>
                <text:p text:style-name="P31"><text:span text:style-name="T39">Критерій закінчення випробовування: </text:span><text:span text:style-name="T40">збільшення струму витоку до величини (5,0</text:span><text:span text:style-name="T66">±</text:span><text:span text:style-name="T40">0,5) мА.</text:span></text:p>
              </text:list-item>
              <text:list-item>
                <text:p text:style-name="P31"><text:span text:style-name="T67">Метод дослідження: </text:span><text:span text:style-name="T66">обробка масиву даних за допомогою апарату математичної статистики.</text:span></text:p>
              </text:list-item>
              <text:list-item>
                <text:p text:style-name="P31"><text:span text:style-name="T39">Математичний апарат: </text:span><text:span text:style-name="T40">закон розподілу випадкових величин Грама–Шарльє (для врахування несиметрії і ексцесу розподілу) із застосуванням критерію узгодженості Колмогорова для інтегральної функції розподілу </text:span><text:span text:style-name="T41">F(U)</text:span><text:span text:style-name="T40">.</text:span></text:p>
              </text:list-item>
              <text:list-item>
                <text:p text:style-name="P31"><text:span text:style-name="T39">Нормовані величини: </text:span><text:span text:style-name="T68">порогова </text:span><text:span text:style-name="T69">Е</text:span><text:span text:style-name="T70">пор</text:span><text:span text:style-name="T69">(</text:span><text:span text:style-name="T68">0,1</text:span><text:span text:style-name="T69">), </text:span><text:span text:style-name="T68">найбільш ймовірна </text:span><text:span text:style-name="T69">Е</text:span><text:span text:style-name="T70">макс</text:span><text:span text:style-name="T69">(</text:span><text:span text:style-name="T68">0,5</text:span><text:span text:style-name="T69">) </text:span><text:span text:style-name="T68">та номінальна </text:span><text:span text:style-name="T69">Е</text:span><text:span text:style-name="T70">ном</text:span><text:span text:style-name="T69">(</text:span><text:span text:style-name="T68">0,75</text:span><text:span text:style-name="T69">)</text:span><text:span text:style-name="T68"> електрична міцність ізоляції емальпроводу при функції розподілу </text:span><text:span text:style-name="T69">F</text:span><text:span text:style-name="T71">*</text:span><text:span text:style-name="T69">(x)</text:span><text:span text:style-name="T68"> = 0,1, </text:span><text:span text:style-name="T69">F</text:span><text:span text:style-name="T71">*</text:span><text:span text:style-name="T69">(x)</text:span><text:span text:style-name="T68"> = 0,5 та </text:span><text:span text:style-name="T69">F</text:span><text:span text:style-name="T71">*</text:span><text:span text:style-name="T69">(x)</text:span><text:span text:style-name="T68"> = 0,75, відповідно, </text:span><text:span text:style-name="T72">кВ·мм</text:span><text:span text:style-name="T73">-1</text:span><text:span text:style-name="T74">.</text:span></text:p>
              </text:list-item>
              <text:list-item>
                <text:p text:style-name="P31"><text:span text:style-name="T67">Критерії ступенів дефектності ізоляції:</text:span></text:p>
              </text:list-item>
            </text:list>
            <text:p text:style-name="P20"><text:span text:style-name="T74"><text:s text:c="7"/>– </text:span><text:span text:style-name="T74">емальпровід </text:span><text:span text:style-name="T75">бездефектний</text:span><text:span text:style-name="T74"> (теоретично): </text:span><text:span text:style-name="T72">Е</text:span><text:span text:style-name="T76">пор</text:span><text:span text:style-name="T72">(</text:span><text:span text:style-name="T74">0,1</text:span><text:span text:style-name="T72">) &gt; </text:span><text:span text:style-name="T74">200 </text:span><text:span text:style-name="T72">кВ·мм</text:span><text:span text:style-name="T73">-1</text:span><text:span text:style-name="T72">, Е</text:span><text:span text:style-name="T76">ном</text:span><text:span text:style-name="T72">(</text:span><text:span text:style-name="T74">0,75</text:span><text:span text:style-name="T72">) &gt; </text:span><text:span text:style-name="T74">250 </text:span><text:span text:style-name="T72">кВ·мм</text:span><text:span text:style-name="T73">-1</text:span><text:span text:style-name="T74">; </text:span></text:p>
            <text:p text:style-name="P20"><text:span text:style-name="T74"><text:s text:c="7"/></text:span><text:span text:style-name="T74">- емальпровід з </text:span><text:span text:style-name="T75">низьким</text:span><text:span text:style-name="T74"> ступенем дефектності: </text:span><text:span text:style-name="T72">Е</text:span><text:span text:style-name="T76">пор</text:span><text:span text:style-name="T72">(</text:span><text:span text:style-name="T74">0,1</text:span><text:span text:style-name="T72">) &gt; </text:span><text:span text:style-name="T74">20 </text:span><text:span text:style-name="T72">кВ·мм</text:span><text:span text:style-name="T73">-1</text:span><text:span text:style-name="T72">, Е</text:span><text:span text:style-name="T76">ном</text:span><text:span text:style-name="T72">(</text:span><text:span text:style-name="T74">0,75</text:span><text:span text:style-name="T72">) ≥ </text:span><text:span text:style-name="T74">200 </text:span><text:span text:style-name="T72">кВ·мм</text:span><text:span text:style-name="T73">-1</text:span><text:span text:style-name="T72">; </text:span></text:p>
            <text:p text:style-name="P20"><text:span text:style-name="T74"><text:s text:c="7"/></text:span><text:span text:style-name="T74">- емальпровід з </text:span><text:span text:style-name="T75">середнім</text:span><text:span text:style-name="T74"> ступенем дефектності: </text:span><text:span text:style-name="T72">Е</text:span><text:span text:style-name="T76">пор</text:span><text:span text:style-name="T72">(</text:span><text:span text:style-name="T74">0,1</text:span><text:span text:style-name="T72">) &gt; </text:span><text:span text:style-name="T74">20 </text:span><text:span text:style-name="T72">кВ·мм</text:span><text:span text:style-name="T73">-1</text:span><text:span text:style-name="T72">, Е</text:span><text:span text:style-name="T76">ном</text:span><text:span text:style-name="T72">(</text:span><text:span text:style-name="T74">0,75</text:span><text:span text:style-name="T72">) ≥ </text:span><text:span text:style-name="T74">150 </text:span><text:span text:style-name="T72">кВ·мм</text:span><text:span text:style-name="T73">-1</text:span><text:span text:style-name="T72">; </text:span></text:p>
            <text:p text:style-name="P20"><text:span text:style-name="T74"><text:s text:c="7"/></text:span><text:span text:style-name="T74">- емальпровід з </text:span><text:span text:style-name="T75">високим</text:span><text:span text:style-name="T74"> ступенем дефектності: </text:span><text:span text:style-name="T72">Е</text:span><text:span text:style-name="T76">пор</text:span><text:span text:style-name="T72">(</text:span><text:span text:style-name="T74">0,1</text:span><text:span text:style-name="T72">) &gt; </text:span><text:span text:style-name="T74">20 </text:span><text:span text:style-name="T72">кВ·мм</text:span><text:span text:style-name="T73">-1</text:span><text:span text:style-name="T72">, Е</text:span><text:span text:style-name="T76">ном</text:span><text:span text:style-name="T72">(</text:span><text:span text:style-name="T74">0,75</text:span><text:span text:style-name="T72">) ≥ </text:span><text:span text:style-name="T74">100 </text:span><text:span text:style-name="T72">кВ·мм</text:span><text:span text:style-name="T73">-1</text:span><text:span text:style-name="T72">;</text:span></text:p>
            <text:p text:style-name="P20"><text:span text:style-name="T74"><text:s text:c="7"/></text:span><text:span text:style-name="T74">- емальпровід з </text:span><text:span text:style-name="T75">підвищеним</text:span><text:span text:style-name="T74"> ступенем дефектності: </text:span><text:span text:style-name="T72">Е</text:span><text:span text:style-name="T76">пор</text:span><text:span text:style-name="T72">(</text:span><text:span text:style-name="T74">0,1</text:span><text:span text:style-name="T72">) &lt; </text:span><text:span text:style-name="T74">20 </text:span><text:span text:style-name="T72">кВ·мм</text:span><text:span text:style-name="T73">-1</text:span><text:span text:style-name="T72">, Е</text:span><text:span text:style-name="T76">ном</text:span><text:span text:style-name="T72">(</text:span><text:span text:style-name="T74">0,75</text:span><text:span text:style-name="T72">) &lt; </text:span><text:span text:style-name="T74">100 </text:span><text:span text:style-name="T72">кВ·мм</text:span><text:span text:style-name="T73">-</text:span></text:p>
            <text:p text:style-name="P20"><text:span text:style-name="T66"/></text:p>
            <text:p text:style-name="P32"><text:span text:style-name="T66"/></text:p>
            <text:p text:style-name="P20"><text:span text:style-name="T66"/></text:p>
            <text:p text:style-name="P20"><text:span text:style-name="T66"/></text:p>
            <text:p text:style-name="P20"><text:span text:style-name="T39"/></text:p>
            <text:p text:style-name="P33"><text:span text:style-name="T77"> </text:span></text:p>
            <text:p text:style-name="P34"><text:span text:style-name="T78"/></text:p>
          </draw:text-box>
        </draw:frame>
        <draw:frame draw:name="Місце для номера слайда 3" presentation:style-name="pr6" draw:text-style-name="P12" draw:layer="layout" svg:width="5.926cm" svg:height="1.013cm" svg:x="18.203cm" svg:y="17.657cm" presentation:class="page-number" presentation:user-transformed="true">
          <draw:text-box>
            <text:p text:style-name="P11"><text:span text:style-name="T15"><text:page-number>&lt;номер&gt;</text:page-number></text:span></text:p>
          </draw:text-box>
        </draw:frame>
        <draw:frame draw:name="Picture 3" draw:style-name="gr2" draw:text-style-name="P16" draw:layer="layout" svg:width="28.399cm" svg:height="7.675cm" svg:x="-1.502cm" svg:y="12.299cm">
          <draw:image xlink:href="Pictures/2000009100006AA600001AF25B001CC2E2012CBB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Заголовок_20_і_20_об_27_єкт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5">Інструментальне виконання методу випробування створенням «суцільного контакту»</text:span><text:span text:style-name="T25"><text:line-break/></text:span><text:span text:style-name="T19">(Методика - згідно Патенту на винахід №54560 «Спосіб оцінки ступеня дефектності ізоляції емальпроводів»)</text:span><text:span text:style-name="T27"><text:line-break/></text:span><text:span text:style-name="T27"/></text:p>
          </draw:text-box>
        </draw:frame>
        <draw:frame draw:name="Місце для вмісту 2" presentation:style-name="pr5" draw:text-style-name="P10" draw:layer="layout" svg:width="22.859cm" svg:height="14.401cm" svg:x="1.27cm" svg:y="3.924cm" presentation:class="outline" presentation:user-transformed="true">
          <draw:text-box>
            <text:p text:style-name="P17"><text:span text:style-name="T28"/></text:p>
            <text:p text:style-name="P17"><text:span text:style-name="T28"/></text:p>
            <text:p text:style-name="P17"><text:span text:style-name="T28"/></text:p>
          </draw:text-box>
        </draw:frame>
        <draw:frame draw:name="Місце для номера слайда 3" presentation:style-name="pr6" draw:text-style-name="P12" draw:layer="layout" svg:width="5.926cm" svg:height="1.013cm" svg:x="18.203cm" svg:y="17.657cm" presentation:class="page-number" presentation:user-transformed="true">
          <draw:text-box>
            <text:p text:style-name="P11"><text:span text:style-name="T15"><text:page-number>&lt;номер&gt;</text:page-number></text:span></text:p>
          </draw:text-box>
        </draw:frame>
        <draw:frame draw:name="Picture 3" draw:style-name="gr2" draw:text-style-name="P16" draw:layer="layout" svg:width="24.399cm" svg:height="14.375cm" svg:x="0.499cm" svg:y="3.524cm">
          <draw:image xlink:href="Pictures/2000009300006C5800003FD5B0242531CFCB5F93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Заголовок_20_і_20_об_27_єкт" presentation:presentation-page-layout-name="AL2T11">
        <draw:frame draw:name="Заголовок 1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9">Відбір «викидів» розподілів випадкових величин, отриманих при випробуваннях ізоляції емальпроводів методом «суцільного контакту»</text:span><text:span text:style-name="T22"><text:line-break/></text:span><text:span text:style-name="T22"/></text:p>
          </draw:text-box>
        </draw:frame>
        <draw:frame draw:name="Місце для номера слайда 3" presentation:style-name="pr6" draw:text-style-name="P12" draw:layer="layout" svg:width="5.926cm" svg:height="1.013cm" svg:x="18.203cm" svg:y="17.657cm" presentation:class="page-number" presentation:user-transformed="true">
          <draw:text-box>
            <text:p text:style-name="P11"><text:span text:style-name="T15"><text:page-number>&lt;номер&gt;</text:page-number></text:span></text:p>
          </draw:text-box>
        </draw:frame>
        <draw:frame draw:name="Picture 4" draw:style-name="gr2" draw:text-style-name="P16" draw:layer="layout" svg:width="28.499cm" svg:height="13.935cm" svg:x="1.699cm" svg:y="4.124cm">
          <draw:image xlink:href="Pictures/2000009A00006AA600003423D499A542D332D500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Відбір «викидів» розподілів випадкових величин (продовження)&#10;" draw:style-name="dp1" draw:master-page-name="Заголовок_20_і_20_об_27_єкт" presentation:presentation-page-layout-name="AL2T11">
        <draw:frame draw:name="Заголовок 1" presentation:style-name="pr12" draw:text-style-name="P2" draw:layer="layout" svg:width="22.859cm" svg:height="1.76cm" svg:x="1.27cm" svg:y="0.763cm" presentation:class="title" presentation:user-transformed="true">
          <draw:text-box>
            <text:p text:style-name="P1"><text:span text:style-name="T79"><text:line-break/></text:span><text:span text:style-name="T79">Відбір «викидів» розподілів випадкових величин </text:span><text:span text:style-name="T29">(продовження)</text:span><text:span text:style-name="T22"><text:line-break/></text:span><text:span text:style-name="T22"/></text:p>
          </draw:text-box>
        </draw:frame>
        <draw:frame draw:name="Місце для номера слайда 3" presentation:style-name="pr6" draw:text-style-name="P12" draw:layer="layout" svg:width="5.926cm" svg:height="1.013cm" svg:x="18.203cm" svg:y="17.657cm" presentation:class="page-number" presentation:user-transformed="true">
          <draw:text-box>
            <text:p text:style-name="P11"><text:span text:style-name="T15"><text:page-number>&lt;номер&gt;</text:page-number></text:span></text:p>
          </draw:text-box>
        </draw:frame>
        <draw:frame draw:name="Місце для вмісту 4" presentation:style-name="pr5" draw:text-style-name="P10" draw:layer="layout" svg:width="23.802cm" svg:height="16.001cm" svg:x="0.899cm" svg:y="2.724cm" presentation:class="outline" presentation:user-transformed="true">
          <draw:text-box>
            <text:p text:style-name="P35"><text:span text:style-name="T80">Метод «максимальної правдоподібності» - </text:span><text:span text:style-name="T23">для ефективного оцінювання параметрів <text:s/>розподілів.</text:span></text:p>
            <text:p text:style-name="P35"><text:span text:style-name="T80">Основа методу</text:span><text:span text:style-name="T23"> - групування масиву даних у вибірці </text:span><text:span text:style-name="T81">інтервалами рівної ймовірності</text:span><text:span text:style-name="T23">.</text:span></text:p>
            <text:p text:style-name="P35"><text:span text:style-name="T80">Ефективність методу - </text:span><text:span text:style-name="T23">оцінка параметрів статистичного розподілу є найбільш стійкою до відхилень від встановлюваної закономірності.</text:span></text:p>
            <text:p text:style-name="P35"><text:span text:style-name="T80">Функція правдоподібності - </text:span><text:span text:style-name="T23">для пошуку максимально правдоподібних оцінок параметрів розподілів випадкових величин:</text:span></text:p>
            <text:p text:style-name="P36"><text:span text:style-name="T13"/></text:p>
            <text:p text:style-name="P37"><text:span text:style-name="T82"/></text:p>
            <text:p text:style-name="P38"><text:span text:style-name="T82"/></text:p>
            <text:p text:style-name="P26"><text:span text:style-name="T29"/></text:p>
            <text:p text:style-name="P26"><text:span text:style-name="T29"/></text:p>
            <text:p text:style-name="P26"><text:span text:style-name="T29">Групування досліджуваної вибірки</text:span><text:span text:style-name="T13"> - способом розбиття на </text:span><text:span text:style-name="T43">інтервали рівної ймовірності</text:span><text:span text:style-name="T13">.</text:span></text:p>
            <text:p text:style-name="P26"><text:span text:style-name="T29">Границі інтервалів</text:span><text:span text:style-name="T13"> в кількості </text:span><text:span text:style-name="T61">r</text:span><text:span text:style-name="T13"> розподілу масиву даних- з розв’язків рівняння:</text:span></text:p>
            <text:p text:style-name="P36"><text:span text:style-name="T13"/></text:p>
            <text:p text:style-name="P37"><text:span text:style-name="T82"/></text:p>
            <text:p text:style-name="P38"><text:span text:style-name="T82"/></text:p>
            <text:p text:style-name="P38"><text:span text:style-name="T82"/></text:p>
            <text:p text:style-name="P38"><text:span text:style-name="T82"/></text:p>
            <text:p text:style-name="P38"><text:span text:style-name="T82"/></text:p>
            <text:p text:style-name="P38"><text:span text:style-name="T82"/></text:p>
            <text:p text:style-name="P38"><text:span text:style-name="T82"/></text:p>
            <text:p text:style-name="P38"><text:span text:style-name="T82"/></text:p>
            <text:p text:style-name="P38"><text:span text:style-name="T82"/></text:p>
            <text:p text:style-name="P38"><text:span text:style-name="T82"/></text:p>
            <text:p text:style-name="P39"><text:span text:style-name="T83"/></text:p>
            <text:p text:style-name="P39"><text:span text:style-name="T83"/></text:p>
            <text:p text:style-name="P39"><text:span text:style-name="T83"/></text:p>
            <text:p text:style-name="P39"><text:span text:style-name="T83"/></text:p>
            <text:p text:style-name="P40"><text:span text:style-name="T84"/></text:p>
          </draw:text-box>
        </draw:frame>
        <draw:frame draw:name="Picture 4" draw:style-name="gr2" draw:text-style-name="P16" draw:layer="layout" svg:width="32.299cm" svg:height="4.089cm" svg:x="-3.1cm" svg:y="8.325cm">
          <draw:image xlink:href="Pictures/2000002500006AA600000D829D2D55132A2C3709.wmf" xlink:type="simple" xlink:show="embed" xlink:actuate="onLoad">
            <text:p/>
          </draw:image>
        </draw:frame>
        <draw:frame draw:name="Picture 6" draw:style-name="gr2" draw:text-style-name="P16" draw:layer="layout" svg:width="31.999cm" svg:height="2.139cm" svg:x="-2.8cm" svg:y="15.726cm">
          <draw:image xlink:href="Pictures/2000006700006AA60000072209503FB81A918AD9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Ефективність методу «суцільного контакту»" draw:style-name="dp1" draw:master-page-name="Заголовок_20_і_20_об_27_єкт" presentation:presentation-page-layout-name="AL2T11">
        <draw:frame draw:name="Заголовок 1" presentation:style-name="pr4" draw:text-style-name="P2" draw:layer="layout" svg:width="22.859cm" svg:height="1.76cm" svg:x="1.27cm" svg:y="0.763cm" presentation:class="title" presentation:user-transformed="true">
          <draw:text-box>
            <text:p text:style-name="P1"><text:span text:style-name="T85">Ефективність методу «суцільного контакту»</text:span></text:p>
          </draw:text-box>
        </draw:frame>
        <draw:frame draw:name="Місце для вмісту 2" presentation:style-name="pr5" draw:text-style-name="P10" draw:layer="layout" svg:width="22.859cm" svg:height="15.801cm" svg:x="1.27cm" svg:y="2.524cm" presentation:class="outline" presentation:user-transformed="true">
          <draw:text-box>
            <text:p text:style-name="P19"><text:span text:style-name="T86">Емальований провід </text:span><text:span text:style-name="T87">марки </text:span><text:span text:style-name="T88">ПЭЭИДХ2–200–1,18</text:span><text:span text:style-name="T87"> ТУ У 31.3–00214534.035:2005.</text:span></text:p>
            <text:p text:style-name="P19"><text:span text:style-name="T86">Варіаційний ряд напруг </text:span><text:span text:style-name="T87">пробою ізоляції з </text:span><text:span text:style-name="T88">N</text:span><text:span text:style-name="T89">0</text:span><text:span text:style-name="T87"> = 25 шт. зразків:</text:span></text:p>
            <text:p text:style-name="P19"><text:span text:style-name="T87"><text:s text:c="3"/>– </text:span><text:span text:style-name="T87">(0,64 ... 1,06) </text:span><text:span text:style-name="T88">кВ</text:span><text:span text:style-name="T87"> – 16% зразків з наявними ділянками послабленої ізоляції;</text:span></text:p>
            <text:p text:style-name="P19"><text:span text:style-name="T87"><text:s text:c="3"/>– </text:span><text:span text:style-name="T87">(6,4 ... 9,2) </text:span><text:span text:style-name="T88">кВ</text:span><text:span text:style-name="T87"> – 68% зразків з якісною ізоляцією;</text:span></text:p>
            <text:p text:style-name="P19"><text:span text:style-name="T87"><text:s text:c="3"/>– </text:span><text:span text:style-name="T87">(1,62 … 5,8) кВ - «викиди» від цих двох ділянок.</text:span></text:p>
            <text:p text:style-name="P19"><text:span text:style-name="T86">Відкориговані</text:span><text:span text:style-name="T87"> процедурою «максимальної правдоподібності» </text:span><text:span text:style-name="T86">характеристики законів розподілів</text:span><text:span text:style-name="T87">:</text:span></text:p>
            <text:p text:style-name="P19"><text:span text:style-name="T87"><text:s text:c="4"/></text:span><text:span text:style-name="T88">М(U</text:span><text:span text:style-name="T89">1</text:span><text:span text:style-name="T88">)</text:span><text:span text:style-name="T87"> = 8,08 </text:span><text:span text:style-name="T88">кВ</text:span><text:span text:style-name="T87">; </text:span><text:span text:style-name="T90"></text:span><text:span text:style-name="T88">(U</text:span><text:span text:style-name="T89">1</text:span><text:span text:style-name="T88">) </text:span><text:span text:style-name="T87">= 0,96 </text:span><text:span text:style-name="T88">кВ</text:span><text:span text:style-name="T87">; </text:span><text:span text:style-name="T88">S</text:span><text:span text:style-name="T89">k1</text:span><text:span text:style-name="T87"> = -1,074; </text:span><text:span text:style-name="T88">ε</text:span><text:span text:style-name="T89">1</text:span><text:span text:style-name="T87"> = +4,705;</text:span></text:p>
            <text:p text:style-name="P19"><text:span text:style-name="T88"><text:s text:c="3"/></text:span><text:span text:style-name="T88">М(U</text:span><text:span text:style-name="T89">2</text:span><text:span text:style-name="T88">)</text:span><text:span text:style-name="T87"> = 1,028 </text:span><text:span text:style-name="T88">кВ</text:span><text:span text:style-name="T87">; </text:span><text:span text:style-name="T90"></text:span><text:span text:style-name="T88">(U</text:span><text:span text:style-name="T89">2</text:span><text:span text:style-name="T88">) </text:span><text:span text:style-name="T87">= 0,31 </text:span><text:span text:style-name="T88">кВ</text:span><text:span text:style-name="T87">; </text:span><text:span text:style-name="T88">S</text:span><text:span text:style-name="T89">k2</text:span><text:span text:style-name="T87"> = +0,852; </text:span><text:span text:style-name="T88">ε</text:span><text:span text:style-name="T89">2</text:span><text:span text:style-name="T87"> = -0,531.</text:span></text:p>
            <text:p text:style-name="P19"><text:span text:style-name="T86">Відносні частоти </text:span><text:span text:style-name="T88">w</text:span><text:span text:style-name="T89">s1</text:span><text:span text:style-name="T87"> та </text:span><text:span text:style-name="T88">w</text:span><text:span text:style-name="T89">s2</text:span><text:span text:style-name="T88"> </text:span><text:span text:style-name="T87">з використанням статистичного ряду Грама–Шарльє:</text:span></text:p>
            <text:p text:style-name="P41"><text:span text:style-name="T91"/></text:p>
            <text:p text:style-name="P42"><text:span text:style-name="T91"/></text:p>
            <text:p text:style-name="P42"><text:span text:style-name="T91"/></text:p>
            <text:p text:style-name="P42"><text:span text:style-name="T91"/></text:p>
            <text:p text:style-name="P19"><text:span text:style-name="T87">На графіку - </text:span><text:span text:style-name="T88"><text:s/>F1* </text:span><text:span text:style-name="T87">та </text:span><text:span text:style-name="T88">F2*</text:span><text:span text:style-name="T87"> - за результатами експерименту; </text:span></text:p>
            <text:p text:style-name="P19"><text:span text:style-name="T88"><text:s text:c="22"/></text:span><text:span text:style-name="T88">Fs1</text:span><text:span text:style-name="T87"> та </text:span><text:span text:style-name="T88">Fs2 </text:span><text:span text:style-name="T87">- згідно результатів моделювання </text:span></text:p>
            <text:p text:style-name="P42"><text:span text:style-name="T91"/></text:p>
            <text:p text:style-name="P41"><text:span text:style-name="T91"/></text:p>
            <text:p text:style-name="P42"><text:span text:style-name="T91"/></text:p>
            <text:p text:style-name="P42"><text:span text:style-name="T91"/></text:p>
            <text:p text:style-name="P43"><text:span text:style-name="T92"/></text:p>
            <text:p text:style-name="P34"><text:span text:style-name="T93"/></text:p>
          </draw:text-box>
        </draw:frame>
        <draw:frame draw:name="Місце для номера слайда 3" presentation:style-name="pr6" draw:text-style-name="P12" draw:layer="layout" svg:width="5.926cm" svg:height="1.013cm" svg:x="18.203cm" svg:y="17.657cm" presentation:class="page-number" presentation:user-transformed="true">
          <draw:text-box>
            <text:p text:style-name="P11"><text:span text:style-name="T15"><text:page-number>&lt;номер&gt;</text:page-number></text:span></text:p>
          </draw:text-box>
        </draw:frame>
        <draw:frame draw:name="Picture 2" draw:style-name="gr2" draw:text-style-name="P16" draw:layer="layout" svg:width="24.299cm" svg:height="3.017cm" svg:x="1.299cm" svg:y="8.925cm">
          <draw:image xlink:href="Pictures/2000003B0000684F00000CF55C7B3F0EA661A5E0.wmf" xlink:type="simple" xlink:show="embed" xlink:actuate="onLoad">
            <text:p/>
          </draw:image>
        </draw:frame>
        <draw:frame draw:name="Picture 3" draw:style-name="gr2" draw:text-style-name="P16" draw:layer="layout" svg:width="28.999cm" svg:height="6.866cm" svg:x="-1.051cm" svg:y="12.925cm">
          <draw:image xlink:href="Pictures/200000180000684F00001885B63D66D26FC6704F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исновки" draw:style-name="dp1" draw:master-page-name="Заголовок_20_і_20_об_27_єкт" presentation:presentation-page-layout-name="AL2T11">
        <draw:frame draw:name="Заголовок 1" presentation:style-name="pr4" draw:text-style-name="P2" draw:layer="layout" svg:width="22.859cm" svg:height="1.76cm" svg:x="1.27cm" svg:y="0.763cm" presentation:class="title" presentation:user-transformed="true">
          <draw:text-box>
            <text:p text:style-name="P1"><text:span text:style-name="T94">Висновки</text:span></text:p>
          </draw:text-box>
        </draw:frame>
        <draw:frame draw:name="Місце для вмісту 2" presentation:style-name="pr5" draw:text-style-name="P10" draw:layer="layout" svg:width="22.859cm" svg:height="15.201cm" svg:x="1.27cm" svg:y="3.124cm" presentation:class="outline" presentation:user-transformed="true">
          <draw:text-box>
            <text:list text:style-name="L12">
              <text:list-item>
                <text:p text:style-name="P44"><text:span text:style-name="T95">Встановлено, що удосконалення методики випробувань ізоляції емальпроводів з метою виявлення її послаблених чи дефектованих місць повинно відбуватись у напрямі безпосереднього дослідження дефекту. Одним з таких напрямів є застосування методу «суцільного контакту» з одночасним математичним описом щільності розподілу дефектів ізоляції вздовж одиниці довжини емальованого обмотувального <text:s/>проводу.</text:span></text:p>
              </text:list-item>
              <text:list-item>
                <text:p text:style-name="P45"><text:span text:style-name="T96"> </text:span></text:p>
              </text:list-item>
              <text:list-item>
                <text:p text:style-name="P46"><text:span text:style-name="T97">В результаті усунення з розрядного проміжку неконтрольованої повітряної складової методикою випробувань створюється можливість побудови математичної моделі щільності розподілу напруг пробою ізоляції у її найбільш дефектованих місцях, досить узгодженої з статистичною моделлю, отриманою у ході випробувань ізоляції емальпроводу як у вихідному стані, так і після дії технологічних чинників виготовлення виткових елементів.</text:span></text:p>
              </text:list-item>
              <text:list-item>
                <text:p text:style-name="P45"><text:span text:style-name="T96"> </text:span></text:p>
              </text:list-item>
              <text:list-item>
                <text:p text:style-name="P46"><text:span text:style-name="T97">Застосування удосконаленої методики суттєво підвищує ефективність діагностування та достовірність результатів випробувань ізоляції емальпроводів, в результаті чого стає можливим налаштування технологічних ланок на бездефектне виготовлення виткових елементів електричних машин і апаратів.</text:span></text:p>
              </text:list-item>
            </text:list>
            <text:p text:style-name="P40"><text:span text:style-name="T98"/></text:p>
          </draw:text-box>
        </draw:frame>
        <draw:frame draw:name="Місце для номера слайда 3" presentation:style-name="pr6" draw:text-style-name="P12" draw:layer="layout" svg:width="5.926cm" svg:height="1.013cm" svg:x="18.203cm" svg:y="17.657cm" presentation:class="page-number" presentation:user-transformed="true">
          <draw:text-box>
            <text:p text:style-name="P11"><text:span text:style-name="T15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Титульний_20_слайд" presentation:presentation-page-layout-name="AL1T0">
        <draw:frame draw:name="Заголовок 1" presentation:style-name="pr13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99">Дякую за увагу!</text:span></text:p>
          </draw:text-box>
        </draw:frame>
        <draw:frame draw:name="Підзаголовок 2" presentation:style-name="pr14" draw:text-style-name="P47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MS Mincho" svg:font-family="'MS Mincho'"/>
    <style:font-face style:name="Symbol" svg:font-family="Symbol"/>
    <style:font-face style:name="Times New Roman3" svg:font-family="'Times New Roman'"/>
    <style:font-face style:name="Calibri2" svg:font-family="Calibri" style:font-family-generic="roman"/>
    <style:font-face style:name="Times New Roman" svg:font-family="'Times New Roman'" style:font-family-generic="roman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S Mincho1" svg:font-family="'MS Mincho'" style:font-pitch="variable"/>
    <style:font-face style:name="Noto Sans Devanagari2" svg:font-family="'Noto Sans Devanagari'" style:font-pitch="variable"/>
    <style:font-face style:name="Times New Roman2" svg:font-family="'Times New Roman'" style:font-pitch="variable"/>
    <style:font-face style:name="WenQuanYi Zen Hei1" svg:font-family="'WenQuanYi Zen 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Devanagari1" svg:font-family="'Noto Sans Devanagari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uk" fo:country="U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Титульний_20_слайд-background" style:display-name="Титульний слайд-background" style:family="presentation">
      <style:graphic-properties draw:stroke="none" draw:fill="solid" draw:fill-color="#ffffff"/>
      <style:text-properties style:letter-kerning="true"/>
    </style:style>
    <style:style style:name="Титульний_20_слайд-backgroundobjects" style:display-name="Титульни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ий_20_слайд-notes" style:display-name="Титульни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ий_20_слайд-outline1" style:display-name="Титульний слайд-outline1" style:family="presentation">
      <style:graphic-properties draw:stroke="none" draw:fill="none" draw:auto-grow-height="false" draw:fit-to-size="shrink-to-fit">
        <text:list-style style:name="Титульний_20_слайд-outline1" style:display-name="Титульни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uk" fo:country="UA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language-asian="uk" style:country-asian="UA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language-complex="uk" style:country-complex="UA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ий_20_слайд-outline2" style:display-name="Титульний слайд-outline2" style:family="presentation" style:parent-style-name="Титульни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Титульний_20_слайд-outline3" style:display-name="Титульний слайд-outline3" style:family="presentation" style:parent-style-name="Титульни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ий_20_слайд-outline4" style:display-name="Титульний слайд-outline4" style:family="presentation" style:parent-style-name="Титульни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ий_20_слайд-outline5" style:display-name="Титульний слайд-outline5" style:family="presentation" style:parent-style-name="Титульни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ий_20_слайд-outline6" style:display-name="Титульний слайд-outline6" style:family="presentation" style:parent-style-name="Титульни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ий_20_слайд-outline7" style:display-name="Титульний слайд-outline7" style:family="presentation" style:parent-style-name="Титульни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ий_20_слайд-outline8" style:display-name="Титульний слайд-outline8" style:family="presentation" style:parent-style-name="Титульни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ий_20_слайд-outline9" style:display-name="Титульний слайд-outline9" style:family="presentation" style:parent-style-name="Титульни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ий_20_слайд-subtitle" style:display-name="Титульний слайд-subtitle" style:family="presentation">
      <style:graphic-properties draw:stroke="none" draw:fill="none" draw:textarea-vertical-align="middle">
        <text:list-style style:name="Титульний_20_слайд-subtitle" style:display-name="Титульни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ий_20_слайд-title" style:display-name="Титульний слайд-title" style:family="presentation">
      <style:graphic-properties draw:stroke="none" draw:fill="none" draw:textarea-vertical-align="middle">
        <text:list-style style:name="Титульний_20_слайд-title" style:display-name="Титульни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uk" fo:country="UA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8pt" style:language-asian="uk" style:country-asian="UA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language-complex="uk" style:country-complex="UA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і_20_об_27_єкт-background" style:display-name="Заголовок і об'єкт-background" style:family="presentation">
      <style:graphic-properties draw:stroke="none" draw:fill="solid" draw:fill-color="#ffffff"/>
      <style:text-properties style:letter-kerning="true"/>
    </style:style>
    <style:style style:name="Заголовок_20_і_20_об_27_єкт-backgroundobjects" style:display-name="Заголовок і об'є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і_20_об_27_єкт-notes" style:display-name="Заголовок і об'є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і_20_об_27_єкт-outline1" style:display-name="Заголовок і об'єкт-outline1" style:family="presentation">
      <style:graphic-properties draw:stroke="none" draw:fill="none" draw:auto-grow-height="false" draw:fit-to-size="shrink-to-fit">
        <text:list-style style:name="Заголовок_20_і_20_об_27_єкт-outline1" style:display-name="Заголовок і об'є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uk" fo:country="UA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language-asian="uk" style:country-asian="UA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language-complex="uk" style:country-complex="UA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і_20_об_27_єкт-outline2" style:display-name="Заголовок і об'єкт-outline2" style:family="presentation" style:parent-style-name="Заголовок_20_і_20_об_27_єкт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Заголовок_20_і_20_об_27_єкт-outline3" style:display-name="Заголовок і об'єкт-outline3" style:family="presentation" style:parent-style-name="Заголовок_20_і_20_об_27_єкт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і_20_об_27_єкт-outline4" style:display-name="Заголовок і об'єкт-outline4" style:family="presentation" style:parent-style-name="Заголовок_20_і_20_об_27_єкт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і_20_об_27_єкт-outline5" style:display-name="Заголовок і об'єкт-outline5" style:family="presentation" style:parent-style-name="Заголовок_20_і_20_об_27_єкт-outline4">
      <style:paragraph-properties fo:margin-top="0.1cm" fo:margin-bottom="0cm"/>
      <style:text-properties fo:font-size="20pt" style:font-size-asian="20pt" style:font-size-complex="20pt"/>
    </style:style>
    <style:style style:name="Заголовок_20_і_20_об_27_єкт-outline6" style:display-name="Заголовок і об'єкт-outline6" style:family="presentation" style:parent-style-name="Заголовок_20_і_20_об_27_єкт-outline5">
      <style:paragraph-properties fo:margin-top="0.1cm" fo:margin-bottom="0cm"/>
      <style:text-properties fo:font-size="20pt" style:font-size-asian="20pt" style:font-size-complex="20pt"/>
    </style:style>
    <style:style style:name="Заголовок_20_і_20_об_27_єкт-outline7" style:display-name="Заголовок і об'єкт-outline7" style:family="presentation" style:parent-style-name="Заголовок_20_і_20_об_27_єкт-outline6">
      <style:paragraph-properties fo:margin-top="0.1cm" fo:margin-bottom="0cm"/>
      <style:text-properties fo:font-size="20pt" style:font-size-asian="20pt" style:font-size-complex="20pt"/>
    </style:style>
    <style:style style:name="Заголовок_20_і_20_об_27_єкт-outline8" style:display-name="Заголовок і об'єкт-outline8" style:family="presentation" style:parent-style-name="Заголовок_20_і_20_об_27_єкт-outline7">
      <style:paragraph-properties fo:margin-top="0.1cm" fo:margin-bottom="0cm"/>
      <style:text-properties fo:font-size="20pt" style:font-size-asian="20pt" style:font-size-complex="20pt"/>
    </style:style>
    <style:style style:name="Заголовок_20_і_20_об_27_єкт-outline9" style:display-name="Заголовок і об'єкт-outline9" style:family="presentation" style:parent-style-name="Заголовок_20_і_20_об_27_єкт-outline8">
      <style:paragraph-properties fo:margin-top="0.1cm" fo:margin-bottom="0cm"/>
      <style:text-properties fo:font-size="20pt" style:font-size-asian="20pt" style:font-size-complex="20pt"/>
    </style:style>
    <style:style style:name="Заголовок_20_і_20_об_27_єкт-subtitle" style:display-name="Заголовок і об'єкт-subtitle" style:family="presentation">
      <style:graphic-properties draw:stroke="none" draw:fill="none" draw:textarea-vertical-align="middle">
        <text:list-style style:name="Заголовок_20_і_20_об_27_єкт-subtitle" style:display-name="Заголовок і об'є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і_20_об_27_єкт-title" style:display-name="Заголовок і об'єкт-title" style:family="presentation">
      <style:graphic-properties draw:stroke="none" draw:fill="none" draw:textarea-vertical-align="middle">
        <text:list-style style:name="Заголовок_20_і_20_об_27_єкт-title" style:display-name="Заголовок і об'є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uk" fo:country="UA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8pt" style:language-asian="uk" style:country-asian="UA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language-complex="uk" style:country-complex="UA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Титульний_20_слайд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Титульний_20_слайд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Титульний_20_слайд-backgroundobjects">
      <style:graphic-properties draw:stroke="none" draw:fill="none" draw:fill-color="#ffffff" draw:auto-grow-height="false" fo:min-height="1.485cm"/>
    </style:style>
    <style:style style:name="Mpr4" style:family="presentation" style:parent-style-name="Титульний_20_слайд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Заголовок_20_і_20_об_27_єкт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Заголовок_20_і_20_об_27_єкт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Заголовок_20_і_20_об_27_єкт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Заголовок_20_і_20_об_27_єкт-backgroundobjects">
      <style:graphic-properties draw:stroke="none" draw:fill="none" draw:fill-color="#ffffff" draw:auto-grow-height="false" fo:min-height="1.485cm"/>
    </style:style>
    <style:style style:name="Mpr9" style:family="presentation" style:parent-style-name="Заголовок_20_і_20_об_27_єкт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Титульний_20_слайд" style:display-name="Титульний слайд" style:page-layout-name="PM1" draw:style-name="Mdp1">
      <draw:frame draw:name="Заголовок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Зразок заголовка</text:span></text:p>
        </draw:text-box>
      </draw:frame>
      <draw:frame draw:name="Місце для дати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4" text:date-value="2019-04-25">25.04.2019</text:date></text:span></text:p>
        </draw:text-box>
      </draw:frame>
      <draw:frame draw:name="Місце для нижнього колонтитула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Місце для номера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номер&gt;</text:page-number></text:span></text:p>
        </draw:text-box>
      </draw:frame>
      <draw:frame presentation:style-name="Титульний_20_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Титульний_20_слайд-title" draw:layer="backgroundobjects" svg:width="14.848cm" svg:height="11.136cm" svg:x="3.075cm" svg:y="2.257cm" presentation:class="page"/>
        <draw:frame presentation:style-name="Титульни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Заголовок_20_і_20_об_27_єкт" style:display-name="Заголовок і об'єкт" style:page-layout-name="PM1" draw:style-name="Mdp1">
      <draw:frame draw:name="Заголовок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Зразок заголовка</text:span></text:p>
        </draw:text-box>
      </draw:frame>
      <draw:frame draw:name="Місце для вмісту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Зразок тексту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Другий рі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ій рі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'ятий рі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Місце для дати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4" text:date-value="2019-04-25">25.04.2019</text:date></text:span></text:p>
        </draw:text-box>
      </draw:frame>
      <draw:frame draw:name="Місце для нижнього колонтитула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Місце для номера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номер&gt;</text:page-number></text:span></text:p>
        </draw:text-box>
      </draw:frame>
      <presentation:notes style:page-layout-name="PM2">
        <draw:page-thumbnail presentation:style-name="Заголовок_20_і_20_об_27_єкт-title" draw:layer="backgroundobjects" svg:width="14.848cm" svg:height="11.136cm" svg:x="3.075cm" svg:y="2.257cm" presentation:class="page"/>
        <draw:frame presentation:style-name="Заголовок_20_і_20_об_27_єкт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ДОСЛІДЖЕННЯ ДЕФЕКТНОСТІ ІЗОЛЯЦІЇ ЕМАЛЬОВАНИХ ОБМОТУВАЛЬНИХ ПРОВОДІВ МЕТОДАМИ  МАТЕМАТИЧНОГО МОДЕЛЮВАННЯ</dc:title>
    <meta:initial-creator>Sara Yasmeen (Wipro Technologies)</meta:initial-creator>
    <dc:creator>Олександр</dc:creator>
    <meta:editing-cycles>40</meta:editing-cycles>
    <meta:creation-date>2010-02-23T11:30:32</meta:creation-date>
    <dc:date>2018-06-20T10:50:02</dc:date>
    <meta:editing-duration>P1DT10H40M</meta:editing-duration>
    <meta:generator>LibreOffice/5.2.7.2$Linux_X86_64 LibreOffice_project/20m0$Build-2</meta:generator>
    <meta:document-statistic meta:object-count="13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Е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template xlink:type="simple" xlink:actuate="onRequest" xlink:title="Apex" xlink:href=""/>
  </office:meta>
</office:document-meta>
</file>