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" svg:font-family="'DejaVu Serif'" style:font-pitch="variable"/>
    <style:font-face style:name="DejaVu Serif1" svg:font-family="'DejaVu Serif', 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note">
      <style:text-properties officeooo:paragraph-rsid="00626e0b"/>
    </style:style>
    <style:style style:name="P2" style:family="paragraph" style:parent-style-name="Footnote">
      <style:text-properties officeooo:paragraph-rsid="0062a97b"/>
    </style:style>
    <style:style style:name="P3" style:family="paragraph" style:parent-style-name="Footnote">
      <style:text-properties officeooo:paragraph-rsid="00646380"/>
    </style:style>
    <style:style style:name="P4" style:family="paragraph" style:parent-style-name="Footnote">
      <style:text-properties officeooo:paragraph-rsid="007b3f2f"/>
    </style:style>
    <style:style style:name="P5" style:family="paragraph" style:parent-style-name="Footnote">
      <style:text-properties officeooo:paragraph-rsid="008122f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officeooo:paragraph-rsid="0051b087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officeooo:paragraph-rsid="005a9175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officeooo:paragraph-rsid="002b3ec7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officeooo:paragraph-rsid="003abb0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officeooo:paragraph-rsid="005fbac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officeooo:paragraph-rsid="0010080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officeooo:paragraph-rsid="0076eda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officeooo:paragraph-rsid="008715d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style:font-name="DejaVu Serif" fo:font-size="14pt" officeooo:paragraph-rsid="006bb950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style:font-name="DejaVu Serif" fo:font-size="14pt" officeooo:paragraph-rsid="0051b087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style:font-name="DejaVu Serif" fo:font-size="14pt" officeooo:paragraph-rsid="00085ea4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style:font-name="DejaVu Serif" fo:font-size="14pt" officeooo:rsid="0029441c" officeooo:paragraph-rsid="0029441c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style:font-name="DejaVu Serif" fo:font-size="14pt" officeooo:rsid="00413be3" officeooo:paragraph-rsid="00416fcc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style:font-name="DejaVu Serif" fo:font-size="14pt" officeooo:rsid="00416fcc" officeooo:paragraph-rsid="00416fcc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style:font-name="DejaVu Serif" fo:font-size="14pt" officeooo:rsid="00485a18" officeooo:paragraph-rsid="00485a18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.953cm" style:auto-text-indent="false" fo:keep-with-next="auto" style:writing-mode="lr-tb"/>
      <style:text-properties style:font-name="DejaVu Serif" fo:font-size="14pt" officeooo:rsid="002ec8c5" officeooo:paragraph-rsid="002ec8c5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style:font-name="DejaVu Serif" fo:font-size="14pt" officeooo:rsid="003623ca" officeooo:paragraph-rsid="006fc339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style:font-name="DejaVu Serif" fo:font-size="14pt" fo:font-style="normal" fo:font-weight="normal" officeooo:rsid="0018e0bd" officeooo:paragraph-rsid="001a1317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style:font-name="DejaVu Serif" fo:font-size="14pt" fo:font-style="normal" fo:font-weight="normal" officeooo:rsid="0018e0bd" officeooo:paragraph-rsid="00527d6c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.953cm" style:auto-text-indent="false" fo:keep-with-next="auto" style:writing-mode="lr-tb"/>
      <style:text-properties style:font-name="DejaVu Serif" fo:font-size="14pt" fo:font-style="normal" fo:font-weight="bold" officeooo:rsid="0018e0bd" officeooo:paragraph-rsid="0018e0b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.953cm" style:auto-text-indent="false" fo:keep-with-next="auto" style:writing-mode="lr-tb"/>
      <style:text-properties style:font-name="DejaVu Serif" fo:font-size="14pt" fo:font-style="normal" officeooo:rsid="0018e0bd" officeooo:paragraph-rsid="0018e0bd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style:font-name="DejaVu Serif" fo:font-size="14pt" fo:font-weight="bold" officeooo:rsid="001333bd" officeooo:paragraph-rsid="001333b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style:font-name="DejaVu Serif" fo:font-size="14pt" fo:font-weight="bold" officeooo:rsid="001333bd" officeooo:paragraph-rsid="006fc339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style:font-name="DejaVu Serif" fo:font-size="14pt" fo:font-weight="bold" officeooo:rsid="003e31e7" officeooo:paragraph-rsid="003abb0a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style:font-name="DejaVu Serif" fo:font-size="14pt" fo:font-weight="bold" officeooo:rsid="0070a569" officeooo:paragraph-rsid="0076eda1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.953cm" style:auto-text-indent="false" fo:keep-with-next="auto" style:writing-mode="lr-tb"/>
      <style:text-properties style:font-name="DejaVu Serif" fo:font-size="15pt" fo:font-weight="bold" style:font-size-asian="15pt" style:font-weight-asian="bold" style:font-size-complex="15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style:font-name="DejaVu Serif" fo:font-size="12pt" officeooo:paragraph-rsid="00085ea4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officeooo:rsid="00239329" officeooo:paragraph-rsid="00239329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DejaVu Serif" fo:font-size="14pt" fo:language="uk" fo:country="UA" fo:font-style="normal" style:text-underline-style="none" fo:font-weight="normal" officeooo:rsid="00296d8f" officeooo:paragraph-rsid="00296d8f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DejaVu Serif" fo:font-size="14pt" fo:language="uk" fo:country="UA" fo:font-style="normal" style:text-underline-style="none" fo:font-weight="normal" officeooo:rsid="002ae3ec" officeooo:paragraph-rsid="002ae3ec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DejaVu Serif" fo:font-size="14pt" fo:language="uk" fo:country="UA" fo:font-style="normal" style:text-underline-style="none" fo:font-weight="normal" officeooo:rsid="003ee621" officeooo:paragraph-rsid="003ee621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DejaVu Serif" fo:font-size="14pt" fo:language="uk" fo:country="UA" fo:font-style="normal" style:text-underline-style="none" fo:font-weight="bold" officeooo:rsid="00296d8f" officeooo:paragraph-rsid="006fc339" style:font-name-asian="Arial2" style:font-size-asian="14pt" style:language-asian="zh" style:country-asian="CN" style:font-style-asian="normal" style:font-weight-asian="bold" style:font-name-complex="Arial2" style:font-size-complex="14pt" style:language-complex="hi" style:country-complex="IN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officeooo:rsid="002ec8c5" officeooo:paragraph-rsid="00336437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fo:keep-with-next="auto" style:writing-mode="lr-tb"/>
      <style:text-properties officeooo:rsid="003bf5cc" officeooo:paragraph-rsid="003bf5cc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.953cm" style:auto-text-indent="false" fo:keep-with-next="auto" style:writing-mode="lr-tb"/>
      <style:text-properties style:font-name="DejaVu Serif1" fo:font-size="14pt" officeooo:paragraph-rsid="00790a20" style:font-size-asian="14pt" style:font-name-complex="DejaVu Serif1" style:font-size-complex="14pt"/>
    </style:style>
    <style:style style:name="P4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style:page-number="auto" fo:keep-with-next="auto" style:writing-mode="lr-tb"/>
      <style:text-properties style:font-name="DejaVu Serif" fo:font-size="14pt" officeooo:paragraph-rsid="006bb950" style:font-size-asian="14pt" style:font-size-complex="14pt"/>
    </style:style>
    <style:style style:name="P4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start" style:justify-single-word="false" fo:text-indent="0.953cm" style:auto-text-indent="false" style:page-number="auto" fo:keep-with-next="auto" style:writing-mode="lr-tb"/>
      <style:text-properties style:font-name="DejaVu Serif" fo:font-size="14pt" fo:font-weight="normal" officeooo:rsid="000f70db" officeooo:paragraph-rsid="000f70db" style:font-size-asian="14pt" style:font-weight-asian="normal" style:font-size-complex="14pt" style:font-weight-complex="normal"/>
    </style:style>
    <style:style style:name="P4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style:page-number="auto" fo:keep-with-next="auto" style:writing-mode="lr-tb"/>
      <style:text-properties style:font-name="DejaVu Serif" fo:font-size="14pt" fo:font-weight="bold" officeooo:rsid="001ecd96" officeooo:paragraph-rsid="006fc339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style:writing-mode="lr-tb"/>
      <style:text-properties officeooo:paragraph-rsid="006fc339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style:writing-mode="lr-tb"/>
      <style:text-properties style:font-name="DejaVu Serif" fo:font-size="14pt" officeooo:rsid="00372cd9" officeooo:paragraph-rsid="006fc339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style:writing-mode="lr-tb"/>
      <style:text-properties style:font-name="DejaVu Serif" fo:font-size="14pt" officeooo:paragraph-rsid="009221e7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style:writing-mode="lr-tb"/>
      <style:text-properties style:font-name="DejaVu Serif" fo:font-size="14pt" fo:font-weight="bold" officeooo:rsid="0070a569" officeooo:paragraph-rsid="00759702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style:writing-mode="lr-tb"/>
      <style:text-properties style:font-name="DejaVu Serif" fo:font-size="14pt" fo:font-weight="bold" officeooo:rsid="0076eda1" officeooo:paragraph-rsid="00759702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DejaVu Serif" fo:font-size="14pt" fo:language="uk" fo:country="UA" fo:font-style="normal" style:text-underline-style="none" fo:font-weight="normal" officeooo:rsid="003ee621" officeooo:paragraph-rsid="003ee621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.953cm" style:auto-text-indent="false" style:writing-mode="lr-tb"/>
      <style:text-properties fo:color="#000000" style:font-name="DejaVu Serif" fo:font-size="12pt" fo:font-style="italic" officeooo:paragraph-rsid="0076eda1" style:font-size-asian="12pt" style:font-style-asian="italic" style:font-size-complex="12pt" style:font-style-complex="italic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auto" fo:background-color="transparent" fo:keep-with-next="auto" style:writing-mode="lr-tb"/>
      <style:text-properties style:font-name="DejaVu Serif" fo:font-size="8pt" officeooo:rsid="002ec8c5" officeooo:paragraph-rsid="002ec8c5" style:font-size-asian="8pt" style:font-size-complex="8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transparent" fo:keep-with-next="auto" style:writing-mode="lr-tb"/>
      <style:text-properties style:font-name="DejaVu Serif" fo:font-size="8pt" officeooo:rsid="002ec8c5" officeooo:paragraph-rsid="002ec8c5" style:font-size-asian="8pt" style:font-size-complex="8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transparent" fo:keep-with-next="auto" style:writing-mode="lr-tb"/>
      <style:text-properties style:font-name="DejaVu Serif" fo:font-size="8pt" officeooo:rsid="002ec8c5" officeooo:paragraph-rsid="003038d5" style:font-size-asian="8pt" style:font-size-complex="8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transparent" fo:keep-with-next="auto" style:writing-mode="lr-tb"/>
      <style:text-properties style:font-name="DejaVu Serif" fo:font-size="8pt" officeooo:rsid="002ec8c5" officeooo:paragraph-rsid="002ec8c5" style:font-size-asian="8pt" style:font-size-complex="8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transparent" fo:keep-with-next="auto" style:writing-mode="lr-tb"/>
      <style:text-properties style:font-name="DejaVu Serif" fo:font-size="8pt" officeooo:rsid="002ec8c5" officeooo:paragraph-rsid="0040239b" style:font-size-asian="8pt" style:font-size-complex="8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transparent" fo:keep-with-next="auto" style:writing-mode="lr-tb"/>
      <style:text-properties fo:font-size="8pt" officeooo:paragraph-rsid="003038d5" style:font-size-asian="8pt" style:font-size-complex="8pt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cm" style:auto-text-indent="false" style:page-number="auto" fo:background-color="transparent" fo:keep-with-next="auto" style:writing-mode="lr-tb"/>
      <style:text-properties style:font-name="DejaVu Serif" fo:font-size="14pt" officeooo:rsid="004c3e83" officeooo:paragraph-rsid="004c3e83" style:font-size-asian="14pt" style:font-size-complex="14pt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hyphenation-ladder-count="no-limit" fo:text-indent="1cm" style:auto-text-indent="false" style:page-number="auto" fo:background-color="transparent" fo:keep-with-next="auto" style:writing-mode="lr-tb"/>
      <style:text-properties officeooo:paragraph-rsid="007706d7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hyphenation-ladder-count="no-limit" fo:text-indent="1cm" style:auto-text-indent="false" style:page-number="auto" fo:background-color="transparent" fo:keep-with-next="auto" style:writing-mode="lr-tb"/>
      <style:text-properties officeooo:paragraph-rsid="008202d6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fo:background-color="transparent" fo:keep-with-next="auto" style:writing-mode="lr-tb"/>
      <style:text-properties fo:font-variant="normal" fo:text-transform="none" fo:color="#000000" style:text-line-through-style="none" style:text-line-through-type="none" style:text-position="0% 100%" style:font-name="DejaVu Serif" fo:font-size="14pt" fo:language="uk" fo:country="UA" fo:font-style="normal" style:text-underline-style="none" fo:font-weight="normal" officeooo:rsid="002846f6" officeooo:paragraph-rsid="002846f6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fo:background-color="transparent" fo:keep-with-next="auto" style:writing-mode="lr-tb"/>
      <style:text-properties fo:font-variant="normal" fo:text-transform="none" fo:color="#000000" style:text-line-through-style="none" style:text-line-through-type="none" style:text-position="0% 100%" style:font-name="DejaVu Serif" fo:font-size="14pt" fo:language="uk" fo:country="UA" fo:font-style="normal" style:text-underline-style="none" fo:font-weight="normal" officeooo:rsid="00291e5b" officeooo:paragraph-rsid="00291e5b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cm" style:auto-text-indent="false" fo:background-color="transparent" fo:keep-with-next="auto" style:writing-mode="lr-tb"/>
      <style:text-properties style:font-name="DejaVu Serif" fo:font-size="14pt" officeooo:paragraph-rsid="002846f6" style:font-size-asian="14pt" style:font-size-complex="14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8202d6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fo:keep-with-next="auto" style:writing-mode="lr-tb"/>
      <style:text-properties style:font-name="DejaVu Serif" fo:font-size="14pt" officeooo:paragraph-rsid="0011f0fc" style:font-size-asian="14pt" style:font-size-complex="14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cm" style:auto-text-indent="false" fo:keep-with-next="auto" style:writing-mode="lr-tb"/>
      <style:text-properties style:font-name="DejaVu Serif"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cm" style:auto-text-indent="false" fo:keep-with-next="auto" style:writing-mode="lr-tb"/>
      <style:text-properties style:font-name="DejaVu Serif" fo:font-size="14pt" officeooo:paragraph-rsid="005ddb9e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cm" style:auto-text-indent="false" fo:keep-with-next="auto" style:writing-mode="lr-tb"/>
      <style:text-properties style:font-name="DejaVu Serif" fo:font-size="14pt" officeooo:paragraph-rsid="00590d2c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cm" style:auto-text-indent="false" fo:keep-with-next="auto" style:writing-mode="lr-tb"/>
      <style:text-properties style:font-name="DejaVu Serif" fo:font-size="14pt" officeooo:paragraph-rsid="00834ebd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cm" style:auto-text-indent="false" fo:keep-with-next="auto" style:writing-mode="lr-tb"/>
      <style:text-properties style:font-name="DejaVu Serif" fo:font-size="14pt" officeooo:paragraph-rsid="0083bd02" style:font-size-asian="14pt" style:font-size-complex="14pt"/>
    </style:style>
    <style:style style:name="P70" style:family="paragraph" style:parent-style-name="Standard">
      <style:paragraph-properties fo:margin-left="1.27cm" fo:margin-right="0cm" fo:margin-top="0cm" fo:margin-bottom="0cm" loext:contextual-spacing="true" fo:text-indent="-0.635cm" style:auto-text-indent="false" fo:keep-with-next="auto" style:writing-mode="lr-tb"/>
      <style:text-properties style:font-name="DejaVu Serif" fo:font-size="14pt" officeooo:paragraph-rsid="00085ea4" style:font-size-asian="14pt" style:font-size-complex="14pt"/>
    </style:style>
    <style:style style:name="P71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 fo:keep-with-next="auto" style:writing-mode="lr-tb"/>
      <style:text-properties officeooo:paragraph-rsid="006ea5da"/>
    </style:style>
    <style:style style:name="P72" style:family="paragraph" style:parent-style-name="Heading_20_2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 fo:keep-with-next="auto" style:writing-mode="lr-tb"/>
      <style:text-properties officeooo:paragraph-rsid="006ea5da"/>
    </style:style>
    <style:style style:name="P73" style:family="paragraph" style:parent-style-name="Standard" style:master-page-name="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 style:page-number="auto" fo:keep-with-next="auto" style:writing-mode="lr-tb"/>
      <style:text-properties style:font-name="DejaVu Serif" fo:font-size="14pt" fo:font-style="normal" officeooo:rsid="005a8e05" officeooo:paragraph-rsid="0068184a" style:font-size-asian="14pt" style:font-style-asian="normal" style:font-size-complex="14pt" style:font-style-complex="normal"/>
    </style:style>
    <style:style style:name="P74" style:family="paragraph" style:parent-style-name="Standard">
      <style:paragraph-properties fo:margin-left="1.27cm" fo:margin-right="0cm" fo:margin-top="0cm" fo:margin-bottom="0cm" loext:contextual-spacing="false" fo:line-height="150%" fo:text-align="center" style:justify-single-word="false" fo:text-indent="0cm" style:auto-text-indent="false" fo:keep-with-next="auto" style:writing-mode="lr-tb"/>
      <style:text-properties style:font-name="DejaVu Serif" fo:font-size="14pt" officeooo:paragraph-rsid="00239329" style:font-size-asian="14pt" style:font-size-complex="14pt"/>
    </style:style>
    <style:style style:name="P75" style:family="paragraph" style:parent-style-name="Standard">
      <style:paragraph-properties fo:margin-left="1.27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officeooo:paragraph-rsid="00239329"/>
    </style:style>
    <style:style style:name="P76" style:family="paragraph" style:parent-style-name="Standard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fo:keep-with-next="auto" style:writing-mode="lr-tb"/>
      <style:text-properties style:font-name="DejaVu Serif" fo:font-size="14pt" fo:font-weight="bold" officeooo:rsid="0011f0fc" officeooo:paragraph-rsid="006bb950" style:font-size-asian="14pt" style:font-weight-asian="bold" style:font-size-complex="14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1.958cm" fo:margin-right="0cm" fo:margin-top="0cm" fo:margin-bottom="0cm" loext:contextual-spacing="false" fo:text-align="justify" style:justify-single-word="false" fo:text-indent="0cm" style:auto-text-indent="false" fo:keep-with-next="auto" style:writing-mode="lr-tb"/>
      <style:text-properties style:font-name="DejaVu Serif" fo:font-size="14pt" fo:font-style="italic" officeooo:paragraph-rsid="00085ea4" style:font-size-asian="14pt" style:font-style-asian="italic" style:font-size-complex="14pt"/>
    </style:style>
    <style:style style:name="P78" style:family="paragraph" style:parent-style-name="Standard">
      <style:paragraph-properties fo:margin-left="1.958cm" fo:margin-right="0cm" fo:margin-top="0cm" fo:margin-bottom="0cm" loext:contextual-spacing="false" fo:text-align="justify" style:justify-single-word="false" fo:text-indent="0cm" style:auto-text-indent="false" fo:keep-with-next="auto" style:writing-mode="lr-tb"/>
      <style:text-properties style:font-name="DejaVu Serif" fo:font-size="14pt" officeooo:paragraph-rsid="00085ea4" style:font-size-asian="14pt" style:font-size-complex="14pt"/>
    </style:style>
    <style:style style:name="P79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true" fo:line-height="150%" fo:text-align="justify" style:justify-single-word="false" fo:keep-together="auto" fo:orphans="2" fo:widows="2" fo:text-indent="-0.7cm" style:auto-text-indent="false" style:page-number="auto" fo:background-color="transparent" fo:keep-with-next="auto" style:writing-mode="lr-tb"/>
      <style:text-properties officeooo:paragraph-rsid="006ea5da"/>
    </style:style>
    <style:style style:name="P80" style:family="paragraph" style:parent-style-name="Standard" style:list-style-name="L1">
      <style:paragraph-properties fo:line-height="150%" fo:text-align="justify" style:justify-single-word="false" fo:orphans="2" fo:widows="2" fo:hyphenation-ladder-count="no-limit" fo:keep-with-next="auto" style:writing-mode="lr-tb"/>
      <style:text-properties style:font-name="DejaVu Serif" fo:font-size="14pt" officeooo:paragraph-rsid="0068184a" style:font-size-asian="14pt" style:font-size-complex="14pt" fo:hyphenate="false" fo:hyphenation-remain-char-count="2" fo:hyphenation-push-char-count="2"/>
    </style:style>
    <style:style style:name="P81" style:family="paragraph" style:parent-style-name="Standard" style:list-style-name="L1">
      <style:paragraph-properties fo:line-height="150%" fo:text-align="justify" style:justify-single-word="false" fo:orphans="2" fo:widows="2" fo:hyphenation-ladder-count="no-limit" fo:keep-with-next="auto" style:writing-mode="lr-tb"/>
      <style:text-properties style:font-name="DejaVu Serif" fo:font-size="14pt" officeooo:paragraph-rsid="006bb950" style:font-size-asian="14pt" style:font-size-complex="14pt" fo:hyphenate="false" fo:hyphenation-remain-char-count="2" fo:hyphenation-push-char-count="2"/>
    </style:style>
    <style:style style:name="P82" style:family="paragraph" style:parent-style-name="Standard" style:list-style-name="L1">
      <style:paragraph-properties fo:line-height="150%" fo:text-align="justify" style:justify-single-word="false" fo:orphans="2" fo:widows="2" fo:hyphenation-ladder-count="no-limit" fo:keep-with-next="auto" style:writing-mode="lr-tb"/>
      <style:text-properties officeooo:paragraph-rsid="0068184a" fo:hyphenate="false" fo:hyphenation-remain-char-count="2" fo:hyphenation-push-char-count="2"/>
    </style:style>
    <style:style style:name="P83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keep-with-next="auto" style:writing-mode="lr-tb"/>
      <style:text-properties officeooo:paragraph-rsid="0029441c"/>
    </style:style>
    <style:style style:name="P84" style:family="paragraph" style:parent-style-name="Standard" style:list-style-name="L3">
      <style:paragraph-properties fo:margin-top="0cm" fo:margin-bottom="0cm" loext:contextual-spacing="false" fo:line-height="150%" fo:text-align="justify" style:justify-single-word="false" fo:keep-with-next="auto" style:writing-mode="lr-tb"/>
      <style:text-properties officeooo:rsid="0029441c" officeooo:paragraph-rsid="00890853"/>
    </style:style>
    <style:style style:name="P85" style:family="paragraph" style:parent-style-name="Standard" style:list-style-name="L4">
      <style:paragraph-properties fo:margin-top="0cm" fo:margin-bottom="0cm" loext:contextual-spacing="false" fo:line-height="150%" fo:text-align="justify" style:justify-single-word="false" fo:keep-with-next="auto" style:writing-mode="lr-tb"/>
      <style:text-properties style:font-name="DejaVu Serif" fo:font-size="14pt" officeooo:paragraph-rsid="002ae3ec" style:font-size-asian="14pt" style:font-size-complex="14pt"/>
    </style:style>
    <style:style style:name="P86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fo:keep-with-next="auto" style:writing-mode="lr-tb"/>
      <style:text-properties style:font-name="DejaVu Serif" fo:font-size="14pt" officeooo:rsid="00485a18" officeooo:paragraph-rsid="00485a18" style:font-size-asian="14pt" style:font-size-complex="14pt"/>
    </style:style>
    <style:style style:name="P87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fo:keep-with-next="auto" style:writing-mode="lr-tb"/>
      <style:text-properties style:font-name="DejaVu Serif" fo:font-size="14pt" officeooo:rsid="004a3da5" officeooo:paragraph-rsid="004a3da5" style:font-size-asian="14pt" style:font-size-complex="14pt"/>
    </style:style>
    <style:style style:name="P88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fo:keep-with-next="auto" style:writing-mode="lr-tb"/>
      <style:text-properties style:font-name="DejaVu Serif" fo:font-size="14pt" officeooo:rsid="004c3e83" officeooo:paragraph-rsid="004c3e83" style:font-size-asian="14pt" style:font-size-complex="14pt"/>
    </style:style>
    <style:style style:name="P89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fo:keep-with-next="auto" style:writing-mode="lr-tb"/>
      <style:text-properties style:font-name="DejaVu Serif" fo:font-size="14pt" officeooo:rsid="005ddb9e" officeooo:paragraph-rsid="00613b30" style:font-size-asian="14pt" style:font-size-complex="14pt"/>
    </style:style>
    <style:style style:name="P90" style:family="paragraph" style:parent-style-name="Standard" style:list-style-name="L4">
      <style:paragraph-properties fo:margin-top="0cm" fo:margin-bottom="0cm" loext:contextual-spacing="false" fo:line-height="150%" fo:text-align="justify" style:justify-single-word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DejaVu Serif" fo:font-size="14pt" fo:language="uk" fo:country="UA" fo:font-style="normal" style:text-underline-style="none" fo:font-weight="normal" officeooo:rsid="002ae3ec" officeooo:paragraph-rsid="002ae3ec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/>
    </style:style>
    <style:style style:name="P91" style:family="paragraph" style:parent-style-name="Standard" style:list-style-name="L3">
      <style:paragraph-properties fo:margin-top="0cm" fo:margin-bottom="0cm" loext:contextual-spacing="false" fo:line-height="150%" fo:text-align="justify" style:justify-single-word="false" style:writing-mode="lr-tb"/>
      <style:text-properties officeooo:rsid="0029441c" officeooo:paragraph-rsid="00890853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DejaVu Serif" fo:font-size="14pt" fo:language="uk" fo:country="UA" fo:font-style="normal" style:text-underline-style="none" fo:font-weight="normal" officeooo:rsid="00296d8f" officeooo:paragraph-rsid="006fc339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/>
    </style:style>
    <style:style style:name="P93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cm" style:auto-text-indent="false" style:page-number="auto" fo:background-color="transparent" fo:keep-with-next="auto" style:writing-mode="lr-tb">
        <style:tab-stops>
          <style:tab-stop style:position="0cm"/>
        </style:tab-stops>
      </style:paragraph-properties>
      <style:text-properties style:font-name="DejaVu Serif" fo:font-size="14pt" officeooo:rsid="004a3da5" officeooo:paragraph-rsid="004a3da5" style:font-size-asian="14pt" style:font-size-complex="14pt"/>
    </style:style>
    <style:style style:name="T1" style:family="text">
      <style:text-properties officeooo:rsid="00085ea4"/>
    </style:style>
    <style:style style:name="T2" style:family="text">
      <style:text-properties fo:color="#1155cc" style:font-name="DejaVu Serif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1155cc" style:font-name="DejaVu Serif" fo:font-size="12pt" style:text-underline-style="solid" style:text-underline-width="auto" style:text-underline-color="font-color" officeooo:rsid="000dde02" style:font-size-asian="12pt" style:font-size-complex="12pt"/>
    </style:style>
    <style:style style:name="T4" style:family="text">
      <style:text-properties fo:color="#1155cc" style:font-name="DejaVu Serif" fo:font-size="12pt" style:text-underline-style="solid" style:text-underline-width="auto" style:text-underline-color="font-color" officeooo:rsid="000b53a4" style:font-size-asian="12pt" style:font-size-complex="12pt"/>
    </style:style>
    <style:style style:name="T5" style:family="text">
      <style:text-properties fo:language="uk" fo:country="UA"/>
    </style:style>
    <style:style style:name="T6" style:family="text">
      <style:text-properties fo:language="uk" fo:country="UA" style:language-asian="zh" style:country-asian="CN" style:language-complex="hi" style:country-complex="IN"/>
    </style:style>
    <style:style style:name="T7" style:family="text">
      <style:text-properties fo:language="uk" fo:country="UA" fo:font-weight="normal" officeooo:rsid="000a0435" style:language-asian="zh" style:country-asian="CN" style:font-weight-asian="normal" style:language-complex="hi" style:country-complex="IN" style:font-weight-complex="normal"/>
    </style:style>
    <style:style style:name="T8" style:family="text">
      <style:text-properties fo:language="uk" fo:country="UA" fo:font-weight="normal" officeooo:rsid="005ddb9e" style:language-asian="zh" style:country-asian="CN" style:font-weight-asian="normal" style:language-complex="hi" style:country-complex="I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dde02" style:font-weight-asian="normal" style:font-weight-complex="normal"/>
    </style:style>
    <style:style style:name="T11" style:family="text">
      <style:text-properties fo:font-weight="normal" officeooo:rsid="0071ab7b" style:font-weight-asian="normal" style:font-weight-complex="normal"/>
    </style:style>
    <style:style style:name="T12" style:family="text">
      <style:text-properties fo:font-weight="normal" officeooo:rsid="0072e3e3" style:font-weight-asian="normal" style:font-weight-complex="normal"/>
    </style:style>
    <style:style style:name="T13" style:family="text">
      <style:text-properties fo:font-weight="normal" officeooo:rsid="0074caa8" style:font-weight-asian="normal" style:font-weight-complex="normal"/>
    </style:style>
    <style:style style:name="T14" style:family="text">
      <style:text-properties fo:font-weight="normal" officeooo:rsid="0074ed23" style:font-weight-asian="normal" style:font-weight-complex="normal"/>
    </style:style>
    <style:style style:name="T15" style:family="text">
      <style:text-properties fo:font-weight="normal" officeooo:rsid="00759702" style:font-weight-asian="normal" style:font-weight-complex="normal"/>
    </style:style>
    <style:style style:name="T16" style:family="text">
      <style:text-properties fo:font-weight="normal" officeooo:rsid="0076eda1" style:font-weight-asian="normal" style:font-weight-complex="normal"/>
    </style:style>
    <style:style style:name="T17" style:family="text">
      <style:text-properties fo:font-weight="normal" officeooo:rsid="007706d7" style:font-weight-asian="normal" style:font-weight-complex="normal"/>
    </style:style>
    <style:style style:name="T18" style:family="text">
      <style:text-properties officeooo:rsid="000c5221"/>
    </style:style>
    <style:style style:name="T19" style:family="text">
      <style:text-properties officeooo:rsid="000dde02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76eda1" style:font-weight-asian="bold" style:font-weight-complex="bold"/>
    </style:style>
    <style:style style:name="T23" style:family="text">
      <style:text-properties fo:font-weight="bold" officeooo:rsid="008d6ce2" style:font-weight-asian="bold"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officeooo:rsid="000f70db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9" style:family="text">
      <style:text-properties style:font-name="DejaVu Serif" fo:font-size="14pt" style:font-size-asian="14pt" style:font-size-complex="14pt"/>
    </style:style>
    <style:style style:name="T30" style:family="text">
      <style:text-properties style:font-name="DejaVu Serif" fo:font-size="14pt" officeooo:rsid="0007c2ed" style:font-size-asian="14pt" style:font-size-complex="14pt"/>
    </style:style>
    <style:style style:name="T31" style:family="text">
      <style:text-properties style:font-name="DejaVu Serif" fo:font-size="14pt" officeooo:rsid="00204b35" style:font-size-asian="14pt" style:font-size-complex="14pt"/>
    </style:style>
    <style:style style:name="T32" style:family="text">
      <style:text-properties style:font-name="DejaVu Serif" fo:font-size="14pt" officeooo:rsid="00222c9f" style:font-size-asian="14pt" style:font-size-complex="14pt"/>
    </style:style>
    <style:style style:name="T33" style:family="text">
      <style:text-properties style:font-name="DejaVu Serif" fo:font-size="14pt" officeooo:rsid="00232fb1" style:font-size-asian="14pt" style:font-size-complex="14pt"/>
    </style:style>
    <style:style style:name="T34" style:family="text">
      <style:text-properties style:font-name="DejaVu Serif" fo:font-size="14pt" officeooo:rsid="00239329" style:font-size-asian="14pt" style:font-size-complex="14pt"/>
    </style:style>
    <style:style style:name="T35" style:family="text">
      <style:text-properties style:font-name="DejaVu Serif" fo:font-size="14pt" officeooo:rsid="002486be" style:font-size-asian="14pt" style:font-size-complex="14pt"/>
    </style:style>
    <style:style style:name="T36" style:family="text">
      <style:text-properties style:font-name="DejaVu Serif" fo:font-size="14pt" officeooo:rsid="002682c6" style:font-size-asian="14pt" style:font-size-complex="14pt"/>
    </style:style>
    <style:style style:name="T37" style:family="text">
      <style:text-properties style:font-name="DejaVu Serif" fo:font-size="14pt" officeooo:rsid="00372cd9" style:font-size-asian="14pt" style:font-size-complex="14pt"/>
    </style:style>
    <style:style style:name="T38" style:family="text">
      <style:text-properties style:font-name="DejaVu Serif" fo:font-size="14pt" officeooo:rsid="003abb0a" style:font-size-asian="14pt" style:font-size-complex="14pt"/>
    </style:style>
    <style:style style:name="T39" style:family="text">
      <style:text-properties style:font-name="DejaVu Serif" fo:font-size="14pt" officeooo:rsid="003db4d5" style:font-size-asian="14pt" style:font-size-complex="14pt"/>
    </style:style>
    <style:style style:name="T40" style:family="text">
      <style:text-properties style:font-name="DejaVu Serif" fo:font-size="14pt" officeooo:rsid="005512cc" style:font-size-asian="14pt" style:font-size-complex="14pt"/>
    </style:style>
    <style:style style:name="T41" style:family="text">
      <style:text-properties style:font-name="DejaVu Serif" fo:font-size="14pt" officeooo:rsid="005a8e05" style:font-size-asian="14pt" style:font-size-complex="14pt"/>
    </style:style>
    <style:style style:name="T42" style:family="text">
      <style:text-properties style:font-name="DejaVu Serif" fo:font-size="14pt" officeooo:rsid="005a9175" style:font-size-asian="14pt" style:font-size-complex="14pt"/>
    </style:style>
    <style:style style:name="T43" style:family="text">
      <style:text-properties style:font-name="DejaVu Serif" fo:font-size="14pt" officeooo:rsid="005fbacc" style:font-size-asian="14pt" style:font-size-complex="14pt"/>
    </style:style>
    <style:style style:name="T44" style:family="text">
      <style:text-properties style:font-name="DejaVu Serif" fo:font-size="14pt" officeooo:rsid="00613b30" style:font-size-asian="14pt" style:font-size-complex="14pt"/>
    </style:style>
    <style:style style:name="T45" style:family="text">
      <style:text-properties style:font-name="DejaVu Serif" fo:font-size="14pt" officeooo:rsid="0014c769" style:font-size-asian="14pt" style:font-size-complex="14pt"/>
    </style:style>
    <style:style style:name="T46" style:family="text">
      <style:text-properties style:font-name="DejaVu Serif" fo:font-size="14pt" officeooo:rsid="000dde02" style:font-size-asian="14pt" style:font-size-complex="14pt"/>
    </style:style>
    <style:style style:name="T47" style:family="text">
      <style:text-properties style:font-name="DejaVu Serif" fo:font-size="14pt" officeooo:rsid="0062a97b" style:font-size-asian="14pt" style:font-size-complex="14pt"/>
    </style:style>
    <style:style style:name="T48" style:family="text">
      <style:text-properties style:font-name="DejaVu Serif" fo:font-size="14pt" officeooo:rsid="00626e0b" style:font-size-asian="14pt" style:font-size-complex="14pt"/>
    </style:style>
    <style:style style:name="T49" style:family="text">
      <style:text-properties style:font-name="DejaVu Serif" fo:font-size="14pt" officeooo:rsid="0055cc09" style:font-size-asian="14pt" style:font-size-complex="14pt"/>
    </style:style>
    <style:style style:name="T50" style:family="text">
      <style:text-properties style:font-name="DejaVu Serif" fo:font-size="14pt" officeooo:rsid="0057425e" style:font-size-asian="14pt" style:font-size-complex="14pt"/>
    </style:style>
    <style:style style:name="T51" style:family="text">
      <style:text-properties style:font-name="DejaVu Serif" fo:font-size="14pt" officeooo:rsid="00590d2c" style:font-size-asian="14pt" style:font-size-complex="14pt"/>
    </style:style>
    <style:style style:name="T52" style:family="text">
      <style:text-properties style:font-name="DejaVu Serif" fo:font-size="14pt" officeooo:rsid="00085ea4" style:font-size-asian="14pt" style:font-size-complex="14pt"/>
    </style:style>
    <style:style style:name="T53" style:family="text">
      <style:text-properties style:font-name="DejaVu Serif" fo:font-size="14pt" officeooo:rsid="006e65b3" style:font-size-asian="14pt" style:font-size-complex="14pt"/>
    </style:style>
    <style:style style:name="T54" style:family="text">
      <style:text-properties style:font-name="DejaVu Serif" fo:font-size="14pt" officeooo:rsid="006ea5da" style:font-size-asian="14pt" style:font-size-complex="14pt"/>
    </style:style>
    <style:style style:name="T55" style:family="text">
      <style:text-properties style:font-name="DejaVu Serif" fo:font-size="14pt" officeooo:rsid="00801c2e" style:font-size-asian="14pt" style:font-size-complex="14pt"/>
    </style:style>
    <style:style style:name="T56" style:family="text">
      <style:text-properties style:font-name="DejaVu Serif" fo:font-size="14pt" officeooo:rsid="008ec596" style:font-size-asian="14pt" style:font-size-complex="14pt"/>
    </style:style>
    <style:style style:name="T57" style:family="text">
      <style:text-properties style:font-name="DejaVu Serif" fo:font-size="14pt" fo:font-style="italic" style:font-size-asian="14pt" style:font-style-asian="italic" style:font-size-complex="14pt" style:font-style-complex="italic"/>
    </style:style>
    <style:style style:name="T58" style:family="text">
      <style:text-properties style:font-name="DejaVu Seri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9" style:family="text">
      <style:text-properties style:font-name="DejaVu Serif" fo:font-size="14pt" fo:font-style="italic" fo:font-weight="normal" officeooo:rsid="0018e0bd" style:font-size-asian="14pt" style:font-style-asian="italic" style:font-weight-asian="normal" style:font-size-complex="14pt" style:font-style-complex="italic" style:font-weight-complex="normal"/>
    </style:style>
    <style:style style:name="T60" style:family="text">
      <style:text-properties style:font-name="DejaVu Serif" fo:font-size="14pt" fo:font-style="italic" fo:font-weight="normal" officeooo:rsid="0011f0fc" style:font-size-asian="14pt" style:font-style-asian="italic" style:font-weight-asian="normal" style:font-size-complex="14pt" style:font-style-complex="italic" style:font-weight-complex="normal"/>
    </style:style>
    <style:style style:name="T61" style:family="text">
      <style:text-properties style:font-name="DejaVu Serif" fo:font-size="14pt" fo:font-style="normal" fo:font-weight="normal" officeooo:rsid="0018e0bd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style:font-name="DejaVu Serif" fo:font-size="14pt" fo:font-style="normal" fo:font-weight="normal" officeooo:rsid="001a1317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style:font-name="DejaVu Serif" fo:font-size="14pt" fo:font-style="normal" fo:font-weight="normal" officeooo:rsid="005a8e05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style:font-name="DejaVu Serif" fo:font-size="14pt" fo:font-style="normal" fo:font-weight="normal" officeooo:rsid="00613b30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style:font-name="DejaVu Serif" fo:font-size="14pt" fo:font-style="normal" style:font-size-asian="14pt" style:font-style-asian="normal" style:font-size-complex="14pt" style:font-style-complex="normal"/>
    </style:style>
    <style:style style:name="T66" style:family="text">
      <style:text-properties style:font-name="DejaVu Serif" fo:font-size="14pt" fo:font-style="normal" officeooo:rsid="005a8e05" style:font-size-asian="14pt" style:font-style-asian="normal" style:font-size-complex="14pt" style:font-style-complex="normal"/>
    </style:style>
    <style:style style:name="T67" style:family="text">
      <style:text-properties style:font-name="DejaVu Serif" fo:font-size="14pt" fo:font-style="normal" officeooo:rsid="005512cc" style:font-size-asian="14pt" style:font-style-asian="normal" style:font-size-complex="14pt" style:font-style-complex="normal"/>
    </style:style>
    <style:style style:name="T68" style:family="text">
      <style:text-properties style:font-name="DejaVu Serif" fo:font-size="14pt" fo:language="en" fo:country="US" style:font-size-asian="14pt" style:font-size-complex="14pt"/>
    </style:style>
    <style:style style:name="T69" style:family="text">
      <style:text-properties style:font-name="DejaVu Serif" fo:font-size="14pt" fo:language="en" fo:country="US" officeooo:rsid="001aa9e1" style:font-size-asian="14pt" style:font-size-complex="14pt"/>
    </style:style>
    <style:style style:name="T70" style:family="text">
      <style:text-properties style:font-name="DejaVu Serif" fo:font-size="14pt" fo:language="en" fo:country="US" officeooo:rsid="0051b087" style:font-size-asian="14pt" style:font-size-complex="14pt"/>
    </style:style>
    <style:style style:name="T71" style:family="text">
      <style:text-properties style:font-name="DejaVu Serif" fo:font-size="14pt" fo:font-weight="normal" officeooo:rsid="0011f0fc" style:font-size-asian="14pt" style:font-weight-asian="normal" style:font-size-complex="14pt" style:font-weight-complex="normal"/>
    </style:style>
    <style:style style:name="T72" style:family="text">
      <style:text-properties style:font-name="DejaVu Serif" fo:font-size="14pt" fo:font-weight="normal" officeooo:rsid="005ca19a" style:font-size-asian="14pt" style:font-weight-asian="normal" style:font-size-complex="14pt" style:font-weight-complex="normal"/>
    </style:style>
    <style:style style:name="T73" style:family="text">
      <style:text-properties style:font-name="DejaVu Serif" fo:font-size="14pt" fo:font-weight="normal" officeooo:rsid="0068184a" style:font-size-asian="14pt" style:font-weight-asian="normal" style:font-size-complex="14pt" style:font-weight-complex="normal"/>
    </style:style>
    <style:style style:name="T74" style:family="text">
      <style:text-properties style:font-name="DejaVu Serif" fo:font-size="14pt" fo:font-weight="normal" officeooo:rsid="007a4b74" style:font-size-asian="14pt" style:font-weight-asian="normal" style:font-size-complex="14pt" style:font-weight-complex="normal"/>
    </style:style>
    <style:style style:name="T75" style:family="text">
      <style:text-properties style:font-name="DejaVu Serif" fo:font-size="14pt" officeooo:rsid="0068184a" style:font-name-asian="DejaVu Serif2" style:font-size-asian="14pt" style:font-name-complex="DejaVu Serif2" style:font-size-complex="14pt"/>
    </style:style>
    <style:style style:name="T76" style:family="text">
      <style:text-properties style:font-name="DejaVu Serif" officeooo:rsid="001a1317"/>
    </style:style>
    <style:style style:name="T77" style:family="text">
      <style:text-properties style:font-name="DejaVu Serif" officeooo:rsid="002ec8c5"/>
    </style:style>
    <style:style style:name="T78" style:family="text">
      <style:text-properties style:font-name="DejaVu Serif" fo:font-size="12pt" style:font-size-asian="12pt" style:font-size-complex="12pt"/>
    </style:style>
    <style:style style:name="T79" style:family="text">
      <style:text-properties style:font-name="DejaVu Serif" fo:font-size="12pt" officeooo:rsid="0014c769" style:font-size-asian="12pt" style:font-size-complex="12pt"/>
    </style:style>
    <style:style style:name="T80" style:family="text">
      <style:text-properties style:font-name="DejaVu Serif" fo:font-size="12pt" officeooo:rsid="005ddb9e" style:font-size-asian="12pt" style:font-size-complex="12pt"/>
    </style:style>
    <style:style style:name="T81" style:family="text">
      <style:text-properties style:font-name="DejaVu Serif" fo:font-size="12pt" officeooo:rsid="005a8e05" style:font-size-asian="12pt" style:font-size-complex="12pt"/>
    </style:style>
    <style:style style:name="T82" style:family="text">
      <style:text-properties style:font-name="DejaVu Serif" fo:font-size="12pt" officeooo:rsid="000b53a4" style:font-size-asian="12pt" style:font-size-complex="12pt"/>
    </style:style>
    <style:style style:name="T83" style:family="text">
      <style:text-properties style:font-name="DejaVu Serif" fo:font-size="12pt" officeooo:rsid="005a9175" style:font-size-asian="12pt" style:font-size-complex="12pt"/>
    </style:style>
    <style:style style:name="T84" style:family="text">
      <style:text-properties style:font-name="DejaVu Serif" fo:font-size="12pt" officeooo:rsid="0029441c" style:font-size-asian="12pt" style:font-size-complex="12pt"/>
    </style:style>
    <style:style style:name="T85" style:family="text">
      <style:text-properties style:font-name="DejaVu Serif" fo:font-size="12pt" officeooo:rsid="002ec8c5" style:font-size-asian="12pt" style:font-size-complex="12pt"/>
    </style:style>
    <style:style style:name="T86" style:family="text">
      <style:text-properties style:font-name="DejaVu Serif" fo:font-size="12pt" officeooo:rsid="005fbacc" style:font-size-asian="12pt" style:font-size-complex="12pt"/>
    </style:style>
    <style:style style:name="T87" style:family="text">
      <style:text-properties style:font-name="DejaVu Serif" fo:font-size="12pt" officeooo:rsid="00613b30" style:font-size-asian="12pt" style:font-size-complex="12pt"/>
    </style:style>
    <style:style style:name="T88" style:family="text">
      <style:text-properties style:font-name="DejaVu Serif" fo:font-size="12pt" officeooo:rsid="004c3e83" style:font-size-asian="12pt" style:font-size-complex="12pt"/>
    </style:style>
    <style:style style:name="T89" style:family="text">
      <style:text-properties style:font-name="DejaVu Serif" fo:font-size="12pt" fo:font-weight="normal" officeooo:rsid="0011f0fc" style:font-size-asian="12pt" style:font-weight-asian="normal" style:font-size-complex="12pt" style:font-weight-complex="normal"/>
    </style:style>
    <style:style style:name="T90" style:family="text">
      <style:text-properties style:font-name="DejaVu Serif" fo:font-size="12pt" fo:font-weight="normal" officeooo:rsid="005a8e05" style:font-size-asian="12pt" style:font-weight-asian="normal" style:font-size-complex="12pt" style:font-weight-complex="normal"/>
    </style:style>
    <style:style style:name="T91" style:family="text">
      <style:text-properties style:font-name="DejaVu Serif" fo:font-size="12pt" fo:font-weight="normal" officeooo:rsid="005ca19a" style:font-size-asian="12pt" style:font-weight-asian="normal" style:font-size-complex="12pt" style:font-weight-complex="normal"/>
    </style:style>
    <style:style style:name="T92" style:family="text">
      <style:text-properties style:font-name="DejaVu Serif" fo:font-size="12pt" fo:font-weight="normal" officeooo:rsid="007b3f2f" style:font-size-asian="12pt" style:font-weight-asian="normal" style:font-size-complex="12pt" style:font-weight-complex="normal"/>
    </style:style>
    <style:style style:name="T93" style:family="text">
      <style:text-properties style:font-name="DejaVu Serif" fo:font-size="12pt" fo:font-weight="normal" officeooo:rsid="007c3291" style:font-size-asian="12pt" style:font-weight-asian="normal" style:font-size-complex="12pt" style:font-weight-complex="normal"/>
    </style:style>
    <style:style style:name="T94" style:family="text">
      <style:text-properties style:font-name="DejaVu Serif" fo:font-size="12pt" fo:font-style="normal" fo:font-weight="normal" officeooo:rsid="0011f0fc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fo:color="#000000" style:font-name="DejaVu Serif" fo:font-size="14pt" style:font-size-asian="14pt" style:font-size-complex="14pt"/>
    </style:style>
    <style:style style:name="T96" style:family="text">
      <style:text-properties fo:color="#000000" style:font-name="DejaVu Serif" fo:font-size="14pt" officeooo:rsid="000f70db" style:font-size-asian="14pt" style:font-size-complex="14pt"/>
    </style:style>
    <style:style style:name="T97" style:family="text">
      <style:text-properties fo:color="#000000" style:font-name="DejaVu Serif" fo:font-size="14pt" officeooo:rsid="0010080d" style:font-size-asian="14pt" style:font-size-complex="14pt"/>
    </style:style>
    <style:style style:name="T98" style:family="text">
      <style:text-properties fo:color="#000000" style:font-name="DejaVu Serif" fo:font-size="14pt" fo:language="en" fo:country="US" style:font-size-asian="14pt" style:font-size-complex="14pt"/>
    </style:style>
    <style:style style:name="T99" style:family="text">
      <style:text-properties fo:color="#000000" style:font-name="DejaVu Serif" fo:font-size="10pt" fo:font-weight="bold" style:font-size-asian="10pt" style:font-size-complex="10pt"/>
    </style:style>
    <style:style style:name="T10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1" style:family="text">
      <style:text-properties fo:font-style="normal" fo:font-weight="normal" officeooo:rsid="0011f0fc" style:font-style-asian="normal" style:font-weight-asian="normal" style:font-style-complex="normal" style:font-weight-complex="normal"/>
    </style:style>
    <style:style style:name="T102" style:family="text">
      <style:text-properties officeooo:rsid="001a1317"/>
    </style:style>
    <style:style style:name="T103" style:family="text">
      <style:text-properties officeooo:rsid="001c5cb9"/>
    </style:style>
    <style:style style:name="T104" style:family="text">
      <style:text-properties officeooo:rsid="00239329"/>
    </style:style>
    <style:style style:name="T105" style:family="text">
      <style:text-properties fo:color="#008800" style:font-name="DejaVu Serif" fo:font-size="10pt" fo:font-weight="bold" style:font-size-asian="10pt" style:font-size-complex="10pt"/>
    </style:style>
    <style:style style:name="T106" style:family="text">
      <style:text-properties fo:color="#808080" style:font-name="DejaVu Serif" fo:font-size="10pt" fo:font-weight="bold" style:font-size-asian="10pt" style:font-size-complex="10pt"/>
    </style:style>
    <style:style style:name="T107" style:family="text">
      <style:text-properties fo:color="#000099" style:font-name="DejaVu Serif" fo:font-size="10pt" fo:font-weight="bold" style:font-size-asian="10pt" style:font-size-complex="10pt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DejaVu Serif" fo:font-size="14pt" fo:language="uk" fo:country="UA" fo:font-style="normal" style:text-underline-style="none" fo:font-weight="normal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DejaVu Serif" fo:font-size="14pt" fo:language="uk" fo:country="UA" fo:font-style="normal" style:text-underline-style="none" fo:font-weight="normal" officeooo:rsid="002b3ec7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DejaVu Serif" fo:font-size="14pt" fo:language="uk" fo:country="UA" fo:font-style="normal" style:text-underline-style="none" fo:font-weight="normal" officeooo:rsid="002d0704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DejaVu Serif" fo:font-size="14pt" fo:language="uk" fo:country="UA" fo:font-style="normal" style:text-underline-style="none" fo:font-weight="normal" officeooo:rsid="00617159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DejaVu Serif" fo:font-size="14pt" fo:language="uk" fo:country="UA" fo:font-style="normal" style:text-underline-style="none" fo:font-weight="normal" officeooo:rsid="002846f6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DejaVu Serif" fo:font-size="14pt" fo:language="uk" fo:country="UA" fo:font-style="normal" style:text-underline-style="none" fo:font-weight="normal" officeooo:rsid="0029441c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DejaVu Serif" fo:font-size="14pt" fo:language="uk" fo:country="UA" fo:font-style="normal" style:text-underline-style="none" fo:font-weight="normal" officeooo:rsid="00336437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DejaVu Serif" fo:font-size="12pt" fo:language="uk" fo:country="UA" fo:font-style="normal" style:text-underline-style="none" fo:font-weight="normal" officeooo:rsid="0051b087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fo:language="uk" fo:country="UA" fo:font-style="normal" style:text-underline-style="none" fo:font-weight="normal" officeooo:rsid="002ae3ec" style:font-name-asian="Arial2" style:language-asian="zh" style:country-asian="CN" style:font-style-asian="normal" style:font-weight-asian="normal" style:font-name-complex="Arial2" style:language-complex="hi" style:country-complex="IN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fo:language="uk" fo:country="UA" fo:font-style="normal" style:text-underline-style="none" fo:font-weight="normal" officeooo:rsid="00085ea4" style:font-name-asian="Arial2" style:language-asian="zh" style:country-asian="CN" style:font-style-asian="normal" style:font-weight-asian="normal" style:font-name-complex="Arial2" style:language-complex="hi" style:country-complex="IN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fo:language="uk" fo:country="UA" fo:font-style="normal" style:text-underline-style="none" fo:font-weight="normal" officeooo:rsid="0076eda1" style:font-name-asian="Arial2" style:language-asian="zh" style:country-asian="CN" style:font-style-asian="normal" style:font-weight-asian="normal" style:font-name-complex="Arial2" style:language-complex="hi" style:country-complex="IN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fo:language="uk" fo:country="UA" fo:font-style="normal" style:text-underline-style="none" fo:font-weight="normal" officeooo:rsid="00232fb1" style:font-name-asian="Arial2" style:language-asian="zh" style:country-asian="CN" style:font-style-asian="normal" style:font-weight-asian="normal" style:font-name-complex="Arial2" style:language-complex="hi" style:country-complex="IN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fo:language="uk" fo:country="UA" fo:font-style="normal" style:text-underline-style="none" fo:font-weight="normal" officeooo:rsid="002682c6" style:font-name-asian="Arial2" style:language-asian="zh" style:country-asian="CN" style:font-style-asian="normal" style:font-weight-asian="normal" style:font-name-complex="Arial2" style:language-complex="hi" style:country-complex="IN"/>
    </style:style>
    <style:style style:name="T121" style:family="text">
      <style:text-properties officeooo:rsid="002846f6"/>
    </style:style>
    <style:style style:name="T122" style:family="text">
      <style:text-properties officeooo:rsid="00291e5b"/>
    </style:style>
    <style:style style:name="T123" style:family="text">
      <style:text-properties officeooo:rsid="003038d5"/>
    </style:style>
    <style:style style:name="T124" style:family="text">
      <style:text-properties officeooo:rsid="00416fcc"/>
    </style:style>
    <style:style style:name="T125" style:family="text">
      <style:text-properties officeooo:rsid="004e34b1"/>
    </style:style>
    <style:style style:name="T126" style:family="text">
      <style:text-properties officeooo:rsid="0050258f"/>
    </style:style>
    <style:style style:name="T127" style:family="text">
      <style:text-properties fo:font-size="12pt" style:font-size-asian="12pt" style:font-size-complex="12pt"/>
    </style:style>
    <style:style style:name="T128" style:family="text">
      <style:text-properties officeooo:rsid="0076eda1"/>
    </style:style>
    <style:style style:name="T129" style:family="text">
      <style:text-properties officeooo:rsid="008122fd"/>
    </style:style>
    <style:style style:name="T130" style:family="text">
      <style:text-properties style:font-name="DejaVu Serif1" fo:font-size="14pt" style:font-size-asian="14pt" style:font-name-complex="DejaVu Serif1" style:font-size-complex="14pt"/>
    </style:style>
    <style:style style:name="T131" style:family="text">
      <style:text-properties style:font-name="DejaVu Serif1" fo:font-size="14pt" officeooo:rsid="0014c769" style:font-size-asian="14pt" style:font-name-complex="DejaVu Serif1" style:font-size-complex="14pt"/>
    </style:style>
    <style:style style:name="T132" style:family="text">
      <style:text-properties style:font-name="DejaVu Serif1" fo:font-size="14pt" officeooo:rsid="00222c9f" style:font-size-asian="14pt" style:font-name-complex="DejaVu Serif1" style:font-size-complex="14pt"/>
    </style:style>
    <style:style style:name="T133" style:family="text">
      <style:text-properties style:font-name="DejaVu Serif1" fo:font-size="14pt" fo:font-weight="normal" officeooo:rsid="0011f0fc" style:font-size-asian="14pt" style:font-weight-asian="normal" style:font-name-complex="DejaVu Serif1" style:font-size-complex="14pt" style:font-weight-complex="normal"/>
    </style:style>
    <style:style style:name="T134" style:family="text">
      <style:text-properties officeooo:rsid="00834ebd"/>
    </style:style>
    <style:style style:name="T135" style:family="text">
      <style:text-properties officeooo:rsid="0083bd02"/>
    </style:style>
    <style:style style:name="T136" style:family="text">
      <style:text-properties officeooo:rsid="00890853"/>
    </style:style>
    <style:style style:name="T137" style:family="text">
      <style:text-properties officeooo:rsid="0089424f"/>
    </style:style>
    <style:style style:name="T138" style:family="text">
      <style:text-properties officeooo:rsid="008b7aad"/>
    </style:style>
    <style:style style:name="T139" style:family="text">
      <style:text-properties officeooo:rsid="008fcfb4"/>
    </style:style>
    <style:style style:name="T140" style:family="text">
      <style:text-properties officeooo:rsid="009221e7"/>
    </style:style>
    <style:style style:name="T141" style:family="text">
      <style:text-properties officeooo:rsid="00925e0f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09cm" style:color="#666666" style:height="100%" style:style="dotted"/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УДК <text:span text:style-name="T103">004.415+004.738</text:span></text:p>
      <text:p text:style-name="P31">Особливості міграції на АБІС Koha</text:p>
      <text:p text:style-name="P40">Дубик С. О., зав. сектору, Науково-технічна бібліотека Національного університету „Львівська політехніка“</text:p>
      <text:p text:style-name="P23"><text:span text:style-name="T26">Анотація:</text:span> <text:span text:style-name="T102">Розглянуті вимоги до сучасних <text:s/></text:span><text:span text:style-name="T76">автоматизованих бібліотечних інформаційних систем, однією з яких є вільна та відкрита АБІС Koha. </text:span><text:span text:style-name="T126">Представлені основні етапи при міграції на АБІС Koha. Описана структура MARC-форматів для бібліографічних та авторитетних записів. <text:s text:c="2"/>Досліджені особливості підготовки бібліографічних, читацьких та інших даних при міграції.</text:span></text:p>
      <text:p text:style-name="P24"><text:span text:style-name="T26">Ключові слова:</text:span> АБІС, міграція, <text:span text:style-name="T102">вільне та відкрите програмне забезпечення, </text:span>Koha, MARC,<text:span text:style-name="T102"> ISO 2709, MarcXML.</text:span></text:p>
      <text:p text:style-name="P25">Peculiarities of migration in Koha ILS</text:p>
      <text:p text:style-name="P26">Dubyk Serhij <text:span text:style-name="T102">Orestovych</text:span>, Scientific Library of </text:p>
      <text:p text:style-name="P26">Lviv Polytechnic National University Lviv (Ukraine)</text:p>
      <text:p text:style-name="P6"><text:span text:style-name="T59">Abstract: </text:span><text:span text:style-name="T61"><text:s/></text:span><text:bookmark text:name="result_box"/><text:span text:style-name="T68">Considered requirements for modern automated library information systems, one of which is free and open </text:span><text:span text:style-name="T69">ILS</text:span><text:span text:style-name="T68"> Koha. </text:span><text:bookmark text:name="result_box1"/><text:span text:style-name="T68">The main stages of migration to the Koh</text:span><text:span text:style-name="T70">a ILS</text:span><text:span text:style-name="T68"> are presented. </text:span><text:bookmark text:name="result_box2"/><text:span text:style-name="T68">The structure of MARC formats for bibliographic and authoritative records is described. The peculiarities of preparation of bibliographic, reader and other data during migration are studied.</text:span></text:p>
      <text:p text:style-name="P12"><text:span text:style-name="T59">Keywords:</text:span><text:span text:style-name="T61"> ILS, migration, </text:span><text:span text:style-name="T62">open source,</text:span><text:span text:style-name="T61"> Koha, MARC,</text:span><text:span text:style-name="T62"> ISO 2709, MarcXML.</text:span></text:p>
      <text:p text:style-name="P50">He rau ringa e oti ai — багато рук завершать роботу <text:line-break/>(прислів’я ма́орі).</text:p>
      <text:p text:style-name="P30">Вступ<text:line-break/> <text:s/><text:span text:style-name="T11">Незважаючи на широке розповсюдження вільного й від</text:span><text:span text:style-name="T15">­</text:span><text:span text:style-name="T11">критого програмного забезпечення (ВВПЗ) у ВНЗ та біб</text:span><text:span text:style-name="T16">­</text:span><text:span text:style-name="T11">лі</text:span><text:span text:style-name="T16">­</text:span><text:span text:style-name="T11">оте</text:span><text:span text:style-name="T16">­</text:span><text:span text:style-name="T11">ках в Україні, залишається проблема пошуку від</text:span><text:span text:style-name="T16">­</text:span><text:span text:style-name="T11">по</text:span><text:span text:style-name="T16">­</text:span><text:span text:style-name="T11">відного фа</text:span><text:span text:style-name="T16">­</text:span><text:soft-page-break/><text:span text:style-name="T11">хівця чи доступної комерц</text:span><text:span text:style-name="T12">і</text:span><text:span text:style-name="T11">йної підтримки при впровадженні ком</text:span><text:span text:style-name="T16">­</text:span><text:span text:style-name="T11">плексних інтегрованих продуктів. </text:span><text:span text:style-name="T12">Особливо це стосується ви</text:span><text:span text:style-name="T16">­</text:span><text:span text:style-name="T12">користання АБІС у бібліотеках, зокрема АБІС Koha. За прик</text:span><text:span text:style-name="T16">­</text:span><text:span text:style-name="T12">ладом інших країн було проголошено </text:span><text:span text:style-name="T17">[2]</text:span><text:span text:style-name="T12"> про створення української спільноти користувачів АБІС Koha, що покликана на</text:span><text:span text:style-name="T16">­</text:span><text:span text:style-name="T12">да</text:span><text:span text:style-name="T16">­</text:span><text:span text:style-name="T12">вати інформаційну підтримку та об’єднувати розрізнений прак</text:span><text:span text:style-name="T16">­</text:span><text:span text:style-name="T12">тичний досвід застосування цієї системи в українських бібліотеках.</text:span></text:p>
      <text:p text:style-name="P47"><text:span text:style-name="T15">В</text:span><text:span text:style-name="T13">икористання ВВПЗ у порівнянні з комерційними аналога</text:span><text:span text:style-name="T15">­</text:span><text:span text:style-name="T13">ми дає більшу гнучкість у виборі засобів та ресурсів для реалізації проекту. </text:span><text:span text:style-name="T14">Однак це також вимагає більшої уваги плануванню усіх етапів проекту — від встановлення ПЗ до навчання персоналу. У випадку АБІС Koha необхідні аналіз та міграція існуючих процесів й даних на відповідні у системі Koha. </text:span></text:p>
      <text:p text:style-name="P48">1. Критерії вибору АБІС</text:p>
      <text:p text:style-name="P44"><text:span text:style-name="T29">Сучасна бібліотека потребує сучасної автоматизованої бібліотечної інформаційної системи (АБІС), що охоплює </text:span><text:span text:style-name="T30">у</text:span><text:span text:style-name="T29">сі </text:span><text:span text:style-name="T30">бібліотечні </text:span><text:span text:style-name="T29">процеси та має чіткі та визначені перспективи розвитку. АБІС — багатофункціональне, адаптивне програмне забезпечення, що дозволяє бібліотеці каталогізувати, керувати та проводити обіг матеріалів читачам а також є достатньо гнучким щоб адаптуватися до майбутніх потреб читачів. </text:span></text:p>
      <text:p text:style-name="P41"><text:span text:style-name="T117">Основною </text:span><text:span text:style-name="T118">„</text:span><text:span text:style-name="T117">видимою</text:span><text:span text:style-name="T118">“</text:span><text:span text:style-name="T117"> частиною АБІС є електронний каталог з набором пошукових можливостей та послуг для читачів. З активним розвитком Інтернету та мобільних пристроїв, все більше читачів очікують від бібліотеки взаємодії з використанням принципів Бібліотека 2.0</text:span><text:bookmark text:name="1"/><text:span text:style-name="T117"><text:note text:id="ftn1" text:note-class="footnote"><text:note-citation>1</text:note-citation><text:note-body><text:p text:style-name="P1"><text:s/><text:span text:style-name="T111"><text:s text:c="2"/></text:span><text:a xlink:type="simple" xlink:href="https://uk.wikipedia.org/wiki/Бібліотека_2.0" text:style-name="Internet_20_link" text:visited-style-name="Visited_20_Internet_20_Link">https://uk.wikipedia.org/wiki/Бібліотека_2.0</text:a><text:span text:style-name="T115"> </text:span></text:p></text:note-body></text:note></text:span><text:span text:style-name="T117">. У зв’язку з появою чисельних спеціалізованих, регіональних та </text:span><text:soft-page-break/><text:span text:style-name="T117">загальносвітових реєстрів, каталогів і агрегаторів як бібліографічної інформації так і повнотекстових електронних ресурсів, — від АБІС бібліотеки вимагається можливість представляти там свої дані через відповідні протоколи, стандарти й служби. Окрім традиційних друкованих матеріалів у бібліотеках зростають і об’єми цифрових ресурсів. Нагальною є потреба найшвидшого і тим не менше якісного опрацювання нових надходжень, що <text:s/>вимагає від бібліотек об’єднувати їхні виробничі ресурси. </text:span></text:p>
      <text:p text:style-name="P14">Іншою частиною АБІС є підтримка роботи бібліотекарів з пошуку та залученні у бібліотеку нових фондів, їх опрацюванню, створенню інформаційно-довідкового супроводу, реєстрації переміщень та багатоваріантного обслуговування читачів.</text:p>
      <text:p text:style-name="P64"><text:span text:style-name="T101">Загалом в</text:span><text:span text:style-name="T100">ибір АБІС </text:span>для бібліотеки пов’язаний з наступними питаннями:</text:p>
      <text:list xml:id="list9049590674178749593" text:style-name="L1">
        <text:list-item>
          <text:p text:style-name="P80">ресурси (матеріальні та людські) для впровадження та подальшого обслуговування системи;</text:p>
        </text:list-item>
        <text:list-item>
          <text:p text:style-name="P80">сучасне обслуговування читачів (зручність користування, повнота розкриття фондів, підтримка технологій Бібліотека 2.0);</text:p>
        </text:list-item>
        <text:list-item>
          <text:p text:style-name="P80">інтеграція АБІС у внутрішні бібліотечні процеси (розподіл завдань, документообіг);</text:p>
        </text:list-item>
        <text:list-item>
          <text:p text:style-name="P82"><text:span text:style-name="T29">технології на яких побудована АБІС, які можуть сприяти подальшій адаптації й інтеграції системи для потреб бібліотеки й ВУЗ</text:span><text:span text:style-name="T48">-</text:span><text:span text:style-name="T29">у;</text:span></text:p>
        </text:list-item>
        <text:list-item>
          <text:p text:style-name="P81">засоби інтеграції у світовий інформаційний простір (підтримка протоколів, стандартів, інтерфейсів, сервісів, корпоративних взаємодій).</text:p>
        </text:list-item>
      </text:list>
      <text:p text:style-name="P76"><text:span text:style-name="T128">2. Стислий опис </text:span>АБІС Koha</text:p>
      <text:p text:style-name="P59"><text:soft-page-break/><text:span text:style-name="T60">Походження.</text:span><text:span text:style-name="T71"> Автоматизована бібліотечно-інформаційна система (АБІС) Koha почала своє існування у ново</text:span><text:span text:style-name="T74">­</text:span><text:span text:style-name="T71">зеланд</text:span><text:span text:style-name="T74">­</text:span><text:span text:style-name="T71">сько</text:span><text:span text:style-name="T74">­</text:span><text:span text:style-name="T71">му бібліотечному консорціумі Хороунеуа у 1999 році. Koha мовою māori означає </text:span><text:span text:style-name="T60">дар у відповідь</text:span><text:span text:style-name="T71"> чи </text:span><text:span text:style-name="T60">подарунок з очікуванням</text:span><text:span text:style-name="T60"><text:note text:id="ftn2" text:note-class="footnote"><text:note-citation>2</text:note-citation><text:note-body><text:p text:style-name="P1"><text:span text:style-name="T127"><text:s text:c="2"/></text:span><text:a xlink:type="simple" xlink:href="http://maoridictionary.co.nz/search?&amp;keywords=koha" text:style-name="Internet_20_link" text:visited-style-name="Visited_20_Internet_20_Link"><text:span text:style-name="Internet_20_link"><text:span text:style-name="T94">http://maoridictionary.co.nz/search?&amp;keywords=koha</text:span></text:span></text:a></text:p></text:note-body></text:note></text:span><text:span text:style-name="T63">[</text:span><text:span text:style-name="T64">1</text:span><text:span text:style-name="T63">]</text:span><text:span text:style-name="T71">. Назва поєднала у собі філософію тубільців маорі та концепцію відкритого й вільного програмного забезпечення. Відносини, характерні для „економіки дарування“</text:span><text:span text:style-name="T71"><text:note text:id="ftn3" text:note-class="footnote"><text:note-citation>3</text:note-citation><text:note-body><text:p text:style-name="P4"><text:span text:style-name="T127"><text:s text:c="2"/></text:span><text:bookmark-start text:name="firstHeading"/><text:a xlink:type="simple" xlink:href="https://uk.wikipedia.org/wiki/Економіка_дарування" text:style-name="Internet_20_link" text:visited-style-name="Visited_20_Internet_20_Link"><text:span text:style-name="Internet_20_link"><text:span text:style-name="T89">https://</text:span></text:span></text:a><text:a xlink:type="simple" xlink:href="https://uk.wikipedia.org/wiki/Економіка_дарування" text:style-name="Internet_20_link" text:visited-style-name="Visited_20_Internet_20_Link"><text:span text:style-name="Internet_20_link"><text:span text:style-name="T92">uk</text:span></text:span></text:a><text:a xlink:type="simple" xlink:href="https://uk.wikipedia.org/wiki/Економіка_дарування" text:style-name="Internet_20_link" text:visited-style-name="Visited_20_Internet_20_Link"><text:span text:style-name="Internet_20_link"><text:span text:style-name="T89">.wikipedia.o</text:span></text:span></text:a><text:bookmark-end text:name="firstHeading"/><text:a xlink:type="simple" xlink:href="https://uk.wikipedia.org/wiki/Економіка_дарування" text:style-name="Internet_20_link" text:visited-style-name="Visited_20_Internet_20_Link"><text:span text:style-name="Internet_20_link"><text:span text:style-name="T92">rg/</text:span></text:span></text:a><text:a xlink:type="simple" xlink:href="https://uk.wikipedia.org/wiki/Економіка_дарування" text:style-name="Internet_20_link" text:visited-style-name="Visited_20_Internet_20_Link"><text:span text:style-name="Internet_20_link"><text:span text:style-name="T93">wiki/</text:span></text:span></text:a><text:a xlink:type="simple" xlink:href="https://uk.wikipedia.org/wiki/Економіка_дарування" text:style-name="Internet_20_link" text:visited-style-name="Visited_20_Internet_20_Link"><text:span text:style-name="Internet_20_link"><text:span text:style-name="T92">Економіка_дарування</text:span></text:span></text:a></text:p></text:note-body></text:note></text:span><text:span text:style-name="Знак_20_сноски"><text:span text:style-name="T133">,</text:span></text:span><text:span text:style-name="Internet_20_link"><text:span text:style-name="T71"><text:note text:id="ftn4" text:note-class="footnote"><text:note-citation>4</text:note-citation><text:note-body><text:p text:style-name="P1"><text:span text:style-name="T127"><text:s text:c="2"/></text:span><text:a xlink:type="simple" xlink:href="http://ed.ted.com/lessons/what-is-a-gift-economy-alex-gendler" text:style-name="Internet_20_link" text:visited-style-name="Visited_20_Internet_20_Link"><text:span text:style-name="Internet_20_link"><text:span text:style-name="T89">http://ed.ted.com/lessons/what-is-a-gift-economy-alex-gendler</text:span></text:span></text:a><text:span text:style-name="Internet_20_link"><text:span text:style-name="T89"> </text:span></text:span></text:p></text:note-body></text:note></text:span></text:span><text:span text:style-name="T71"> присутні як і у стародавньому суспільстві так і сучасному інформаційному (відкритий доступ, код, дані, знання…).</text:span></text:p>
      <text:p text:style-name="P59"><text:span text:style-name="T58">Поширення у світі.</text:span><text:span text:style-name="T57"> </text:span><text:span text:style-name="T29">Відкрита архітектура, орієнтованість на веб-технології та масштабованість виправдали себе — на кінець 2016 року АБІС Koha була встановлена від 4 до 10 тис. <text:s/></text:span><text:span text:style-name="T55">б</text:span><text:span text:style-name="T29">ібліотек</text:span><text:span text:style-name="T55">ах</text:span><text:span text:style-name="T29"> різних типів</text:span><text:span text:style-name="T29"><text:note text:id="ftn5" text:note-class="footnote"><text:note-citation>5</text:note-citation><text:note-body><text:p text:style-name="P1"><text:span text:style-name="T127"><text:s text:c="2"/></text:span><text:a xlink:type="simple" xlink:href="https://librarytechnology.org/libraries/search.pl?ILS=Koha" text:style-name="Internet_20_link" text:visited-style-name="Visited_20_Internet_20_Link"><text:span text:style-name="Internet_20_link"><text:span text:style-name="T78">https://librarytechnology.org/libraries/search.pl?ILS=Koha</text:span></text:span></text:a><text:span text:style-name="Internet_20_link"><text:span text:style-name="T78"> </text:span></text:span></text:p></text:note-body></text:note></text:span><text:span text:style-name="Знак_20_сноски"><text:span text:style-name="T130">,</text:span></text:span><text:span text:style-name="T29"><text:note text:id="ftn6" text:note-class="footnote"><text:note-citation>6</text:note-citation><text:note-body><text:p text:style-name="P1"><text:span text:style-name="T127"><text:s text:c="2"/></text:span><text:a xlink:type="simple" xlink:href="http://kohacon2016.lib.auth.gr/?events=growing-the-koha-community" text:style-name="Internet_20_link" text:visited-style-name="Visited_20_Internet_20_Link"><text:span text:style-name="Internet_20_link"><text:span text:style-name="T78">http://kohacon2016.lib.auth.gr/?events=growing-the-koha-community</text:span></text:span></text:a><text:span text:style-name="Internet_20_link"><text:span text:style-name="T78"> </text:span></text:span></text:p></text:note-body></text:note></text:span><text:span text:style-name="T29"> з фондами від 10 тис. до 7 млн. та від 100 до 250 тис. читачів. Найбільшою популярністю АБІС Koha користується серед публічних, академічних, шкільних, університетських та спеціалізованих бібліотек</text:span><text:span text:style-name="T41">[</text:span><text:span text:style-name="T44">2</text:span><text:span text:style-name="T41">]</text:span><text:span text:style-name="T29">.</text:span></text:p>
      <text:p text:style-name="P58"><text:span text:style-name="T71">Популярна Koha й завдяки спільноті. Процес розробки, обговорення, надання підтримки ведеться відкрито. Проводяться щорічні міжнародна (KohaCon</text:span><text:span text:style-name="T71"><text:note text:id="ftn7" text:note-class="footnote"><text:note-citation>7</text:note-citation><text:note-body><text:p text:style-name="P1"><text:span text:style-name="T127"><text:s/></text:span><text:a xlink:type="simple" xlink:href="https://koha-community.org/kohacon/" text:style-name="Internet_20_link" text:visited-style-name="Visited_20_Internet_20_Link"><text:span text:style-name="T90">https://koha-community.org/kohacon/</text:span></text:a><text:span text:style-name="T90"> </text:span></text:p></text:note-body></text:note></text:span><text:span text:style-name="T71">) та регіональні конференції. Більше </text:span><text:span text:style-name="T73">двох</text:span><text:span text:style-name="T71"> десятків регіональних спільнот користувачів цієї АБІС. Численні корпоративні встановлення (найбільша турецька з 1126 бібліотек). Відкрита модель розробки</text:span><text:span text:style-name="T72"><text:note text:id="ftn8" text:note-class="footnote"><text:note-citation>8</text:note-citation><text:note-body><text:p text:style-name="P1"><text:s/><text:a xlink:type="simple" xlink:href="https://uk.wikipedia.org/wiki/Відкрите_програмне_забезпечення" text:style-name="Internet_20_link" text:visited-style-name="Visited_20_Internet_20_Link"><text:span text:style-name="T91">https://uk.wikipedia.org/wiki/Відкрите_програмне_забезпечення</text:span></text:a><text:span text:style-name="T91"> </text:span></text:p></text:note-body></text:note></text:span><text:span text:style-name="T71"> сприяє залученню до вдосконалення системи в рівній мірі комерційних постачальників, технічного </text:span><text:soft-page-break/><text:span text:style-name="T71">персоналу бібліотек та студентів у рамках навчальних програм.</text:span></text:p>
      <text:p text:style-name="P63"><text:span text:style-name="T29">Серед вільних та відкритих АБІС </text:span><text:span text:style-name="T45">(Koha, Evergreen, OpenBiblio і т.д.</text:span><text:span text:style-name="T45"><text:note text:id="ftn9" text:note-class="footnote"><text:note-citation>9</text:note-citation><text:note-body><text:p text:style-name="P1"><text:span text:style-name="T127"><text:s/></text:span><text:a xlink:type="simple" xlink:href="https://en.wikipedia.org/wiki/List_of_next-generation_library_catalogs#Open_source" text:style-name="Internet_20_link" text:visited-style-name="Visited_20_Internet_20_Link"><text:span text:style-name="T79">https://en.wikipedia.org/wiki/List_of_next-generation_library_catalogs#Open_source</text:span></text:a><text:span text:style-name="T79"> </text:span></text:p></text:note-body></text:note></text:span><text:span text:style-name="Знак_20_сноски"><text:span text:style-name="T131">,</text:span></text:span><text:span text:style-name="T45"><text:note text:id="ftn10" text:note-class="footnote"><text:note-citation>10</text:note-citation><text:note-body><text:p text:style-name="P1"><text:span text:style-name="T127"><text:s/></text:span><text:a xlink:type="simple" xlink:href="https://foss4lib.org/packages" text:style-name="Internet_20_link" text:visited-style-name="Visited_20_Internet_20_Link"><text:span text:style-name="T79">https://foss4lib.org/packages</text:span></text:a><text:span text:style-name="T79"> </text:span></text:p></text:note-body></text:note></text:span><text:span text:style-name="T45">)</text:span><text:span text:style-name="T51">[</text:span><text:span text:style-name="T44">3</text:span><text:span text:style-name="T51">]</text:span><text:span text:style-name="T29">, Koha — найбільш функціональне і завершене ПЗ </text:span><text:span text:style-name="T52">з підтримкою по всьому світу. Спільнота користувачів та розробників Koha</text:span><text:span text:style-name="T29"> демонструє стійкий та стабільний ріст впродовж багатьох років.</text:span></text:p>
      <text:p text:style-name="P15">Акцент на обслуговуванні читачів у дусі принципів Бібліотеки 2.0, інтеграції у світовий інформаційний простір, повнофункціональна АБІС корпоративного рівня для бібліотек усіх розмірів — відмітні риси Koha. </text:p>
      <text:p text:style-name="P27"><text:span text:style-name="T128">3. </text:span>Етапи міграції на АБІС Koha</text:p>
      <text:p text:style-name="P16">Традиційні ручні та автоматизовані бібліотечні процеси складалися роками, отож міграція на АБІС Koha вимагає детального плану.</text:p>
      <text:p text:style-name="P16">Для бібліотеки ВНЗ <text:span text:style-name="T1">розглянемо</text:span> 5 етапів у проекті міграції <text:span text:style-name="T1">і впровадження</text:span> АБІС Koha:</text:p>
      <text:p text:style-name="P65"><text:span text:style-name="T27">1. Інвентаризація бібліотечних процесів.</text:span><text:span text:style-name="T20"> </text:span><text:span text:style-name="T7">С</text:span><text:span text:style-name="T6">юди</text:span> відносяться — основні ланки переміщення та обробки книг та інших матеріалів, місця зберігання<text:span text:style-name="T7"> (постійні, тим</text:span><text:span text:style-name="T8">ч</text:span><text:span text:style-name="T7">асові, пункти видачі)</text:span>, типи матеріалів (переважно за фізичним типом та особливим поводженням при книговидачі), види зібрань (у фондосховищах, читальних залах і абонементах), категорії читачів та види статистичної звітності, що супроводжують бібліотечні процеси.</text:p>
      <text:p text:style-name="P66"><text:span text:style-name="T27">2. Тестування АБІС Koha. </text:span>Оскільки Koha — вільне й відкрите програмне забезпечення, роботу з ним легко протестувати як на своєму тестовому сервері, так і на <text:soft-page-break/>чисельних демо-серверах Koha у світі<text:note text:id="ftn11" text:note-class="footnote"><text:note-citation>11</text:note-citation><text:note-body><text:p text:style-name="P1"><text:span text:style-name="T127"><text:s/></text:span><text:a xlink:type="simple" xlink:href="https://koha-community.org/demo/" text:style-name="Internet_20_link" text:visited-style-name="Visited_20_Internet_20_Link"><text:span text:style-name="T80">https://koha-community.org/demo/</text:span></text:a><text:span text:style-name="T80"> </text:span></text:p></text:note-body></text:note> та Україні<text:note text:id="ftn12" text:note-class="footnote"><text:note-citation>12</text:note-citation><text:note-body><text:p text:style-name="P1"><text:s/><text:a xlink:type="simple" xlink:href="http://koha.org.ua/wiki/index.php?title=Демонстраційні_сервери_АБІС_Koha_та_віртуальні_образи" text:style-name="Internet_20_link" text:visited-style-name="Visited_20_Internet_20_Link"><text:span text:style-name="T80">http://koha.org.ua/wiki/index.php?title=Демонстраційні_сервери_АБІС_Koha_та_віртуальні_образи</text:span></text:a><text:span text:style-name="T80"> </text:span></text:p></text:note-body></text:note>. На такій тестовій системі можна побачити як працює система з реальними даними бібліотеки та зі<text:span text:style-name="T5">ставити</text:span> бібліотечні процеси у АБІС Koha та наявні у бібліотеці. <text:span text:style-name="T129">Потрібно провести тестування </text:span><text:span text:style-name="T9">як працює система з реальними даними бібл</text:span><text:span text:style-name="T10">і</text:span><text:span text:style-name="T9">отеки. </text:span>Для цього необхідно провести міграцію<text:note text:id="ftn13" text:note-class="footnote"><text:note-citation>13</text:note-citation><text:note-body><text:p text:style-name="P1"><text:span text:style-name="T46"><text:s/></text:span><text:a xlink:type="simple" xlink:href="http://translate.koha-community.org/manual/master/en/html/15_implementation_checklist.html" text:style-name="Internet_20_link" text:visited-style-name="Visited_20_Internet_20_Link"><text:span text:style-name="Internet_20_link"><text:span text:style-name="T3">http://translate.koha-community.org/manual/master/en/html/15_implementation_checklist.html</text:span></text:span></text:a></text:p></text:note-body></text:note><text:note text:id="ftn14" text:note-class="footnote"><text:note-citation>14</text:note-citation><text:note-body><text:p text:style-name="P5"><text:s/><text:a xlink:type="simple" xlink:href="http://koha.org.ua/wiki/index.php?title=Міграція_даних_у_Koha" text:style-name="Internet_20_link" text:visited-style-name="Visited_20_Internet_20_Link"><text:span text:style-name="T129">http://koha.org.ua/wiki/index.php?title=Міграція_даних_у_Koha</text:span></text:a><text:span text:style-name="T129"> </text:span></text:p></text:note-body></text:note><text:span text:style-name="T19"> </text:span>бібліографічних даних (у формати UNIMARC чи MARC21), даних про читачів, авторитетних файлів і т.п.</text:p>
      <text:p text:style-name="P68"><text:span text:style-name="T28">3. Аналіз застосування АБІС. </text:span>В результаті проведеного тестування та розгляду досвіду інших бібліотек — сформується перелік нових можливостей як для читачів так і бібліотекарів. Ймовірно, що деякі бібліотечні процеси доведеться адаптувати до функціональних можливостей АБІС Koha. <text:s/><text:span text:style-name="T134">Або ж навпаки</text:span><text:span text:style-name="T9">, буде встановлена необхідна бібліотеці <text:s/>функціональність, яку ще потрібно інтегрувати у АБІС Koha.</text:span></text:p>
      <text:p text:style-name="P69"><text:span text:style-name="T27">4. Запуск АБІС Koha у бібліотеці. </text:span>На цьому етапі, коли <text:span text:style-name="T135">успішно пройшло тестування та </text:span>прийняте рішення про впровадженн<text:span text:style-name="T135">я</text:span>, проводиться остаточна міграція усіх даних на робочий сервер з АБІС Koha та налаштовуються використовувані модулі під потреби бібліотеки. Також необхідно підготувати методичні матеріали та провести навчання працівників й користувачів бібліотеки. <text:s/><text:span text:style-name="T9">Часто, також є потреба інтегрувати АБІС Koha з іншими програмно-інформаційними системами бібліотеки та вищого навчального закладу.</text:span></text:p>
      <text:p text:style-name="P67"><text:span text:style-name="T27">5. Розвиток нових можливостей. </text:span><text:span text:style-name="T9">На цьому етапі зазвичай з’являються нові перспективи використання АБІС</text:span>, що ймовірно призведе до розробки й впровадження нових <text:soft-page-break/>можливостей у АБІС Koha та пошуку ресурсів (як внутрішніх так і зовнішніх) для цього. У цьому допоможе співпраця з українською<text:note text:id="ftn15" text:note-class="footnote"><text:note-citation>15</text:note-citation><text:note-body><text:p text:style-name="P2"><text:span text:style-name="T127"><text:s/></text:span><text:span text:style-name="T82"><text:s/></text:span><text:a xlink:type="simple" xlink:href="http://koha.org.ua/wiki" text:style-name="Internet_20_link" text:visited-style-name="Visited_20_Internet_20_Link"><text:span text:style-name="Internet_20_link"><text:span text:style-name="T4">http://koha.org.ua/wiki</text:span></text:span></text:a></text:p></text:note-body></text:note> і світовою спільнотами користувачів АБІС Koha та участь у спільних заходах. <text:span text:style-name="T9">Також варто спробувати можливості інтеграції з іншими бібліотеками щодо спільної каталогізації та об’єднання ресурсів.</text:span></text:p>
      <text:p text:style-name="P43"><text:span text:style-name="T128">4. </text:span>MARC-формати</text:p>
      <text:p text:style-name="P13"><text:span text:style-name="T31">Запровадження каталогізації в машиночитній формі вимагало уніфікованого рішення для збереження і обміну </text:span><text:span text:style-name="T29">бібліографічних, авторитетних, класифікаційних даних </text:span><text:span text:style-name="T31">й</text:span><text:span text:style-name="T29"> даних про фонди. </text:span><text:span text:style-name="T32">На даний час найпопулярніші 2 машиночитні формати каталогізації </text:span><text:span text:style-name="T47">(MARC)</text:span><text:span text:style-name="T32"><text:note text:id="ftn16" text:note-class="footnote"><text:note-citation>16</text:note-citation><text:note-body><text:p text:style-name="P2"><text:span text:style-name="T127"><text:s text:c="2"/></text:span><text:a xlink:type="simple" xlink:href="https://uk.wikipedia.org/wiki/MARC" text:style-name="Internet_20_link" text:visited-style-name="Visited_20_Internet_20_Link"><text:span text:style-name="T81">https://uk.wikipedia.org/wiki/MARC</text:span></text:a><text:span text:style-name="T81"> </text:span></text:p></text:note-body></text:note></text:span><text:span text:style-name="T32">: MARC21 (підтримує бібліотека конгресу США) та UNIMARC</text:span><text:span text:style-name="T41"><text:note text:id="ftn17" text:note-class="footnote"><text:note-citation>17</text:note-citation><text:note-body><text:p text:style-name="P2"><text:span text:style-name="T127"><text:s text:c="2"/></text:span><text:a xlink:type="simple" xlink:href="https://uk.wikipedia.org/wiki/UNIMARC" text:style-name="Internet_20_link" text:visited-style-name="Visited_20_Internet_20_Link"><text:span text:style-name="T81">https://uk.wikipedia.org/wiki/UNIMARC</text:span></text:a><text:span text:style-name="T81"> </text:span></text:p></text:note-body></text:note></text:span><text:span text:style-name="T32"> (підтримує міжнародна федерація бібліотечних асоціацій та установ IFLA). Також існують чисельні регіональні п</text:span><text:span text:style-name="T34">е</text:span><text:span text:style-name="T32">реклади та адаптації цих форматів, напр. </text:span><text:span text:style-name="T132">RUSMARC</text:span><text:span text:style-name="Footnote_20_anchor"><text:span text:style-name="T132"><text:note text:id="ftn18" text:note-class="footnote"><text:note-citation>18</text:note-citation><text:note-body><text:p text:style-name="Footnote"><text:s text:c="2"/><text:a xlink:type="simple" xlink:href="http://www.rusmarc.ru/rusmarc/format.html" text:style-name="Internet_20_link" text:visited-style-name="Visited_20_Internet_20_Link"><text:span text:style-name="Internet_20_link"><text:span text:style-name="T127">http://www.rusmarc.ru/rusmarc/format.html</text:span></text:span></text:a><text:span text:style-name="T127"> </text:span></text:p></text:note-body></text:note></text:span></text:span><text:span text:style-name="T132">, BELMARC</text:span><text:span text:style-name="Footnote_20_anchor"><text:span text:style-name="T132"><text:note text:id="ftn19" text:note-class="footnote"><text:note-citation>19</text:note-citation><text:note-body><text:p text:style-name="Footnote"><text:s/><text:span text:style-name="T127"><text:s/></text:span><text:a xlink:type="simple" xlink:href="https://ru.wikipedia.org/wiki/BELMARC" text:style-name="Internet_20_link" text:visited-style-name="Visited_20_Internet_20_Link"><text:span text:style-name="Internet_20_link"><text:span text:style-name="T127">https://ru.wikipedia.org/wiki/BELMARC</text:span></text:span></text:a><text:span text:style-name="T127"> </text:span></text:p></text:note-body></text:note></text:span></text:span><text:span text:style-name="T132">, UKRMARC</text:span><text:span text:style-name="Footnote_20_anchor"><text:span text:style-name="T132"><text:note text:id="ftn20" text:note-class="footnote"><text:note-citation>20</text:note-citation><text:note-body><text:p text:style-name="Footnote"><text:s text:c="2"/><text:a xlink:type="simple" xlink:href="http://nbuv.gov.ua/node/1489" text:style-name="Internet_20_link" text:visited-style-name="Visited_20_Internet_20_Link"><text:span text:style-name="Internet_20_link"><text:span text:style-name="T127">http://nbuv.gov.ua/node/1489</text:span></text:span></text:a> </text:p></text:note-body></text:note></text:span></text:span><text:span text:style-name="Знак_20_сноски"><text:span text:style-name="T132">,</text:span></text:span><text:span text:style-name="Footnote_20_anchor"><text:span text:style-name="T132"><text:note text:id="ftn21" text:note-class="footnote"><text:note-citation>21</text:note-citation><text:note-body><text:p text:style-name="Footnote"><text:s text:c="2"/><text:a xlink:type="simple" xlink:href="http://koha.tntu.edu.ua:8008/ukrmarc/" text:style-name="Internet_20_link" text:visited-style-name="Visited_20_Internet_20_Link"><text:span text:style-name="Internet_20_link"><text:span text:style-name="T127">http://koha.tntu.edu.ua:8008/ukrmarc/</text:span></text:span></text:a><text:span text:style-name="T127"> </text:span></text:p></text:note-body></text:note></text:span></text:span><text:span text:style-name="T132">.</text:span></text:p>
      <text:p text:style-name="P33"><text:span text:style-name="T33">Ф</text:span><text:span text:style-name="T29">ормати </text:span><text:span text:style-name="T35">зазначають</text:span><text:span text:style-name="T29"> </text:span><text:span text:style-name="T35">8</text:span><text:span text:style-name="T29"> блоків полів й підполів </text:span><text:span text:style-name="T35">для опису даних. 9 блок призначений для локального використання (найчастіше для опису окремих примірників) </text:span><text:span text:style-name="T36">і переважно сталий для певної АБІС</text:span><text:span text:style-name="T35">. Поля нумеруються від 000 до 999 а підполя від a до z та від 0 до 1. Деякі поля і підполя можуть бути повторювальними й обов’язковими згідно формату. UNIMARC та MARC21 відрізняються нумерацією та трактуванням полів/підполів.</text:span></text:p>
      <text:p text:style-name="P7"><text:soft-page-break/><text:span text:style-name="T33">Дані за цими форматами укладаються в бінарний формат за ISO 2709</text:span><text:span text:style-name="T41"><text:note text:id="ftn22" text:note-class="footnote"><text:note-citation>22</text:note-citation><text:note-body><text:p text:style-name="P3"><text:span text:style-name="T127"><text:s text:c="2"/></text:span><text:a xlink:type="simple" xlink:href="https://uk.wikipedia.org/wiki/ISO_2709" text:style-name="Internet_20_link" text:visited-style-name="Visited_20_Internet_20_Link"><text:span text:style-name="T81">https://uk.wikipedia.org/wiki/ISO_2709</text:span></text:a><text:span text:style-name="T81"> </text:span></text:p></text:note-body></text:note></text:span><text:span text:style-name="T33">, xml-подібний формат MARCXML</text:span><text:span text:style-name="T42"><text:note text:id="ftn23" text:note-class="footnote"><text:note-citation>23</text:note-citation><text:note-body><text:p text:style-name="P3"><text:span text:style-name="T127"><text:s text:c="2"/></text:span><text:a xlink:type="simple" xlink:href="http://www.loc.gov/standards/marcxml" text:style-name="Internet_20_link" text:visited-style-name="Visited_20_Internet_20_Link"><text:span text:style-name="T83">http://www.loc.gov/standards/marcxml</text:span></text:a><text:span text:style-name="T83"> </text:span></text:p></text:note-body></text:note></text:span><text:span text:style-name="T33"> </text:span><text:span text:style-name="T34">чи одне з текстових представлень (пр. 1)</text:span><text:span text:style-name="T33">.</text:span></text:p>
      <text:p text:style-name="P75"><text:bookmark text:name="700^1"/><text:span text:style-name="acronym"><text:span text:style-name="T99">200</text:span></text:span><text:span text:style-name="T106"> </text:span><text:span text:style-name="acronym"><text:span text:style-name="T106">1</text:span></text:span><text:span text:style-name="T106">#</text:span><text:span text:style-name="acronym"><text:span text:style-name="T107">$a</text:span></text:span><text:span text:style-name="T105">Дерматологічні аспекти інфекції, обумовленої вірусом імунодефіциту людини</text:span><text:span text:style-name="acronym"><text:span text:style-name="T107">$e</text:span></text:span><text:span text:style-name="T105">Метод. рекомендації</text:span><text:span text:style-name="acronym"><text:span text:style-name="T107">$f</text:span></text:span><text:span text:style-name="T105">Акад. РАМН, проф. Скрипкін Ю.К., доц. Хамаганова І.В.</text:span><text:span text:style-name="acronym"><text:span text:style-name="T107">$g</text:span></text:span><text:span text:style-name="T105">М-во охорони здоров’я пром-ті РФ, Рос. держ. мед. ун-т<text:line-break/></text:span><text:span text:style-name="acronym"><text:span text:style-name="T99">700</text:span></text:span><text:span text:style-name="T106"> #</text:span><text:span text:style-name="acronym"><text:span text:style-name="T106">1</text:span></text:span><text:span text:style-name="acronym"><text:span text:style-name="T107">$a</text:span></text:span><text:span text:style-name="T105">Скрипкін</text:span><text:span text:style-name="acronym"><text:span text:style-name="T107">$b</text:span></text:span><text:span text:style-name="T105">Ю.К.</text:span><text:span text:style-name="acronym"><text:span text:style-name="T107">$g</text:span></text:span><text:span text:style-name="T105">Юрій Костянтинович<text:line-break/></text:span><text:span text:style-name="acronym"><text:span text:style-name="T99">701</text:span></text:span><text:span text:style-name="T106"> #</text:span><text:span text:style-name="acronym"><text:span text:style-name="T106">1</text:span></text:span><text:span text:style-name="acronym"><text:span text:style-name="T107">$a</text:span></text:span><text:span text:style-name="T105">Хамаганова</text:span><text:span text:style-name="acronym"><text:span text:style-name="T107">$b</text:span></text:span><text:span text:style-name="T105">І.В.</text:span></text:p>
      <text:p text:style-name="P74">Пр<text:span text:style-name="T136">иклад</text:span> <text:span text:style-name="T104">1.</text:span> <text:span text:style-name="T104">Зразок</text:span> біб<text:span text:style-name="T104">-</text:span>запису на <text:span text:style-name="T104">книгу</text:span>, що має двох авторів</text:p>
      <text:p text:style-name="P62"><text:span text:style-name="T119">При перенесенні marc-даних чи при міграції бібліотеки з однієї АБІС на іншу </text:span><text:span text:style-name="T120">необхідне конвертування й підготовка marc-записів. Зазвичай трапляються наступні випадки:</text:span></text:p>
      <text:p text:style-name="P60">1) міграція між АБІС одного типу: конвертування не потрібне;</text:p>
      <text:p text:style-name="P60">2) міграція між різними АБІС на одному MARC-форматі: <text:span text:style-name="T122">необхідне конвертування полів 9 блоку;</text:span></text:p>
      <text:p text:style-name="P61">3) <text:span text:style-name="T121">міграція між різними АБІС на </text:span>різних<text:span text:style-name="T121"> MARC-формат</text:span>ах<text:span text:style-name="T121">: </text:span>необхідне конвертування усіх полів;</text:p>
      <text:p text:style-name="P61">4) <text:s/><text:span text:style-name="T121">міграція </text:span>з<text:span text:style-name="T121"> </text:span>А<text:span text:style-name="T121">БІС, </text:span>не сумісної <text:s/>з <text:span text:style-name="T121">MARC </text:span>(зазвичай табличні БД)<text:span text:style-name="T121">: </text:span>необхідне генерування marc-записів за вибраним MARC-форматом.</text:p>
      <text:p text:style-name="P17">Для вищезгаданих випадків конвертування можна скористатися вільним програмним забезпеченням для робіт з marc-записами:</text:p>
      <text:list xml:id="list537668783043650496" text:style-name="L2">
        <text:list-item>
          <text:p text:style-name="P83"><text:span text:style-name="T112">M</text:span><text:span text:style-name="T113">arcEdit</text:span><text:span text:style-name="T113"><text:note text:id="ftn24" text:note-class="footnote"><text:note-citation>24</text:note-citation><text:note-body><text:p text:style-name="P3"><text:span text:style-name="T127"><text:s text:c="2"/></text:span><text:a xlink:type="simple" xlink:href="http://marcedit.reeset.net/" text:style-name="Internet_20_link" text:visited-style-name="Visited_20_Internet_20_Link"><text:span text:style-name="T78">http://marcedit.reeset.net</text:span></text:a><text:span text:style-name="T78"> </text:span></text:p></text:note-body></text:note></text:span><text:span text:style-name="T113"> <text:s/></text:span></text:p>
        </text:list-item>
      </text:list>
      <text:list xml:id="list24861378292808902" text:style-name="L3">
        <text:list-item>
          <text:p text:style-name="P84"><text:span text:style-name="T29">C# Marc Editor</text:span><text:span text:style-name="T29"><text:note text:id="ftn25" text:note-class="footnote"><text:note-citation>25</text:note-citation><text:note-body><text:p text:style-name="P3"><text:span text:style-name="T127"><text:s text:c="2"/></text:span><text:a xlink:type="simple" xlink:href="https://csharpmarc.net/" text:style-name="Internet_20_link" text:visited-style-name="Visited_20_Internet_20_Link"><text:span text:style-name="T84">https://csharpmarc.net</text:span></text:a><text:span text:style-name="T84"> </text:span></text:p></text:note-body></text:note></text:span><text:span text:style-name="T29"> </text:span></text:p>
        </text:list-item>
        <text:list-item>
          <text:p text:style-name="P91"><text:soft-page-break/><text:span text:style-name="T29">MARC-Convert</text:span><text:span text:style-name="T29"><text:note text:id="ftn26" text:note-class="footnote"><text:note-citation>26</text:note-citation><text:note-body><text:p text:style-name="P3"><text:span text:style-name="T127"><text:s/></text:span><text:a xlink:type="simple" xlink:href="https://github.com/OCLC-Developer-Network/MARCView-Convert" text:style-name="Internet_20_link" text:visited-style-name="Visited_20_Internet_20_Link"><text:span text:style-name="T84">https://github.com/OCLC-Developer-Network/MARCView-Convert</text:span></text:a><text:span text:style-name="T84"> </text:span></text:p></text:note-body></text:note></text:span></text:p>
        </text:list-item>
        <text:list-item>
          <text:p text:style-name="P91"><text:span text:style-name="T29">іншими </text:span><text:span text:style-name="T112">MARC</text:span><text:span text:style-name="T108">-інструментами</text:span><text:span text:style-name="T108"><text:note text:id="ftn27" text:note-class="footnote"><text:note-citation>27</text:note-citation><text:note-body><text:p text:style-name="P3"><text:span text:style-name="T127"><text:s text:c="2"/></text:span><text:a xlink:type="simple" xlink:href="https://www.loc.gov/marc/marctools.html" text:style-name="Internet_20_link" text:visited-style-name="Visited_20_Internet_20_Link"><text:span text:style-name="T84">https://www.loc.gov/marc/marctools.html</text:span></text:a><text:span text:style-name="T84"> </text:span></text:p></text:note-body></text:note></text:span><text:span text:style-name="T29">. </text:span></text:p>
        </text:list-item>
      </text:list>
      <text:p text:style-name="P37"><text:span text:style-name="T128">5. Формати </text:span>MARC та <text:span text:style-name="T137">АБІС </text:span>Koha</text:p>
      <text:p text:style-name="P92">АБІС Koha в однаковій мірі добре підтримує формати UNIMARC та MARC21. В українській локалізації є повна підтримка УКРМАРК і часткова MARC21.</text:p>
      <text:p text:style-name="P34">Для підтримки будь-яких національних абеток в АБІС Koha як marc-записи так і усі інші дані зберігаються у кодуванні UTF-8.</text:p>
      <text:p text:style-name="P35">Для записів про примірники й місця збереження <text:s/>використовуються </text:p>
      <text:list xml:id="list6096003403497850599" text:style-name="L4">
        <text:list-item>
          <text:p text:style-name="P85"><text:span text:style-name="T116">поле 995 для UNIMARC (згідно „Recommandation 995“</text:span><text:span text:style-name="T116"><text:note text:id="ftn28" text:note-class="footnote"><text:note-citation>28</text:note-citation><text:note-body><text:p text:style-name="P3"><text:span text:style-name="T127"><text:s text:c="2"/></text:span><text:a xlink:type="simple" xlink:href="http://softsbgp.free.fr/bibliotheque/Unimarc_995-2005.pdf" text:style-name="Internet_20_link" text:visited-style-name="Visited_20_Internet_20_Link"><text:span text:style-name="T78">http://softsbgp.free.fr/bibliotheque/Unimarc_995-2005.pdf</text:span></text:a><text:span text:style-name="T78"> </text:span></text:p></text:note-body></text:note></text:span><text:span text:style-name="T116">);</text:span></text:p>
        </text:list-item>
        <text:list-item>
          <text:p text:style-name="P90">поле 952 для MARC21.</text:p>
        </text:list-item>
      </text:list>
      <text:p text:style-name="P8"><text:span text:style-name="T109">Обов’язковими полями також є тип примірника та підрозділ його зберігання. </text:span><text:span text:style-name="T110">Переліки типів примірників та місць зберігання повинні бути попередньо створені в АБІС Koha.</text:span></text:p>
      <text:p text:style-name="P8"><text:span text:style-name="T109">Детальніше про використовувані у Koha локальні поля можна глянути у розділах „МАРК-структури“ та „</text:span><text:span text:style-name="T108">Відображення БД Коха у МАРК</text:span><text:span text:style-name="T109">“ на одному з демонстраційних серверів</text:span><text:span text:style-name="T109"><text:note text:id="ftn29" text:note-class="footnote"><text:note-citation>29</text:note-citation><text:note-body><text:p text:style-name="P3"><text:span text:style-name="T127"><text:s text:c="2"/></text:span><text:a xlink:type="simple" xlink:href="http://koha.org.ua/wiki/index.php?title=Демонстраційні_сервери_АБІС_Koha_та_віртуальні_образи" text:style-name="Internet_20_link" text:visited-style-name="Visited_20_Internet_20_Link"><text:span text:style-name="T78">http://koha.org.ua/wiki/index.php?title=Демонстраційні_сервери_АБІС_Koha_та_віртуальні_образи</text:span></text:a><text:span text:style-name="T78"> </text:span></text:p></text:note-body></text:note></text:span><text:span text:style-name="T109">.</text:span></text:p>
      <text:p text:style-name="P38"><text:span text:style-name="T109">З</text:span><text:span text:style-name="T108">конвертовані та вивірені біб-записи у marcxml-форматі (пр. 2) імпортуються у АБІС Koha через веб-інтефейс чи з командного рядка</text:span><text:span text:style-name="T114"><text:note text:id="ftn30" text:note-class="footnote"><text:note-citation>30</text:note-citation><text:note-body><text:p text:style-name="Footnote"><text:span text:style-name="T127"><text:s/></text:span><text:span text:style-name="T85"><text:s/></text:span><text:a xlink:type="simple" xlink:href="http://koha.org.ua/wiki/index.php?title=Міграція_даних_у_Koha" text:style-name="Internet_20_link" text:visited-style-name="Visited_20_Internet_20_Link"><text:span text:style-name="T85">http://koha.org.ua/wiki/index.php?title=Міграція_даних_у_Koha</text:span></text:a><text:span text:style-name="T85"> </text:span></text:p></text:note-body></text:note></text:span><text:span text:style-name="T108">.</text:span></text:p>
      <text:p text:style-name="P36">Деякі зміни у імпортованих записах можна зробити і після міграції через засоби пакетного редагування АБІС Koha.</text:p>
      <text:p text:style-name="P49"><text:soft-page-break/></text:p>
      <text:section text:style-name="Sect1" text:name="Розділ1">
        <text:p text:style-name="P51">&lt;record</text:p>
        <text:p text:style-name="P52"><text:s text:c="2"/>&lt;leader&gt;00481 <text:s text:c="3"/>a2200157 <text:s text:c="2"/>4500&lt;/leader&gt;</text:p>
        <text:p text:style-name="P52"><text:s text:c="2"/>&lt;datafield tag="100" ind1=" " ind2=" "&gt;</text:p>
        <text:p text:style-name="P54">&lt;subfield code="a"&gt;20161217 <text:s text:c="8"/>frey50&lt;/subfield&gt;</text:p>
        <text:p text:style-name="P52"><text:s text:c="2"/>&lt;/datafield&gt;</text:p>
        <text:p text:style-name="P52"><text:s text:c="2"/>&lt;datafield tag="101" ind1=" " ind2=" "&gt;</text:p>
        <text:p text:style-name="P52"><text:s text:c="4"/>&lt;subfield code="a"&gt;ukr&lt;/subfield&gt;</text:p>
        <text:p text:style-name="P52"><text:s text:c="2"/>&lt;/datafield&gt;</text:p>
        <text:p text:style-name="P52"><text:s text:c="2"/>&lt;datafield tag="200" ind1=" " ind2=" "&gt;</text:p>
        <text:p text:style-name="P56"><text:span text:style-name="T77"><text:s text:c="4"/>&lt;subfield code="a"&gt;</text:span>Нові і перемінні звізди</text:p>
        <text:p text:style-name="P53">&lt;/subfield&gt;</text:p>
        <text:p text:style-name="P56"><text:span text:style-name="T77"><text:s text:c="4"/>&lt;subfield code="f"&gt;</text:span>Пулюй І.<text:span text:style-name="T77">&lt;/subfield&gt;</text:span></text:p>
        <text:p text:style-name="P52"><text:s text:c="2"/>&lt;/datafield&gt;</text:p>
        <text:p text:style-name="P52"><text:s text:c="2"/>&lt;datafield tag="210" ind1=" " ind2=" "&gt;</text:p>
        <text:p text:style-name="P56"><text:span text:style-name="T77"><text:s text:c="4"/>&lt;subfield code="a"&gt;</text:span>Лозанна-Тернопіль<text:span text:style-name="T77">&lt;/subfield&gt;</text:span></text:p>
        <text:p text:style-name="P52"><text:s text:c="4"/>&lt;subfield code="d"&gt;1995&lt;/subfield&gt;</text:p>
        <text:p text:style-name="P52"><text:s text:c="2"/>&lt;/datafield&gt;</text:p>
        <text:p text:style-name="P52"><text:s text:c="2"/>&lt;datafield tag="215" ind1=" " ind2=" "&gt;</text:p>
        <text:p text:style-name="P56"><text:span text:style-name="T77"><text:s text:c="4"/>&lt;subfield code="a"&gt;</text:span>36 с.<text:span text:style-name="T77">&lt;/subfield&gt;</text:span></text:p>
        <text:p text:style-name="P52"><text:s text:c="2"/>&lt;/datafield&gt;</text:p>
        <text:p text:style-name="P52"><text:s text:c="2"/>&lt;datafield tag="675" ind1=" " ind2=" "&gt;</text:p>
        <text:p text:style-name="P52"><text:s text:c="4"/>&lt;subfield code="a"&gt;53&lt;/subfield&gt;</text:p>
        <text:p text:style-name="P52"><text:s text:c="2"/>&lt;/datafield&gt;</text:p>
        <text:p text:style-name="P52"><text:s text:c="2"/>&lt;datafield tag="700" ind1=" " ind2=" "&gt;</text:p>
        <text:p text:style-name="P56"><text:span text:style-name="T77"><text:s text:c="4"/>&lt;subfield code="a"&gt;</text:span>Пулюй<text:span text:style-name="T77">&lt;/subfield&gt;</text:span></text:p>
        <text:p text:style-name="P52"><text:s text:c="4"/>&lt;subfield code="g"&gt;<text:span text:style-name="T123">І</text:span>.&lt;/subfield&gt;</text:p>
        <text:p text:style-name="P52"><text:s text:c="2"/>&lt;/datafield&gt;</text:p>
        <text:p text:style-name="P52"><text:s text:c="2"/>&lt;datafield tag="856" ind1=" " ind2=" "&gt;</text:p>
        <text:p text:style-name="P54">&lt;subfield code="u"&gt;http://elartu.tntu.edu.ua/handle/ 123456789/353&lt;/subfield&gt;</text:p>
        <text:p text:style-name="P52"><text:s text:c="2"/>&lt;/datafield&gt;</text:p>
        <text:p text:style-name="P52"><text:s text:c="2"/>&lt;datafield tag="942" ind1=" " ind2=" "&gt;</text:p>
        <text:p text:style-name="P52"><text:s text:c="4"/>&lt;subfield code="h"&gt;53&lt;/subfield&gt;</text:p>
        <text:p text:style-name="P53"><text:s text:c="4"/>&lt;subfield code="j"&gt;53/П88&lt;/subfield&gt;</text:p>
        <text:p text:style-name="P53"><text:s text:c="4"/>&lt;subfield code="v"&gt;П88&lt;/subfield&gt;</text:p>
        <text:p text:style-name="P52"><text:s text:c="4"/>&lt;subfield code="c"&gt;BOOK&lt;/subfield&gt;</text:p>
        <text:p text:style-name="P52"><text:s text:c="4"/>&lt;/datafield&gt;</text:p>
        <text:p text:style-name="P52"><text:s text:c="2"/>&lt;datafield tag="995" ind1=" " ind2=" "&gt;</text:p>
        <text:p text:style-name="P52"><text:s text:c="4"/>&lt;subfield code="f"&gt;65/13/1&lt;/subfield&gt;</text:p>
        <text:p text:style-name="P52"><text:s text:c="4"/>&lt;subfield code="j"&gt;65/13/1&lt;/subfield&gt;</text:p>
        <text:p text:style-name="P52"><text:s text:c="4"/>&lt;subfield code="c"&gt;ABH&lt;/subfield&gt;</text:p>
        <text:p text:style-name="P53"><text:s text:c="4"/>&lt;subfield code="k"&gt;53/П88&lt;/subfield&gt;</text:p>
        <text:p text:style-name="P52"><text:s text:c="4"/>&lt;subfield code="5"&gt;2013-06-07&lt;/subfield&gt;</text:p>
        <text:p text:style-name="P52"><text:s text:c="4"/>&lt;subfield code="4"&gt;udc&lt;/subfield&gt;</text:p>
        <text:p text:style-name="P52"><text:s text:c="4"/>&lt;subfield code="r"&gt;BOOK&lt;/subfield&gt;</text:p>
        <text:p text:style-name="P55"><text:s text:c="4"/>&lt;subfield code="b"&gt;ABH&lt;/subfield&gt; <text:s text:c="3"/>&lt;/datafield&gt;&lt;/record&gt;</text:p>
      </text:section>
      <text:p text:style-name="P21">Пр<text:span text:style-name="T138">иклад</text:span> 2. Зразок біб-запису у marcxml-форматі</text:p>
      <text:p text:style-name="P22"><text:span text:style-name="T22">6. </text:span><text:span text:style-name="T21">Читачі в </text:span><text:span text:style-name="T23">АБІС </text:span><text:span text:style-name="T21">Koha</text:span></text:p>
      <text:p text:style-name="P45">Реєстр відвідувачів у АБІС Koha включає читачів та працівників бібліотеки, які відрізняються привілеями. </text:p>
      <text:p text:style-name="P9"><text:span text:style-name="T37">На початку налаштування додаються працівники бібліотеки та встановлюються привілеї для них. Базу даних читачів окрім ручного введення можна наповнити (мігрувати) і через інструмент пакетного імпорту. <text:s/>У розділі Koha „Інструменти » Імпорт відвідувачів“ є приклад електронної таблиці для імпорту. Обов’язковими полями є ПІБ читача, № читацького квитка та категорія відвідувача (згідно переліку категорій <text:s/>у Koha). </text:span><text:span text:style-name="T38">Якщо деякі поля опису читачів відсутні у Koha їх все ще можна імпортувати через поле <text:s/>„</text:span><text:span text:style-name="T29">patron_attributes</text:span><text:span text:style-name="T38">“. </text:span><text:span text:style-name="T37">Через інструмент „Вивантаження зображень відвідувачів“ </text:span><text:span text:style-name="T39">пакетно </text:span><text:span text:style-name="T37">імпортуються фотографії читачів.</text:span></text:p>
      <text:p text:style-name="P10"><text:soft-page-break/><text:span text:style-name="T38">АБІС Koha підтримує інтеграцію з системами автентифікації LDAP</text:span><text:span text:style-name="T43"><text:note text:id="ftn31" text:note-class="footnote"><text:note-citation>31</text:note-citation><text:note-body><text:p text:style-name="P3"><text:span text:style-name="T127"><text:s/></text:span><text:a xlink:type="simple" xlink:href="https://uk.wikipedia.org/wiki/LDA" text:style-name="Internet_20_link" text:visited-style-name="Visited_20_Internet_20_Link"><text:span text:style-name="T86">https://uk.wikipedia.org/wiki/LDA</text:span></text:a><text:span text:style-name="T86"> </text:span></text:p></text:note-body></text:note></text:span><text:span text:style-name="T38"> та </text:span><text:bookmark text:name="Instructions_for_setting_up_OAuth2_.28Google.29_using_a_patch_file"/><text:span text:style-name="T29">OAuth2</text:span><text:span text:style-name="T29"><text:note text:id="ftn32" text:note-class="footnote"><text:note-citation>32</text:note-citation><text:note-body><text:p text:style-name="P3"><text:span text:style-name="T127"><text:s text:c="2"/></text:span><text:a xlink:type="simple" xlink:href="https://ru.wikipedia.org/wiki/OAuth" text:style-name="Internet_20_link" text:visited-style-name="Visited_20_Internet_20_Link"><text:span text:style-name="T86">https://ru.wikipedia.org/wiki/OAuth</text:span></text:a><text:span text:style-name="T86"> </text:span></text:p></text:note-body></text:note></text:span><text:span text:style-name="T29"> <text:s/>(</text:span><text:span text:style-name="T38">від </text:span><text:span text:style-name="T29">Google), </text:span><text:span text:style-name="T38">що часто використовуються у ВНЗ України. </text:span><text:span text:style-name="T39">При цьому о</text:span><text:span text:style-name="T38">крім самої автентифікації користувача </text:span><text:span text:style-name="T39">може бути </text:span><text:span text:style-name="T38">налаштов</text:span><text:span text:style-name="T39">ана</text:span><text:span text:style-name="T38"> і автоматична реєстрація нового читача у Koha при першій автентифікації.</text:span></text:p>
      <text:p text:style-name="P39"><text:span text:style-name="T38">Ч</text:span><text:span text:style-name="T29">итачі також мають можливість сам</text:span><text:span text:style-name="T56">остійно</text:span><text:span text:style-name="T29"> реєструватись і заповн</text:span><text:span text:style-name="T56">ювати</text:span><text:span text:style-name="T29"> необхідні поля </text:span><text:span text:style-name="T39">через електронний каталог АБІС Koha</text:span><text:span text:style-name="T29">.</text:span></text:p>
      <text:p text:style-name="P29"><text:span text:style-name="T128">7. </text:span>Імпорт інших даних у Koha</text:p>
      <text:p text:style-name="P18">Бібліографічні записи та база читачів <text:span text:style-name="T124">складають основну масу даних бібліотеки. При міграції може виникнути потреба перенести й інші дані. </text:span></text:p>
      <text:p text:style-name="P19">Зокрема це авторитетні файли чи джерела. В українській адаптації АБІС Koha для УКРМАРК-у присутні структури авторитетних джерел наступних типів: автор (особа), автор (колективи і організації), автор та заголовок, уніфікований заголовок, предметні рубрики (географічна назва, ім’я особи, найменування колективу, найменування теми, уніфікований заголовок). Авторитетні записи готуються відповідно форматам UNIMARC чи MARC21 для авторитетних файлів і можуть оброблятися інструментами, що згадувалися для бібліографічних записів. Імпорт авторитетних файлів у АБІС Koha здійснюється з командного рядка.</text:p>
      <text:p text:style-name="P20">Перед імпортом біб-записів та читачів важливо перенести та налаштувати такі дані як: переліки місць зберігання (постійного чи тимчасового) книг, типи примірників та категорії читачів.</text:p>
      <text:p text:style-name="P20"><text:soft-page-break/>Серед інших даних, на які потрібно звернути увагу при міграції є:</text:p>
      <text:list xml:id="list4319917284187771037" text:style-name="L5">
        <text:list-item>
          <text:p text:style-name="P86">списки авторитетних значень (довідники);</text:p>
        </text:list-item>
        <text:list-item>
          <text:p text:style-name="P87">переліки видавців;</text:p>
        </text:list-item>
        <text:list-item>
          <text:p text:style-name="P87">набір цитат;</text:p>
        </text:list-item>
        <text:list-item>
          <text:p text:style-name="P87">обкладинки книг;</text:p>
        </text:list-item>
        <text:list-item>
          <text:p text:style-name="P87">файли, долучені до біб<text:span text:style-name="T139">ліографічних </text:span>записів;</text:p>
        </text:list-item>
        <text:list-item>
          <text:p text:style-name="P87">правила обігу.</text:p>
          <text:p text:style-name="P93"><text:s text:c="3"/>Окрім міграційних даних є ще внутрішні дані Koha, які можна запозичити з інших встановлень АБІС Koha, зокрема це:</text:p>
        </text:list-item>
        <text:list-item>
          <text:p text:style-name="P87">структури MARC-різновидів біб-записів (книги, статті, електронні ресурси і т.д.);</text:p>
        </text:list-item>
        <text:list-item>
          <text:p text:style-name="P87">друковані шаблони наклейок, квитків і карток;</text:p>
        </text:list-item>
        <text:list-item>
          <text:p text:style-name="P88">шаблони підписок на періодичні видання;</text:p>
        </text:list-item>
        <text:list-item>
          <text:p text:style-name="P89">переліки серверів Z39-50<text:note text:id="ftn33" text:note-class="footnote"><text:note-citation>33</text:note-citation><text:note-body><text:p text:style-name="P3"><text:span text:style-name="T127"><text:s text:c="2"/></text:span><text:a xlink:type="simple" xlink:href="https://uk.wikipedia.org/wiki/Z39.50" text:style-name="Internet_20_link" text:visited-style-name="Visited_20_Internet_20_Link"><text:span text:style-name="T87">https://uk.wikipedia.org/wiki/Z39.50</text:span></text:a><text:span text:style-name="T87"> </text:span></text:p></text:note-body></text:note>/SRU<text:note text:id="ftn34" text:note-class="footnote"><text:note-citation>34</text:note-citation><text:note-body><text:p text:style-name="P3"><text:span text:style-name="T127"><text:s text:c="2"/></text:span><text:a xlink:type="simple" xlink:href="https://uk.wikipedia.org/wiki/Пошук/Отримання_через_URL" text:style-name="Internet_20_link" text:visited-style-name="Visited_20_Internet_20_Link"><text:span text:style-name="T87">https://uk.wikipedia.org/wiki/Пошук/Отримання_через_URL</text:span></text:a><text:span text:style-name="T87"> </text:span></text:p></text:note-body></text:note>;</text:p>
        </text:list-item>
        <text:list-item>
          <text:p text:style-name="P88">налаштовувані звіти.</text:p>
        </text:list-item>
      </text:list>
      <text:p text:style-name="P57">На вікі-сайті користувачами АБІС Koha створено бібліотеку налаштовуваних звітів<text:note text:id="ftn35" text:note-class="footnote"><text:note-citation>35</text:note-citation><text:note-body><text:p text:style-name="P3"><text:span text:style-name="T127"><text:s text:c="2"/></text:span><text:a xlink:type="simple" xlink:href="https://wiki.koha-community.org/wiki/SQL_Reports_Library" text:style-name="Internet_20_link" text:visited-style-name="Visited_20_Internet_20_Link"><text:span text:style-name="T88">https://wiki.koha-community.org/wiki/SQL_Reports_Library</text:span></text:a><text:span text:style-name="T88"> </text:span></text:p></text:note-body></text:note>, <text:span text:style-name="T125">згрупованих за модулями.</text:span> </text:p>
      <text:p text:style-name="P28">Висновки</text:p>
      <text:p text:style-name="P46"><text:soft-page-break/><text:span text:style-name="T140">Розглянуті етапи й варіанти міграції та мінімальні відомості про АБІС Koha та пов’язані з нею технології й стандарти повинні дати практичний поштовх до більш широкого розповсюдження цієї системи в українських бібліотеках. </text:span>Добре сплановані кроки, можливість залучення власних фахівців та послуг аутсорсингу, обмін досвідом <text:span text:style-name="T18">зі спільнотами користувачів АБІС Koha </text:span>— запорука успішного впровадження. <text:span text:style-name="T141">В умовах, з одного боку, недостатнього фінансування (особливо для невеликих і публічних бібліотек), та з іншого, з обмеженнями у закупівлі нових та підтримки існуючих російських бібліотечних систем, АБІС Koha стає все більш привабливим варіантом. А сучасні можливості системи дозволять <text:s/>вивести в онлайн-простір інформацію про наявні бібліотечні фонди та нададуть читачам комфортне оточення.</text:span></text:p>
      <text:p text:style-name="P77"/>
      <text:p text:style-name="P78"><text:span text:style-name="T24">Список </text:span><text:span text:style-name="T25">джерел</text:span><text:span text:style-name="T24">:</text:span></text:p>
      <text:p text:style-name="P73"/>
      <text:p text:style-name="P71"><text:span text:style-name="T66">1. </text:span><text:span text:style-name="T65">Дубик С.</text:span><text:span text:style-name="T67"> О. </text:span><text:span text:style-name="T65">Koha – подарунок бібліотекам / Сергій Дубик // Библиотеки и информационные ресурсы в современном мире науки, культуры, образования и бизнеса: 14-я Междунар. конф. «Крым-2007»: Тр. </text:span><text:span text:style-name="T67">к</text:span><text:span text:style-name="T65">онф. </text:span><text:span text:style-name="T67">— URL : </text:span><text:a xlink:type="simple" xlink:href="http://eprints.kname.edu.ua/5789/" text:style-name="Internet_20_link" text:visited-style-name="Visited_20_Internet_20_Link"><text:span text:style-name="T67">http://eprints.kname.edu.ua/5789/</text:span></text:a><text:span text:style-name="T67">.</text:span></text:p>
      <text:p text:style-name="P79"><text:span text:style-name="T44">2.</text:span><text:span text:style-name="T41"> </text:span><text:span text:style-name="T29">Дубик С.</text:span><text:span text:style-name="T40"> О., Андрухів </text:span><text:span text:style-name="T53">А.</text:span><text:span text:style-name="T40"> </text:span><text:span text:style-name="T53">І.</text:span><text:span text:style-name="T40">, Назаровець </text:span><text:span text:style-name="T54">С.</text:span><text:span text:style-name="T40"> </text:span><text:span text:style-name="T54">А.</text:span><text:span text:style-name="T40"> </text:span><text:span text:style-name="T29"><text:s/>Перспективи використання відкритих автоматизованих інтегрованих бібліотечних систем в Україні / Сергій Дубик, // Міжнародна науково-практична конференція “Бібліотеки вищих навчальних закладів: досвід та перспективи” (11-13 жовтня 2016 р.). – </text:span><text:span text:style-name="T54">м</text:span><text:span text:style-name="T29">:</text:span><text:a xlink:type="simple" xlink:href="http://eprints.rclis.org/30112/" text:style-name="Internet_20_link" text:visited-style-name="Visited_20_Internet_20_Link"><text:span text:style-name="Internet_20_link"><text:span text:style-name="T29"> </text:span></text:span></text:a><text:a xlink:type="simple" xlink:href="http://eprints.rclis.org/30112/" text:style-name="Internet_20_link" text:visited-style-name="Visited_20_Internet_20_Link"><text:span text:style-name="Internet_20_link"><text:span text:style-name="T2">http://eprints.rclis.org/30112/</text:span></text:span></text:a><text:span text:style-name="T29">.</text:span></text:p>
      <text:p text:style-name="P72"><text:span text:style-name="T44">3.</text:span><text:span text:style-name="T49"> Müller T. How to choose a free and open source integrated library system // OCLC Systems and Services. </text:span><text:span text:style-name="T50">— </text:span><text:span text:style-name="T49">2011. </text:span><text:span text:style-name="T50">—</text:span><text:span text:style-name="T49"> </text:span><text:span text:style-name="T50">№</text:span><text:span text:style-name="T75"> </text:span><text:span text:style-name="T49">1 </text:span><text:span text:style-name="T40">— URL : </text:span><text:a xlink:type="simple" xlink:href="http://eprints.rclis.org/15387/" text:style-name="Internet_20_link" text:visited-style-name="Visited_20_Internet_20_Link"><text:span text:style-name="T49">http://eprints.rclis.org/15387/</text:span></text:a><text:span text:style-name="T49"> </text:span></text:p>
      <text:p text:style-name="P70"><text:soft-page-break/></text:p>
      <text:p text:style-name="P32"/>
      <text:p text:style-name="P11"><text:span text:style-name="T96">І</text:span><text:span text:style-name="T95">нформаці</text:span><text:span text:style-name="T96">я</text:span><text:span text:style-name="T95"> про автора: </text:span><text:span text:style-name="T96">Дубик Сергій Орестович, Науково-технічна бібліотека, Національний університет „Львівська політехніка“</text:span><text:span text:style-name="T95">, </text:span><text:span text:style-name="T96">завідуючий сектору, моб. </text:span><text:span text:style-name="T97">т</text:span><text:span text:style-name="T96">ел. +380505368112, ел. пошта </text:span><text:a xlink:type="simple" xlink:href="mailto:dubyk@ukr.net" text:style-name="Internet_20_link" text:visited-style-name="Visited_20_Internet_20_Link">dubyk@ukr.net</text:a><text:span text:style-name="T96">, </text:span><text:span text:style-name="T98">ORCID</text:span><text:span text:style-name="T95"> </text:span><text:a xlink:type="simple" xlink:href="http://orcid.org/0000-0002-7032-6132" text:style-name="Internet_20_link" text:visited-style-name="Visited_20_Internet_20_Link"><text:span text:style-name="T97">0000-0002-7032-6132</text:span></text:a><text:span text:style-name="T9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" svg:font-family="'DejaVu Serif'" style:font-pitch="variable"/>
    <style:font-face style:name="DejaVu Serif1" svg:font-family="'DejaVu Serif', 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uk" fo:country="UA" style:letter-kerning="true" style:font-name-asian="Arial2" style:font-size-asian="10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uk" fo:country="UA" style:letter-kerning="true" style:font-name-asian="Arial2" style:font-size-asian="10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lways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language="uk" fo:country="UA" fo:font-style="normal" style:text-underline-style="none" fo:font-weight="normal" style:font-name-asian="Arial2" style:font-family-asian="Arial" style:font-family-generic-asian="system" style:font-pitch-asian="variable" style:font-size-asian="11pt" style:language-asian="zh" style:country-asian="CN" style:font-style-asian="normal" style:font-weight-asian="normal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Standard" style:default-outline-level="" style:class="text">
      <style:paragraph-properties fo:margin-top="0.706cm" fo:margin-bottom="0.212cm" loext:contextual-spacing="true" fo:line-height="100%" fo:text-align="start" style:justify-single-word="false" fo:keep-together="always" fo:orphans="0" fo:widows="0" fo:keep-with-next="always" style:writing-mode="lr-tb"/>
      <style:text-properties fo:color="#000000" style:font-name="Arial1" fo:font-family="Arial" style:font-family-generic="swiss" style:font-pitch="variable" fo:font-size="20pt" fo:language="uk" fo:country="UA" style:font-name-asian="Arial2" style:font-family-asian="Arial" style:font-family-generic-asian="system" style:font-pitch-asian="variable" style:font-size-asian="20pt" style:language-asian="zh" style:country-asian="CN" style:font-name-complex="Arial2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Heading" style:next-style-name="Standard" style:default-outline-level="" style:class="text">
      <style:paragraph-properties fo:margin-top="0.635cm" fo:margin-bottom="0.212cm" loext:contextual-spacing="true" fo:line-height="100%" fo:text-align="start" style:justify-single-word="false" fo:keep-together="always" fo:orphans="0" fo:widows="0" fo:keep-with-next="always" style:writing-mode="lr-tb"/>
      <style:text-properties fo:color="#000000" style:font-name="Arial1" fo:font-family="Arial" style:font-family-generic="swiss" style:font-pitch="variable" fo:font-size="16pt" fo:language="uk" fo:country="UA" fo:font-weight="normal" style:font-name-asian="Arial2" style:font-family-asian="Arial" style:font-family-generic-asian="system" style:font-pitch-asian="variable" style:font-size-asian="16pt" style:language-asian="zh" style:country-asian="CN" style:font-weight-asian="normal" style:font-name-complex="Arial2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Heading" style:next-style-name="Standard" style:default-outline-level="" style:class="text">
      <style:paragraph-properties fo:margin-top="0.564cm" fo:margin-bottom="0.141cm" loext:contextual-spacing="true" fo:line-height="100%" fo:text-align="start" style:justify-single-word="false" fo:keep-together="always" fo:orphans="0" fo:widows="0" fo:keep-with-next="always" style:writing-mode="lr-tb"/>
      <style:text-properties fo:color="#434343" style:font-name="Arial1" fo:font-family="Arial" style:font-family-generic="swiss" style:font-pitch="variable" fo:font-size="14pt" fo:language="uk" fo:country="UA" fo:font-weight="normal" style:font-name-asian="Arial2" style:font-family-asian="Arial" style:font-family-generic-asian="system" style:font-pitch-asian="variable" style:font-size-asian="14pt" style:language-asian="zh" style:country-asian="CN" style:font-weight-asian="normal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Heading" style:next-style-name="Standard" style:default-outline-level="" style:class="text">
      <style:paragraph-properties fo:margin-top="0.494cm" fo:margin-bottom="0.141cm" loext:contextual-spacing="true" fo:line-height="100%" fo:text-align="start" style:justify-single-word="false" fo:keep-together="always" fo:orphans="0" fo:widows="0" fo:keep-with-next="always" style:writing-mode="lr-tb"/>
      <style:text-properties fo:color="#666666" style:font-name="Arial1" fo:font-family="Arial" style:font-family-generic="swiss" style:font-pitch="variable" fo:font-size="12pt" fo:language="uk" fo:country="UA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Heading" style:next-style-name="Standard" style:default-outline-level="" style:class="text">
      <style:paragraph-properties fo:margin-top="0.423cm" fo:margin-bottom="0.141cm" loext:contextual-spacing="true" fo:line-height="100%" fo:text-align="start" style:justify-single-word="false" fo:keep-together="always" fo:orphans="0" fo:widows="0" fo:keep-with-next="always" style:writing-mode="lr-tb"/>
      <style:text-properties fo:color="#666666" style:font-name="Arial1" fo:font-family="Arial" style:font-family-generic="swiss" style:font-pitch="variable" fo:font-size="11pt" fo:language="uk" fo:country="UA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Heading" style:next-style-name="Standard" style:default-outline-level="" style:class="text">
      <style:paragraph-properties fo:margin-top="0.423cm" fo:margin-bottom="0.141cm" loext:contextual-spacing="true" fo:line-height="100%" fo:text-align="start" style:justify-single-word="false" fo:keep-together="always" fo:orphans="0" fo:widows="0" fo:keep-with-next="always" style:writing-mode="lr-tb"/>
      <style:text-properties fo:color="#666666" style:font-name="Arial1" fo:font-family="Arial" style:font-family-generic="swiss" style:font-pitch="variable" fo:font-size="11pt" fo:language="uk" fo:country="UA" fo:font-style="italic" style:font-name-asian="Arial2" style:font-family-asian="Arial" style:font-family-generic-asian="system" style:font-pitch-asian="variable" style:font-size-asian="11pt" style:language-asian="zh" style:country-asian="CN" style:font-style-asian="italic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language="uk" fo:country="UA" fo:font-style="normal" style:text-underline-style="none" fo:font-weight="normal" style:font-name-asian="Arial2" style:font-family-asian="Arial" style:font-family-generic-asian="system" style:font-pitch-asian="variable" style:font-size-asian="11pt" style:language-asian="zh" style:country-asian="CN" style:font-style-asian="normal" style:font-weight-asian="normal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ListLabel_20_1" style:display-name="ListLabel 1" style:family="text">
      <style:text-properties fo:font-size="12pt" style:text-underline-style="none" fo:font-weight="bold" style:font-size-asian="12pt" style:font-weight-asian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 style:font-size-asian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fo:font-size="12pt" style:text-underline-style="none" style:font-size-asian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shadow="none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uk-UA</dc:language>
    <meta:print-date>2017-12-11T16:44:30.049650949</meta:print-date>
    <dc:date>2017-12-14T14:30:00.346353328</dc:date>
    <meta:editing-cycles>98</meta:editing-cycles>
    <meta:editing-duration>PT12H45M41S</meta:editing-duration>
    <meta:generator>LibreOffice/5.2.7.2$Linux_X86_64 LibreOffice_project/20m0$Build-2</meta:generator>
    <meta:document-statistic meta:table-count="0" meta:image-count="0" meta:object-count="0" meta:page-count="14" meta:paragraph-count="174" meta:word-count="2318" meta:character-count="19853" meta:non-whitespace-character-count="17443"/>
  </office:meta>
</office:document-meta>
</file>