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adornments="Звичайни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9.001cm" table:align="margins"/>
    </style:style>
    <style:style style:name="Таблиця1.A" style:family="table-column">
      <style:table-column-properties style:column-width="3.166cm" style:rel-column-width="10920*"/>
    </style:style>
    <style:style style:name="Таблиця1.B" style:family="table-column">
      <style:table-column-properties style:column-width="1.088cm" style:rel-column-width="3753*"/>
    </style:style>
    <style:style style:name="Таблиця1.C" style:family="table-column">
      <style:table-column-properties style:column-width="2.078cm" style:rel-column-width="7166*"/>
    </style:style>
    <style:style style:name="Таблиця1.D" style:family="table-column">
      <style:table-column-properties style:column-width="0.674cm" style:rel-column-width="2324*"/>
    </style:style>
    <style:style style:name="Таблиця1.E" style:family="table-column">
      <style:table-column-properties style:column-width="1.302cm" style:rel-column-width="4489*"/>
    </style:style>
    <style:style style:name="Таблиця1.F" style:family="table-column">
      <style:table-column-properties style:column-width="1.191cm" style:rel-column-width="4106*"/>
    </style:style>
    <style:style style:name="Таблиця1.G" style:family="table-column">
      <style:table-column-properties style:column-width="1.482cm" style:rel-column-width="5110*"/>
    </style:style>
    <style:style style:name="Таблиця1.H" style:family="table-column">
      <style:table-column-properties style:column-width="1.685cm" style:rel-column-width="5810*"/>
    </style:style>
    <style:style style:name="Таблиця1.I" style:family="table-column">
      <style:table-column-properties style:column-width="0.99cm" style:rel-column-width="3413*"/>
    </style:style>
    <style:style style:name="Таблиця1.J" style:family="table-column">
      <style:table-column-properties style:column-width="1.335cm" style:rel-column-width="4605*"/>
    </style:style>
    <style:style style:name="Таблиця1.K" style:family="table-column">
      <style:table-column-properties style:column-width="0.841cm" style:rel-column-width="2901*"/>
    </style:style>
    <style:style style:name="Таблиця1.L" style:family="table-column">
      <style:table-column-properties style:column-width="3.171cm" style:rel-column-width="10938*"/>
    </style:style>
    <style:style style:name="Таблиця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я1.H1" style:family="table-cell">
      <style:table-cell-properties fo:padding="0.097cm" fo:border="0.002cm solid #000000"/>
    </style:style>
    <style:style style:name="Таблиця1.A2" style:family="table-cell">
      <style:table-cell-properties fo:padding="0.097cm" fo:border-left="0.002cm solid #000000" fo:border-right="none" fo:border-top="none" fo:border-bottom="0.002cm solid #000000"/>
    </style:style>
    <style:style style:name="Таблиця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2" fo:font-size="11pt" fo:language="uk" fo:country="UA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2" fo:font-size="9pt" style:font-name-asian="TimesNewRomanPSMT" style:font-size-asian="9pt" style:font-name-complex="TimesNewRomanPSMT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2" fo:font-size="9pt" fo:font-style="italic" style:font-name-asian="TimesNewRomanPSMT" style:font-size-asian="9pt" style:font-style-asian="italic" style:font-name-complex="TimesNewRomanPSMT" style:font-size-complex="9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2" fo:font-size="8pt" fo:font-style="italic" style:font-name-asian="TimesNewRomanPSMT" style:font-size-asian="8pt" style:font-style-asian="italic" style:font-name-complex="TimesNewRomanPSMT" style:font-size-complex="8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2" fo:font-size="8pt" fo:font-style="italic" fo:font-weight="bold" style:font-name-asian="TimesNewRomanPSMT" style:font-size-asian="8pt" style:font-style-asian="italic" style:font-weight-asian="bold" style:font-name-complex="TimesNewRomanPSMT" style:font-size-complex="8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2" fo:font-size="8pt" style:font-name-asian="TimesNewRomanPSMT" style:font-size-asian="8pt" style:font-name-complex="TimesNewRomanPSMT" style:font-size-complex="8pt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text-properties fo:language="uk" fo:country="U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start" style:justify-single-word="false" style:text-autospace="none"/>
      <style:text-properties style:font-name="Arial2" fo:font-size="9pt" style:font-name-asian="TimesNewRomanPSMT" style:font-size-asian="9pt" style:font-name-complex="TimesNewRomanPSMT" style:font-size-complex="9pt"/>
    </style:style>
    <style:style style:name="P13" style:family="paragraph" style:parent-style-name="Table_20_Contents">
      <style:text-properties style:font-name="Arial2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indent="0.487cm" style:auto-text-indent="false"/>
      <style:text-properties fo:language="en" fo:country="US"/>
    </style:style>
    <style:style style:name="P15" style:family="paragraph" style:parent-style-name="Standard">
      <style:paragraph-properties fo:margin-left="0cm" fo:margin-right="0cm" fo:text-indent="0.508cm" style:auto-text-indent="false"/>
      <style:text-properties fo:language="uk" fo:country="UA"/>
    </style:style>
    <style:style style:name="P16" style:family="paragraph" style:parent-style-name="Standard">
      <style:paragraph-properties fo:margin-left="0cm" fo:margin-right="0cm" fo:text-indent="0.508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indent="0.508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2" fo:font-size="11pt" fo:language="uk" fo:country="UA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9" style:family="paragraph" style:parent-style-name="Standard">
      <style:text-properties style:font-name="Arial2" fo:font-size="10pt" fo:language="uk" fo:country="UA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1" fo:font-size="10pt" fo:language="uk" fo:country="UA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1" style:family="paragraph" style:parent-style-name="Standard">
      <style:paragraph-properties fo:margin-left="0cm" fo:margin-right="0cm" fo:text-indent="0.508cm" style:auto-text-indent="false"/>
      <style:text-properties style:font-name="Arial2" fo:font-size="9pt" fo:language="uk" fo:country="UA" style:font-name-asian="TimesNewRomanPSMT" style:font-size-asian="9pt" style:font-name-complex="TimesNewRomanPSM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uk" fo:country="UA"/>
    </style:style>
    <style:style style:name="T7" style:family="text">
      <style:text-properties fo:language="uk" fo:country="UA" fo:font-weight="bold" style:font-weight-asian="bold" style:font-weight-complex="bold"/>
    </style:style>
    <style:style style:name="T8" style:family="text">
      <style:text-properties fo:language="uk" fo:country="UA" style:font-name-asian="TimesNewRomanPSMT" style:font-name-complex="TimesNewRomanPSMT"/>
    </style:style>
    <style:style style:name="T9" style:family="text">
      <style:text-properties fo:language="uk" fo:country="UA" fo:font-style="italic" style:font-name-asian="TimesNewRomanPSMT" style:font-style-asian="italic" style:font-name-complex="TimesNewRomanPSMT" style:font-style-complex="italic"/>
    </style:style>
    <style:style style:name="T10" style:family="text">
      <style:text-properties fo:language="uk" fo:country="UA" fo:font-weight="normal" style:font-weight-asian="normal" style:font-weight-complex="normal"/>
    </style:style>
    <style:style style:name="T11" style:family="text">
      <style:text-properties style:font-name="Arial2" fo:font-size="10pt" fo:language="uk" fo:country="UA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12" style:family="text">
      <style:text-properties style:font-name="Arial2" fo:font-size="10pt" fo:language="uk" fo:country="UA" fo:font-weight="bold" style:font-name-asian="Arial-BoldMT" style:font-size-asian="10pt" style:font-weight-asian="bold" style:font-name-complex="Arial-BoldMT" style:font-size-complex="10pt" style:font-weight-complex="bold"/>
    </style:style>
    <style:style style:name="T13" style:family="text">
      <style:text-properties style:font-name="Arial2" fo:font-size="10pt" fo:language="uk" fo:country="UA" style:font-name-asian="TimesNewRomanPSMT" style:font-size-asian="10pt" style:font-name-complex="TimesNewRomanPSMT" style:font-size-complex="10pt"/>
    </style:style>
    <style:style style:name="T14" style:family="text">
      <style:text-properties style:font-name="Arial2" fo:font-size="10pt" fo:language="en" fo:country="US" style:font-name-asian="TimesNewRomanPSMT" style:font-size-asian="10pt" style:font-name-complex="TimesNewRomanPSMT" style:font-size-complex="10pt"/>
    </style:style>
    <style:style style:name="T15" style:family="text">
      <style:text-properties style:font-name="Arial2" fo:font-size="9pt" fo:language="uk" fo:country="UA" style:font-name-asian="TimesNewRomanPSMT" style:font-size-asian="9pt" style:font-name-complex="TimesNewRomanPSMT" style:font-size-complex="9pt"/>
    </style:style>
    <style:style style:name="T16" style:family="text">
      <style:text-properties style:font-name="Arial2" fo:font-size="9pt" fo:language="en" fo:country="US" style:font-name-asian="TimesNewRomanPSMT" style:font-size-asian="9pt" style:font-name-complex="TimesNewRomanPSMT" style:font-size-complex="9pt"/>
    </style:style>
    <style:style style:name="T17" style:family="text">
      <style:text-properties style:font-name="Arial2" fo:language="uk" fo:country="UA" style:font-name-asian="TimesNewRomanPSMT" style:font-name-complex="TimesNewRomanPSMT"/>
    </style:style>
    <style:style style:name="T18" style:family="text">
      <style:text-properties style:font-name="Arial2" fo:language="uk" fo:country="UA" fo:font-weight="bold" style:font-name-asian="TimesNewRomanPSMT" style:font-weight-asian="bold" style:font-name-complex="TimesNewRomanPSMT" style:font-weight-complex="bold"/>
    </style:style>
    <style:style style:name="T19" style:family="text">
      <style:text-properties style:font-name="Arial2" fo:language="en" fo:country="US" style:font-name-asian="TimesNewRomanPSMT" style:font-name-complex="TimesNewRomanPSM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language="ru" fo:country="RU"/>
    </style:style>
    <style:style style:name="T22" style:family="text">
      <style:text-properties style:font-name="Arial1" fo:font-size="10pt" style:font-size-asian="10pt" style:font-size-complex="10pt"/>
    </style:style>
    <style:style style:name="T23" style:family="text">
      <style:text-properties style:font-name="Arial1" fo:font-size="10pt" fo:language="uk" fo:country="UA" fo:font-weight="normal" style:font-size-asian="10pt" style:font-weight-asian="normal" style:font-size-complex="10pt" style:font-weight-complex="normal"/>
    </style:style>
    <style:style style:name="T24" style:family="text">
      <style:text-properties style:font-name="Arial1" fo:font-size="10pt" fo:language="uk" fo:country="UA" fo:font-weight="normal" style:font-name-asian="Arial Unicode MS" style:font-size-asian="10pt" style:font-weight-asian="normal" style:font-name-complex="Tahoma" style:font-size-complex="10pt" style:font-weight-complex="normal"/>
    </style:style>
    <style:style style:name="T25" style:family="text">
      <style:text-properties style:font-name="Arial1" fo:font-size="10pt" fo:language="en" fo:country="US" fo:font-weight="normal" style:font-name-asian="Arial Unicode MS" style:font-size-asian="10pt" style:font-weight-asian="normal" style:font-name-complex="Tahoma" style:font-size-complex="10pt" style:font-weight-complex="normal"/>
    </style:style>
    <style:style style:name="T26" style:family="text">
      <style:text-properties fo:font-size="9pt" fo:font-weight="normal" style:font-size-asian="9pt" style:font-weight-asian="normal" style:font-size-complex="9pt" style:font-weight-complex="normal"/>
    </style:style>
    <style:style style:name="T2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language="uk" fo:country="UA" fo:font-weight="normal" style:font-size-asian="9pt" style:font-weight-asian="normal" style:font-size-complex="9pt" style:font-weight-complex="normal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name="Arial Narrow"/>
    </style:style>
    <style:style style:name="T32" style:family="text">
      <style:text-properties style:font-name="Arial Narrow" fo:font-size="10pt" fo:language="en" fo:country="US" fo:font-weight="normal" style:font-name-asian="Arial Unicode MS" style:font-size-asian="10pt" style:font-weight-asian="normal" style:font-name-complex="Tahoma" style:font-size-complex="10pt" style:font-weight-complex="normal"/>
    </style:style>
    <style:style style:name="T33" style:family="text">
      <style:text-properties style:font-name="Arial Narrow" fo:font-size="10pt" fo:language="uk" fo:country="UA" fo:font-weight="normal" style:font-name-asian="Arial Unicode MS" style:font-size-asian="10pt" style:font-weight-asian="normal" style:font-name-complex="Tahoma" style:font-size-complex="10pt" style:font-weight-complex="normal"/>
    </style:style>
    <style:style style:name="T34" style:family="text">
      <style:text-properties style:font-name="Arial Narrow" fo:language="uk" fo:country="UA"/>
    </style:style>
    <style:style style:name="T35" style:family="text">
      <style:text-properties style:font-name="Arial Narrow" fo:language="uk" fo:country="UA" fo:font-weight="normal" style:font-weight-asian="normal" style:font-weight-complex="normal"/>
    </style:style>
    <style:style style:name="T36" style:family="text">
      <style:text-properties style:font-name="Arial Narrow" fo:language="en" fo:country="US"/>
    </style:style>
    <style:style style:name="T37" style:family="text">
      <style:text-properties style:font-name="Arial Narrow" fo:language="ru" fo:country="RU"/>
    </style:style>
    <style:style style:name="T38" style:family="text">
      <style:text-properties style:font-name="Arial Narrow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ублікація тез конференцій ТНТУ <text:span text:style-name="T4">в інституційному репозитарії ELARTU</text:span></text:p>
      <text:p text:style-name="P2"><text:span text:style-name="T9">Самоархівування тез конференцій авторами.</text:span><text:span text:style-name="T8"> </text:span></text:p>
      <text:p text:style-name="P3"/>
      <text:p text:style-name="P20">Витяг з </text:p>
      <text:p text:style-name="P3"><text:span text:style-name="T22">„Робота з інституційним репозитарієм ELARTU: Методичні рекомендації“ (</text:span><text:a xlink:type="simple" xlink:href="http://elartu.tntu.edu.ua/handle/123456789/223"><text:span text:style-name="T22">elartu.tntu.edu.ua/handle/123456789/223</text:span></text:a><text:span text:style-name="T22">), </text:span></text:p>
      <text:p text:style-name="P3"><text:span text:style-name="T22">„Публікація тез конференцій ТДТУ в інституційному репозитарії ELARTU“ <text:s/>(</text:span><text:a xlink:type="simple" xlink:href="http://elartu.tntu.edu.ua/handle/123456789/320"><text:span text:style-name="T22">elartu.tntu.edu.ua/handle/123456789/320</text:span></text:a><text:span text:style-name="T22">).</text:span></text:p>
      <text:p text:style-name="P20"/>
      <text:p text:style-name="Standard"><text:span text:style-name="T3">1) </text:span><text:span text:style-name="T7">Реєстрація</text:span><text:span text:style-name="T12"> в ELARTU</text:span><text:span text:style-name="T11"> — </text:span><text:a xlink:type="simple" xlink:href="http://elartu.tstu.edu.ua/register">elartu.tstu.edu.ua/register</text:a><text:span text:style-name="T11"> (ввести лише адресу електронної пошти). Отримати листа і завершити реєстрацію згідно інструкцій у ньому.</text:span></text:p>
      <text:p text:style-name="P19"/>
      <text:p text:style-name="Standard"><text:span text:style-name="T1">2) </text:span><text:span text:style-name="T5">Збір бібліографічної інформації для опису тез</text:span>.<text:span text:style-name="T30"> (Зручно це занотувати в улюбленому текстовому редакторові.)</text:span> Приклад:</text:p>
      <text:p text:style-name="Standard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J"/>
        <table:table-column table:style-name="Таблиця1.K"/>
        <table:table-column table:style-name="Таблиця1.L"/>
        <table:table-row>
          <table:table-cell table:style-name="Таблиця1.A1" table:number-columns-spanned="2" office:value-type="string">
            <text:p text:style-name="P6"><text:span text:style-name="T5">Автори, співавтори</text:span> (укр., англ.)</text:p>
          </table:table-cell>
          <table:covered-table-cell/>
          <table:table-cell table:style-name="Таблиця1.A1" table:number-columns-spanned="5" office:value-type="string">
            <text:p text:style-name="P12">Назаревич, Олег Богданович</text:p>
          </table:table-cell>
          <table:covered-table-cell/>
          <table:covered-table-cell/>
          <table:covered-table-cell/>
          <table:covered-table-cell/>
          <table:table-cell table:style-name="Таблиця1.H1" table:number-columns-spanned="5" office:value-type="string">
            <text:p text:style-name="P12">Nazarevych, Ol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2" table:number-rows-spanned="3" table:number-columns-spanned="2" office:value-type="string">
            <text:p text:style-name="P6"><text:span text:style-name="T5">Назва</text:span> тези (укр.) та а<text:span text:style-name="T5">льтернативні назви</text:span> (іншими мовами)</text:p>
          </table:table-cell>
          <table:covered-table-cell/>
          <table:table-cell table:style-name="Таблиця1.H1" table:number-columns-spanned="10" office:value-type="string">
            <text:p text:style-name="P12">Виділення сезонного тренду як адитивної складової часового ряду газоспожив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я1.C3" table:number-columns-spanned="10" office:value-type="string">
            <text:p text:style-name="P12">Selection of seasonal trend as the additive component of gas consumption time ser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я1.C3" table:number-columns-spanned="10" office:value-type="string">
            <text:p text:style-name="P12">Выделение сезонного тренда как аддитивной составляющей временного ряда газопотреб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2" table:number-columns-spanned="2" office:value-type="string">
            <text:p text:style-name="P6"><text:span text:style-name="T5">Дата публікації/випуску</text:span> (час проведення)</text:p>
          </table:table-cell>
          <table:covered-table-cell/>
          <table:table-cell table:style-name="Таблиця1.C3" table:number-columns-spanned="10" office:value-type="string">
            <text:p text:style-name="P4">27-28 жовтня 2010 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2" table:number-columns-spanned="2" office:value-type="string">
            <text:p text:style-name="P6"><text:span text:style-name="T5">Видавець</text:span> (збірника)</text:p>
          </table:table-cell>
          <table:covered-table-cell/>
          <table:table-cell table:style-name="Таблиця1.C3" table:number-columns-spanned="10" office:value-type="string">
            <text:p text:style-name="P4">ТН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2" table:number-columns-spanned="2" office:value-type="string">
            <text:p text:style-name="P7">УДК</text:p>
          </table:table-cell>
          <table:covered-table-cell/>
          <table:table-cell table:style-name="Таблиця1.A2" table:number-columns-spanned="3" office:value-type="string">
            <text:p text:style-name="P4">537.312</text:p>
          </table:table-cell>
          <table:covered-table-cell/>
          <table:covered-table-cell/>
          <table:table-cell table:style-name="Таблиця1.A2" table:number-columns-spanned="4" office:value-type="string">
            <text:p text:style-name="P4">538.9</text:p>
          </table:table-cell>
          <table:covered-table-cell/>
          <table:covered-table-cell/>
          <table:covered-table-cell/>
          <table:table-cell table:style-name="Таблиця1.C3" table:number-columns-spanned="3" office:value-type="string">
            <text:p text:style-name="P4">539.21</text:p>
          </table:table-cell>
          <table:covered-table-cell/>
          <table:covered-table-cell/>
        </table:table-row>
        <table:table-row>
          <table:table-cell table:style-name="Таблиця1.C3" table:number-columns-spanned="12" office:value-type="string">
            <text:p text:style-name="P6">Інші дані для біб-опису за схемою: <text:s/><text:span text:style-name="T27">1-ший_автор Назва / Усі_автори // </text:span><text:span text:style-name="T26">Матеріали</text:span><text:span text:style-name="T27"> Назва_конференції, </text:span><text:span text:style-name="T26">секція</text:span><text:span text:style-name="T27">: назва_секції, дати_конференції : Назва_збірника_тез. — Місто : Організація_де_проведена, Рік. — С. Сторін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2" table:number-columns-spanned="2" office:value-type="string">
            <text:p text:style-name="P6">Назва конференції</text:p>
          </table:table-cell>
          <table:covered-table-cell/>
          <table:table-cell table:style-name="Таблиця1.C3" table:number-columns-spanned="10" office:value-type="string">
            <text:p text:style-name="P4">ⅩⅣ наукова конференція ТНТУ ім. Івана Пулю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2" table:number-columns-spanned="2" office:value-type="string">
            <text:p text:style-name="P6">Назва збірника</text:p>
          </table:table-cell>
          <table:covered-table-cell/>
          <table:table-cell table:style-name="Таблиця1.C3" table:number-columns-spanned="10" office:value-type="string">
            <text:p text:style-name="P12">Збірник тез доповідей „Природничі науки та інформаційні технології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2" office:value-type="string">
            <text:p text:style-name="P8">Місце проведення </text:p>
          </table:table-cell>
          <table:table-cell table:style-name="Таблиця1.A2" table:number-columns-spanned="2" office:value-type="string">
            <text:p text:style-name="P5">Тернопіль</text:p>
          </table:table-cell>
          <table:covered-table-cell/>
          <table:table-cell table:style-name="Таблиця1.A2" table:number-columns-spanned="3" office:value-type="string">
            <text:p text:style-name="P6">Місто видання</text:p>
          </table:table-cell>
          <table:covered-table-cell/>
          <table:covered-table-cell/>
          <table:table-cell table:style-name="Таблиця1.A2" table:number-columns-spanned="2" office:value-type="string">
            <text:p text:style-name="P5">Тернопіль</text:p>
          </table:table-cell>
          <table:covered-table-cell/>
          <table:table-cell table:style-name="Таблиця1.A2" table:number-columns-spanned="3" office:value-type="string">
            <text:p text:style-name="P6">Сторінки</text:p>
          </table:table-cell>
          <table:covered-table-cell/>
          <table:covered-table-cell/>
          <table:table-cell table:style-name="Таблиця1.C3" office:value-type="string">
            <text:p text:style-name="P5">ст. 26</text:p>
          </table:table-cell>
        </table:table-row>
        <table:table-row>
          <table:table-cell table:style-name="Таблиця1.A2" table:number-columns-spanned="2" office:value-type="string">
            <text:p text:style-name="P6">Секція</text:p>
          </table:table-cell>
          <table:covered-table-cell/>
          <table:table-cell table:style-name="Таблиця1.C3" table:number-columns-spanned="10" office:value-type="string">
            <text:p text:style-name="P4">секція „Природничі науки та інформаційні технології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2" table:number-columns-spanned="2" office:value-type="string">
            <text:p text:style-name="P7">Бібліографічний опис</text:p>
          </table:table-cell>
          <table:covered-table-cell/>
          <table:table-cell table:style-name="Таблиця1.C3" table:number-columns-spanned="10" office:value-type="string">
            <text:p text:style-name="P13">Назаревич О. Б. Виділення сезонного тренду як адитивної складової часового ряду газоспоживання / О. Б. Назаревич // Матеріали чотирнадцятої наукової конференції Тернопільського національного технічного університету імені Івана Пулюя, секція: інформаційні технології, 27–28 жовтня 2010 р. : Збірник тез доповідей „Природничі науки та інформаційні технології“. – Тернопіль : ТНТУ, 2010. – С. 2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2" table:number-rows-spanned="2" table:number-columns-spanned="2" office:value-type="string">
            <text:p text:style-name="P6"><text:span text:style-name="T5">Ключові слова</text:span> <text:span text:style-name="T1">(</text:span><text:span text:style-name="T6">укр. та англ.)</text:span></text:p>
          </table:table-cell>
          <table:covered-table-cell/>
          <table:table-cell table:style-name="Таблиця1.A2" table:number-columns-spanned="2" office:value-type="string">
            <text:p text:style-name="P12">часовий ряд</text:p>
          </table:table-cell>
          <table:covered-table-cell/>
          <table:table-cell table:style-name="Таблиця1.A2" table:number-columns-spanned="3" office:value-type="string">
            <text:p text:style-name="P12">метод Гусениця-SSA</text:p>
          </table:table-cell>
          <table:covered-table-cell/>
          <table:covered-table-cell/>
          <table:table-cell table:style-name="Таблиця1.A2" table:number-columns-spanned="3" office:value-type="string">
            <text:p text:style-name="P12">сезонний тред</text:p>
          </table:table-cell>
          <table:covered-table-cell/>
          <table:covered-table-cell/>
          <table:table-cell table:style-name="Таблиця1.C3" table:number-columns-spanned="2" office:value-type="string">
            <text:p text:style-name="P12">енергозбереження</text:p>
          </table:table-cell>
          <table:covered-table-cell/>
        </table:table-row>
        <table:table-row>
          <table:covered-table-cell/>
          <table:covered-table-cell/>
          <table:table-cell table:style-name="Таблиця1.A2" table:number-columns-spanned="2" office:value-type="string">
            <text:p text:style-name="P12">method Caterpillar-SSA </text:p>
          </table:table-cell>
          <table:covered-table-cell/>
          <table:table-cell table:style-name="Таблиця1.A2" table:number-columns-spanned="3" office:value-type="string">
            <text:p text:style-name="P12">time series</text:p>
          </table:table-cell>
          <table:covered-table-cell/>
          <table:covered-table-cell/>
          <table:table-cell table:style-name="Таблиця1.A2" table:number-columns-spanned="3" office:value-type="string">
            <text:p text:style-name="P12">trade seasonal </text:p>
          </table:table-cell>
          <table:covered-table-cell/>
          <table:covered-table-cell/>
          <table:table-cell table:style-name="Таблиця1.C3" table:number-columns-spanned="2" office:value-type="string">
            <text:p text:style-name="P12">energy efficiency</text:p>
          </table:table-cell>
          <table:covered-table-cell/>
        </table:table-row>
        <table:table-row>
          <table:table-cell table:style-name="Таблиця1.A2" table:number-rows-spanned="2" table:number-columns-spanned="2" office:value-type="string">
            <text:p text:style-name="P6"><text:span text:style-name="T5">Анотація</text:span> <text:s/>(укр. та іншими мовами)</text:p>
          </table:table-cell>
          <table:covered-table-cell/>
          <table:table-cell table:style-name="Таблиця1.C3" table:number-columns-spanned="10" office:value-type="string">
            <text:p text:style-name="P12">Виділено сезонний тренд з використанням методу Гусениця-SSA на прикладі часового ряду газоспоживання з подальшим аналізом за допомогою фі-сер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я1.C3" table:number-columns-spanned="10" office:value-type="string">
            <text:p text:style-name="P12">Выделено сезонный тренд с использованием метода Гусеница-SSA на примере временного ряда газопотребления с последующим анализом с помощью фи-сер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>3) <text:span text:style-name="T7">Підготовка файлів для </text:span><text:span text:style-name="T5">ELARTU</text:span><text:span text:style-name="T6">. </text:span></text:p>
      <text:p text:style-name="P14"><text:span text:style-name="T6">Щоб документ не „загубився“ в мережі, вставляйте верхній колонтитул з бібліографічним описом (для </text:span><text:span text:style-name="T31">MS Word – </text:span><text:span text:style-name="T34">Файл » Параметры страницы » Источник бумаги » Колонтитул первой страницы, Вид » Колонтитулы, шрифт 9п</text:span><text:span text:style-name="T6">).</text:span></text:p>
      <text:p text:style-name="P11"><text:span text:style-name="T1">Формати файлів: </text:span><text:span text:style-name="T2">PDF</text:span><text:span text:style-name="T29">(обов’язково)</text:span><text:span text:style-name="T6">,</text:span><text:span text:style-name="T1"> DjVu, ТеХ, </text:span><text:span text:style-name="T10">OpenDocument</text:span><text:span text:style-name="T1">, </text:span><text:span text:style-name="T6">та інші (</text:span><text:a xlink:type="simple" xlink:href="http://elartu.tntu.edu.ua/help/formats.jsp"><text:span text:style-name="T31">http://elartu.tntu.edu.ua/help/formats.jsp</text:span></text:a><text:span text:style-name="T6">). Рекомендується конвертувати матеріали у </text:span><text:span text:style-name="T1">PDF </text:span><text:span text:style-name="T6">та </text:span><text:span text:style-name="T10">OpenDocument</text:span><text:span text:style-name="T1">. </text:span><text:span text:style-name="T6">Для утворення файлів </text:span><text:span text:style-name="T1">PDF </text:span><text:span text:style-name="T21">використовувати </text:span><text:span text:style-name="T34">O</text:span><text:span text:style-name="T36">penOfice</text:span><text:span text:style-name="T1"> </text:span><text:span text:style-name="T6">чи</text:span><text:span text:style-name="T21"> </text:span><text:span text:style-name="T6">віртуальні друкарки </text:span><text:span text:style-name="T36">PrimoPDF</text:span><text:span text:style-name="T21">, </text:span><text:span text:style-name="T37">d</text:span><text:span text:style-name="T36">oPDF</text:span><text:span text:style-name="T1">. </text:span><text:span text:style-name="T6">Для збереження у формат </text:span><text:span text:style-name="T35">OpenDocument</text:span><text:span text:style-name="T1"> </text:span><text:span text:style-name="T6">з </text:span><text:span text:style-name="T36">MS Office</text:span><text:span text:style-name="T1"> </text:span><text:span text:style-name="T6">використовувати плаґ</text:span><text:span text:style-name="T1">ін</text:span><text:span text:style-name="T6"> </text:span><text:span text:style-name="T34">Sun ODF-Plugin 3.2</text:span><text:span text:style-name="T6">. Для </text:span><text:span text:style-name="T1">DjVu </text:span><text:span text:style-name="T6">– </text:span><text:span text:style-name="T34">pdf2djvu, LizardTech Virtual Printer 6 та Document Express Editor 6</text:span><text:span text:style-name="T6">. Ці та інші програми доступні на F</text:span><text:span text:style-name="T1">TP </text:span><text:span text:style-name="T6">ТНТУ (</text:span><text:a xlink:type="simple" xlink:href="http://ftp.tntu.edu.ua/Viewers/ELARTU_programs_pack/"><text:span text:style-name="T31">http://ftp.tntu.edu.ua/Viewers/ELARTU_programs_pack/</text:span></text:a><text:span text:style-name="T6">). </text:span>Найменування файлів за схемо<text:span text:style-name="T22">ю</text:span><text:span text:style-name="T23"> „</text:span><text:span text:style-name="T32">TNTU_ConfNo_YEAR</text:span><text:span text:style-name="T33">-Author1_Author2-Title__StartPage.</text:span><text:span text:style-name="T32">pdf</text:span><text:span text:style-name="T24">“ </text:span>(довжина назви файлу не більше 100 символів, не використовувати кирилицю та пробільні символи). Вибирайте хорошу якість результуючого <text:span text:style-name="T1">pdf </text:span><text:span text:style-name="T6">чи </text:span><text:span text:style-name="T1">djvu („print“-</text:span><text:span text:style-name="T6">якість, 300..600 </text:span><text:span text:style-name="T1">dpi)</text:span><text:span text:style-name="T6">, перевіряйте наявність текстового шару (для повнотекстового пошуку)</text:span><text:span text:style-name="T1">. </text:span></text:p>
      <text:p text:style-name="P10"/>
      <text:p text:style-name="P10">4) <text:span text:style-name="T5">Кроки внесення тез.</text:span> </text:p>
      <text:p text:style-name="P15">На сайті інституційного репозитарію <text:span text:style-name="T1">ELARTU (</text:span><text:a xlink:type="simple" xlink:href="http://elartu.tntu.edu.ua/"><text:span text:style-name="T31">elartu.tntu.edu.ua</text:span></text:a><text:span text:style-name="T1">) </text:span>зареєструватися,<text:span text:style-name="T1"> </text:span>зайти у розділ „Фонди та зібрання“, вибрати зібрання конференції (напр. <text:span text:style-name="T38">„ⅩⅣ наукова конференція ТНТУ ім. Івана Пулюя“</text:span>) та натиснути „Відправити ще у це зібрання“. Далі проходимо 7 простих кроків:</text:p>
      <text:p text:style-name="P16"><text:span text:style-name="T6">І — ставимо усі галочки; ІІ, ІІІ — заповнюємо поля зібраними бібліографічними даними; </text:span><text:span text:style-name="T13">Ⅳ — послідовно додаємо підготовлені файли тез та презентації; </text:span><text:span text:style-name="T14">V </text:span><text:span text:style-name="T13">— перевірка усієї інформації; <text:s/></text:span><text:span text:style-name="T14">V</text:span><text:span text:style-name="T13">І — читаємо та підтверджуємо авторський договір.</text:span></text:p>
      <text:p text:style-name="P21"/>
      <text:p text:style-name="P17"><text:span text:style-name="T17">Після виконання останнього кроку з’явиться надпис „</text:span><text:span text:style-name="T18">Відправка завершена</text:span><text:span text:style-name="T17">“ — Ваші матеріали успішно розміщені в інституційному репозитарії </text:span><text:span text:style-name="T19">ELARTU </text:span><text:span text:style-name="T17">ТНТУ ім. Івана Пулю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adornments="Звичайни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1T14:39:55.79</meta:creation-date>
    <dc:date>2011-04-19T15:05:38.84</dc:date>
    <meta:editing-duration>PT51H54M17S</meta:editing-duration>
    <meta:editing-cycles>23</meta:editing-cycles>
    <meta:generator>OpenOffice.org/3.1$Win32 OpenOffice.org_project/310m19$Build-9420</meta:generator>
    <meta:document-statistic meta:table-count="1" meta:image-count="0" meta:object-count="0" meta:page-count="1" meta:paragraph-count="56" meta:word-count="544" meta:character-count="4265"/>
  </office:meta>
</office:document-meta>
</file>