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Liberation Serif"/>
    </style:style>
    <style:style style:name="P2" style:family="paragraph" style:parent-style-name="Standard">
      <style:paragraph-properties fo:line-height="150%" fo:text-align="center" style:justify-single-word="false"/>
      <style:text-properties style:font-name="Liberation Serif" fo:font-size="14pt" fo:language="uk" fo:country="UA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501cm" fo:margin-right="-0.252cm" fo:line-height="150%" fo:orphans="0" fo:widows="0" fo:text-indent="0cm" style:auto-text-indent="false" fo:background-color="#ffffff">
        <style:tab-stops>
          <style:tab-stop style:position="17.503cm" style:leader-style="dotted" style:leader-text="."/>
        </style:tab-stops>
        <style:background-image/>
      </style:paragraph-properties>
      <style:text-properties style:font-name="Liberation Serif"/>
    </style:style>
    <style:style style:name="P4" style:family="paragraph" style:parent-style-name="Standard">
      <style:paragraph-properties fo:margin-left="0.501cm" fo:margin-right="-0.002cm" fo:line-height="150%" fo:text-indent="0cm" style:auto-text-indent="false" fo:background-color="#ffffff">
        <style:tab-stops>
          <style:tab-stop style:position="17.503cm" style:leader-style="dotted" style:leader-text="."/>
        </style:tab-stops>
        <style:background-image/>
      </style:paragraph-properties>
      <style:text-properties style:font-name="Liberation Serif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Liberation Serif" fo:font-size="14pt" fo:language="uk" fo:country="UA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Liberation Serif" fo:font-size="14pt" fo:font-weight="normal" style:font-size-asian="14pt" style:font-weight-asian="normal" style:font-size-complex="14pt" style:font-weight-complex="bold"/>
    </style:style>
    <style:style style:name="P7" style:family="paragraph" style:parent-style-name="Text_20_body">
      <style:paragraph-properties fo:margin-left="0.25cm" fo:margin-right="0.399cm" fo:line-height="150%" fo:text-align="justify" style:justify-single-word="false" fo:text-indent="1.251cm" style:auto-text-indent="false"/>
      <style:text-properties style:font-name="Liberation Serif" fo:font-size="14pt" fo:font-weight="normal" style:font-size-asian="14pt" style:font-weight-asian="normal" style:font-size-complex="14pt"/>
    </style:style>
    <style:style style:name="P8" style:family="paragraph" style:parent-style-name="Text_20_body">
      <style:paragraph-properties fo:margin-left="0.25cm" fo:margin-right="0.399cm" fo:line-height="150%" fo:text-align="justify" style:justify-single-word="false" fo:text-indent="1.251cm" style:auto-text-indent="false"/>
      <style:text-properties style:font-name="Liberation Serif" fo:font-size="14pt" fo:font-weight="normal" style:font-size-asian="14pt" style:font-weight-asian="normal" style:font-size-complex="14pt" style:font-weight-complex="bold"/>
    </style:style>
    <style:style style:name="P9" style:family="paragraph" style:parent-style-name="Text_20_body">
      <style:paragraph-properties fo:margin-left="0.25cm" fo:margin-right="0.399cm" fo:line-height="150%" fo:text-align="justify" style:justify-single-word="false" fo:text-indent="1.251cm" style:auto-text-indent="false"/>
      <style:text-properties style:font-name="Liberation Serif"/>
    </style:style>
    <style:style style:name="P10" style:family="paragraph" style:parent-style-name="Обычный_20__28_веб_29_">
      <style:paragraph-properties fo:margin-left="0cm" fo:margin-right="0cm" fo:line-height="150%" fo:text-align="justify" style:justify-single-word="false" fo:text-indent="1.501cm" style:auto-text-indent="false"/>
      <style:text-properties style:font-name="Liberation Serif" fo:font-size="14pt" fo:language="uk" fo:country="UA" style:font-size-asian="14pt" style:font-size-complex="14pt"/>
    </style:style>
    <style:style style:name="P11" style:family="paragraph" style:parent-style-name="Subtitle">
      <style:paragraph-properties fo:margin-left="0cm" fo:margin-right="0cm" fo:text-align="justify" style:justify-single-word="false" fo:text-indent="1.501cm" style:auto-text-indent="false"/>
      <style:text-properties style:font-name="Liberation Serif" style:font-size-complex="14pt"/>
    </style:style>
    <style:style style:name="T1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uk" fo:country="UA" style:font-size-asian="14pt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bold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АВТОРЕФЕРАТ</text:span></text:p>
      <text:p text:style-name="P2"/>
      <text:p text:style-name="P11">В даній роботі розглянуто нові технології очищення виробів та деталей при підготовці їх до нанесення покриттів, а саме проаналізовано аспекти використання ультразвуку при проведенні очистки виробів від забруднень.</text:p>
      <text:p text:style-name="P10">Основні переваги ультразвукової мийки й очистки перед усіма відомими методами видалення забруднень наступні: швидкість і висока якість очистки, механізація трудомістких ручних операцій, виключення дорогих токсичних і вибухонебезпечних розчинників і заміна їх більш прийнятними лужними розчинами, обробка виробів складної конфігурації, можливість у ряді випадків видаляти забруднення, що не піддаються видаленню іншими методами.</text:p>
      <text:p text:style-name="P6">Якість УЗ очистки незрівнянна з іншими способами. Наприклад, при полосканні деталей на їхнє поверхні залишається до 80% забруднень, при вібраційному очищенні – близько 55%, при ручній – близько 20%, а при ультразвуковий – не більш 0,5%. Крім того, деталі, що мають складну форму, важкодоступні місця, добре можна очистити тільки за допомогою ультразвуку. Особлива перевага УЗВ-вого очищення полягає в її високій продуктивності при малій витраті фізичної праці, можливості заміни вогненебезпечних чи дорогих органічних розчинників безпечними і дешевими водяними розчинами лугів, рідким фреоном і ін.</text:p>
      <text:p text:style-name="P7">Ультразвукове очищення – складний процес, що сполучає місцеву кавітацію з дією великих прискорень у миючій рідині, що приводить до руйнування забруднень. Якщо забруднену деталь помістити в рідину й опромінити ультразвуком, то під дією ударної хвилі кавітаційних пухирців поверхня деталі очищається від бруду.</text:p>
      <text:p text:style-name="P9"><text:span text:style-name="T4">На основі аналізу технологічного процесу підготовки поверхонь деталей до нанесення покриттів, технічних умов і наявного устаткування розроблено автоматизовану лінію, для реалізації даного технологічного процесу на ВАТ “ВАТРА” в цеху нанесення лакофарбових покриттів.</text:span></text:p>
      <text:p text:style-name="P7"><text:soft-page-break/>Пояснююча записка дипломної роботи складається з восьми розділів. </text:p>
      <text:p text:style-name="P7">У першому розділі описані методи та устаткування для нанесення лакофарбових покриттів.</text:p>
      <text:p text:style-name="P3"><text:span text:style-name="T2"><text:s text:c="8"/></text:span><text:span text:style-name="T6">У другому розділі описане застосування ультразвуку у техніці, принципи ультразвукового очищення, системи УЗВ-очищення, ультразвукова мийка й очистка</text:span><text:span text:style-name="T2">, в</text:span><text:span text:style-name="T6">изначення частоти ультразвуку і калібрування генератора</text:span></text:p>
      <text:p text:style-name="P4"><text:span text:style-name="T2"><text:s text:c="7"/>У третій, технологічній частині, описані методи підготовки поверхні та устаткування які використовуються для цього ( устаткування для хімічної підготовки поверхні виробів під фарбування, устаткування для підготовки поверхні методом занурення, устаткування для підготовки поверхні методом струминного обливу, устаткування для знежирення розчинниками).</text:span></text:p>
      <text:p text:style-name="P4"><text:span text:style-name="T2"><text:s text:c="7"/>У четвертому розділі розповідається про технологічні переходи дільниць підготовки поверхонь, розроблена та компонована функціональна схема автоматичної системи керування, розроблена </text:span><text:span text:style-name="T6">автоматичн</text:span><text:span text:style-name="T2">а</text:span><text:span text:style-name="T6"> систем</text:span><text:span text:style-name="T2">а</text:span><text:span text:style-name="T6"> керування лінії підготовки поверхонь до нанесення покриття</text:span><text:span text:style-name="T2">, вибрано керуючий елемент та обґрунтовано вибір.</text:span></text:p>
      <text:p text:style-name="P4"><text:span text:style-name="T2"><text:s text:c="7"/></text:span><text:span text:style-name="T6">У п’ятому розділі висвітленні питання використання ЕОМ у керуванні технологічними процесами.</text:span></text:p>
      <text:p text:style-name="P4"><text:span text:style-name="T2"><text:s text:c="7"/></text:span><text:span text:style-name="T6">У шостому розділі виконано економічні розрахунки запропонованих рішень. </text:span></text:p>
      <text:p text:style-name="P4"><text:span text:style-name="T2"><text:s text:c="7"/></text:span><text:span text:style-name="T6">Питання охорони праці та безпеки в надзвичайних ситуаціях висвітленні в сьомому розділі. </text:span></text:p>
      <text:p text:style-name="P4"><text:span text:style-name="T2"><text:s text:c="5"/></text:span><text:span text:style-name="T6">Фактори екологічної небезпеки та способи їх зниження подані у восьмому розділі</text:span>.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501cm" fo:margin-right="0.499cm" fo:line-height="150%" fo:text-align="justify" style:justify-single-word="false" fo:text-indent="0cm" style:auto-text-indent="false"/>
      <style:text-properties fo:font-size="14pt" fo:language="uk" fo:country="UA" style:font-size-asian="14pt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margin-top="0.423cm" fo:margin-bottom="0.106cm" loext:contextual-spacing="false" fo:text-align="center" style:justify-single-word="false" fo:orphans="0" fo:widows="0" fo:break-before="page"/>
      <style:text-properties fo:font-size="14pt" fo:language="uk" fo:country="UA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Heading_20_1" style:next-style-name="Standard" style:list-style-name="WW8Num2" style:class="text">
      <style:paragraph-properties fo:line-height="150%" fo:break-before="auto" fo:break-after="auto"/>
      <style:text-properties style:letter-kerning="true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1.866cm" fo:margin-right="0cm" fo:line-height="150%" fo:text-align="justify" style:justify-single-word="false" fo:text-indent="-0.552cm" style:auto-text-indent="false" fo:background-color="#ffffff" fo:keep-with-next="always">
        <style:tab-stops>
          <style:tab-stop style:position="9.502cm"/>
        </style:tab-stops>
        <style:background-image/>
      </style:paragraph-properties>
      <style:text-properties fo:color="#000000" fo:font-size="14pt" fo:letter-spacing="0.009cm" fo:language="uk" fo:country="UA" style:font-size-asian="14pt" style:font-size-complex="11.5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4pt" fo:language="uk" fo:country="UA" style:letter-kerning="true" style:font-size-asian="14pt" style:font-size-complex="10pt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text-position="-7% 100%" fo:font-size="14pt" fo:language="en" fo:country="US" style:font-size-asian="14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ЗАГЛОВОК" style:family="paragraph" style:parent-style-name="Основной_20_текст_20_с_20_отступом_20_3">
      <style:paragraph-properties fo:margin-left="3.752cm" fo:margin-right="0cm" fo:margin-top="0cm" fo:margin-bottom="0cm" loext:contextual-spacing="false" fo:line-height="150%" fo:text-align="justify" style:justify-single-word="false" fo:text-indent="-2.752cm" style:auto-text-indent="false"/>
      <style:text-properties fo:font-size="14pt" style:font-size-asian="14pt" style:font-size-complex="10pt"/>
    </style:style>
    <style:style style:name="_31_" style:display-name="1" style:family="paragraph" style:parent-style-name="Standard" style:list-style-name="WW8Num4">
      <style:paragraph-properties fo:line-height="150%" fo:text-align="justify" style:justify-single-word="false"/>
      <style:text-properties fo:font-size="14pt" fo:font-weight="bold" style:font-size-asian="14pt" style:font-weight-asian="bold" style:font-size-complex="10pt"/>
    </style:style>
    <style:style style:name="заголовок22" style:family="paragraph" style:parent-style-name="Standard" style:list-style-name="WW8Num2">
      <style:paragraph-properties fo:line-height="150%" fo:text-align="justify" style:justify-single-word="false" fo:orphans="0" fo:widows="0"/>
      <style:text-properties fo:font-size="14pt" fo:language="uk" fo:country="UA" fo:font-weight="bold" style:font-size-asian="14pt" style:font-weight-asian="bold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Заголовок333" style:family="paragraph" style:parent-style-name="заголовок22" style:list-style-name="WW8Num2">
      <style:paragraph-properties fo:background-color="#ffffff">
        <style:background-image/>
      </style:paragraph-properties>
      <style:text-properties fo:font-weight="normal" style:font-weight-asian="normal" style:font-size-complex="10.5pt" style:font-weight-complex="normal"/>
    </style:style>
    <style:style style:name="ЗАГОЛОВОК_20_333" style:display-name="ЗАГОЛОВОК 333" style:family="paragraph" style:parent-style-name="Heading_20_1" style:default-outline-level="" style:list-style-name="">
      <style:paragraph-properties fo:margin-left="0cm" fo:margin-right="0.501cm" fo:margin-top="0cm" fo:margin-bottom="0cm" loext:contextual-spacing="false" fo:line-height="150%" fo:text-align="justify" style:justify-single-word="false" fo:text-indent="0cm" style:auto-text-indent="false"/>
      <style:text-properties fo:font-weight="normal" style:font-weight-asian="normal" style:font-weight-complex="bold"/>
    </style:style>
    <style:style style:name="Обычный_20__28_веб_29_" style:display-name="Обычный (веб)" style:family="paragraph" style:parent-style-name="Standard"/>
    <style:style style:name="зАГОЛОВОК_20_4444" style:display-name="зАГОЛОВОК 4444" style:family="paragraph" style:parent-style-name="Обычный_20__28_веб_29_">
      <style:paragraph-properties fo:margin-left="0.501cm" fo:margin-right="0.501cm" fo:line-height="150%" fo:text-align="justify" style:justify-single-word="false" fo:text-indent="1.251cm" style:auto-text-indent="false"/>
      <style:text-properties fo:font-size="14pt" fo:language="uk" fo:country="UA" fo:font-weight="bold" style:font-size-asian="14pt" style:font-weight-asian="bold" style:font-size-complex="8.5pt" style:font-weight-complex="bold"/>
    </style:style>
    <style:style style:name="ЗАГОЛОВОК_20_4444" style:display-name="ЗАГОЛОВОК 4444" style:family="paragraph" style:parent-style-name="Заголовок333" style:list-style-name="">
      <style:paragraph-properties fo:margin-left="0cm" fo:margin-right="0.501cm" fo:text-indent="0cm" style:auto-text-indent="false"/>
    </style:style>
    <style:style style:name="Subtitle" style:family="paragraph" style:parent-style-name="Standard" style:next-style-name="Text_20_body" style:class="chapter">
      <style:paragraph-properties fo:line-height="150%"/>
      <style:text-properties fo:font-size="14pt" fo:language="uk" fo:country="UA" style:font-size-asian="14pt"/>
    </style:style>
    <style:style style:name="Загол_5f_2" style:display-name="Загол_2" style:family="paragraph" style:parent-style-name="Standard" style:next-style-name="Standard">
      <style:paragraph-properties fo:margin-left="0.501cm" fo:margin-right="0.501cm" fo:margin-top="0cm" fo:margin-bottom="0.494cm" loext:contextual-spacing="false" fo:line-height="150%" fo:text-align="justify" style:justify-single-word="false" fo:hyphenation-ladder-count="no-limit" fo:text-indent="0cm" style:auto-text-indent="false">
        <style:tab-stops>
          <style:tab-stop style:position="2cm"/>
        </style:tab-stops>
      </style:paragraph-properties>
      <style:text-properties fo:font-size="14pt" fo:language="uk" fo:country="UA" fo:font-weight="bold" style:font-size-asian="14pt" style:font-weight-asian="bold" style:font-size-complex="10pt" style:font-weight-complex="bold" fo:hyphenate="false" fo:hyphenation-remain-char-count="2" fo:hyphenation-push-char-count="2"/>
    </style:style>
    <style:style style:name="Normal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Цитата" style:family="paragraph" style:parent-style-name="Standard">
      <style:paragraph-properties fo:margin-left="0.501cm" fo:margin-right="0.501cm" fo:line-height="150%" fo:text-align="justify" style:justify-single-word="false" fo:text-indent="1cm" style:auto-text-indent="false"/>
      <style:text-properties fo:font-size="14pt" fo:language="uk" fo:country="UA" style:font-size-asian="14pt" style:font-size-complex="10pt"/>
    </style:style>
    <style:style style:name="Диплом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4.002cm"/>
        </style:tab-stops>
      </style:paragraph-properties>
      <style:text-properties fo:language="uk" fo:country="UA" style:font-size-complex="10pt"/>
    </style:style>
    <style:style style:name="ЗАГОЛОВОК22" style:family="paragraph" style:parent-style-name="Heading_20_1" style:default-outline-level="" style:list-style-name="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формула" style:family="paragraph">
      <style:paragraph-properties fo:line-height="150%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1">
        <style:list-level-properties text:list-level-position-and-space-mode="label-alignment">
          <style:list-level-label-alignment text:label-followed-by="space" fo:text-indent="-1cm" fo:margin-left="1.501cm"/>
        </style:list-level-properties>
      </text:outline-level-style>
      <text:outline-level-style text:level="2" text:style-name="WW8Num3z0" style:num-format="1" text:display-levels="2">
        <style:list-level-properties text:list-level-position-and-space-mode="label-alignment">
          <style:list-level-label-alignment text:label-followed-by="space" fo:text-indent="-1.3cm" fo:margin-left="1.801cm"/>
        </style:list-level-properties>
      </text:outline-level-style>
      <text:outline-level-style text:level="3" text:style-name="WW8Num3z0" style:num-format="1" text:display-levels="3">
        <style:list-level-properties text:list-level-position-and-space-mode="label-alignment">
          <style:list-level-label-alignment text:label-followed-by="space" fo:text-indent="-1.3cm" fo:margin-left="1.801cm"/>
        </style:list-level-properties>
      </text:outline-level-style>
      <text:outline-level-style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81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318cm" fo:margin-left="5.5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391cm" fo:text-indent="-0.318cm" fo:margin-left="9.3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201cm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space" fo:text-indent="-1cm" fo:margin-left="1.50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space" fo:text-indent="-1cm" fo:margin-left="1.501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space" fo:text-indent="-1.3cm" fo:margin-left="1.801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space" fo:text-indent="-1.3cm" fo:margin-left="1.801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81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ФЕРАТ</dc:title>
    <meta:initial-creator>Kozbur</meta:initial-creator>
    <meta:creation-date>2015-08-26T22:36:00</meta:creation-date>
    <dc:date>2015-08-27T00:35:53.224734310</dc:date>
    <meta:print-date>2006-06-13T09:13:00</meta:print-date>
    <meta:editing-cycles>3</meta:editing-cycles>
    <meta:editing-duration>PT1M37S</meta:editing-duration>
    <meta:generator>LibreOffice/4.3.3.2$Linux_X86_64 LibreOffice_project/430m0$Build-2</meta:generator>
    <meta:document-statistic meta:table-count="0" meta:image-count="0" meta:object-count="0" meta:page-count="2" meta:paragraph-count="16" meta:word-count="391" meta:character-count="3221" meta:non-whitespace-character-count="2789"/>
  </office:meta>
</office:document-meta>
</file>