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Journal" svg:font-family="Journal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MS Sans Serif" svg:font-family="'MS Sans Serif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fo:font-size="14pt" fo:letter-spacing="0.018cm" fo:language="uk" fo:country="UA" style:font-size-asian="14pt" style:language-asian="ru" style:country-asian="RU" style:font-size-complex="14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1.251cm" style:auto-text-indent="false" fo:break-before="pag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.011cm" fo:line-height="150%" fo:text-align="justify" style:justify-single-word="false" fo:text-indent="1.501cm" style:auto-text-indent="false"/>
      <style:text-properties fo:color="#000000" fo:font-size="14pt" fo:letter-spacing="0.018cm" fo:language="en" fo:country="US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7cm" style:auto-text-indent="false" style:text-autospace="none"/>
      <style:text-properties fo:color="#000000" fo:font-size="14pt" fo:language="en" fo:country="US" style:font-size-asian="14pt" style:language-asian="en" style:country-asian="US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7cm" style:auto-text-indent="false" style:text-autospace="none"/>
      <style:text-properties fo:color="#000000" fo:font-size="14pt" fo:language="en" fo:country="GB" style:font-size-asian="14pt" style:language-asian="uk" style:country-asian="UA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7cm" style:auto-text-indent="false">
        <style:tab-stops>
          <style:tab-stop style:position="0.855cm"/>
          <style:tab-stop style:position="1.097cm"/>
        </style:tab-stops>
      </style:paragraph-properties>
      <style:text-properties fo:color="#000000" fo:font-size="14pt" style:font-size-asian="14pt" style:font-size-complex="5.5pt"/>
    </style:style>
    <style:style style:name="P10" style:family="paragraph" style:parent-style-name="Standard" style:list-style-name="">
      <style:paragraph-properties fo:margin-left="0cm" fo:margin-right="0cm" fo:line-height="150%" fo:text-align="center" style:justify-single-word="false" fo:text-indent="0.501cm" style:auto-text-indent="false" fo:break-before="page" fo:keep-with-next="always"/>
      <style:text-properties fo:color="#000000" fo:font-size="14pt" fo:language="en" fo:country="GB" fo:font-weight="bold" style:font-size-asian="14pt" style:language-asian="uk" style:country-asian="UA" style:font-weight-asian="bold" style:font-size-complex="14pt" style:font-weight-complex="bold"/>
    </style:style>
    <style:style style:name="P11" style:family="paragraph" style:parent-style-name="Standard" style:list-style-name="">
      <style:paragraph-properties fo:margin-left="0cm" fo:margin-right="0cm" fo:line-height="150%" fo:text-align="center" style:justify-single-word="false" fo:text-indent="0.501cm" style:auto-text-indent="false" fo:keep-with-next="always"/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.212cm" fo:margin-bottom="0.212cm" loext:contextual-spacing="false" fo:line-height="150%">
        <style:tab-stops>
          <style:tab-stop style:position="0.847cm"/>
          <style:tab-stop style:position="17.482cm" style:type="right" style:leader-style="dotted" style:leader-text="."/>
        </style:tab-stops>
      </style:paragraph-properties>
      <style:text-properties fo:font-size="14pt" fo:language="uk" fo:country="UA" style:font-size-asian="14pt" style:language-asian="uk" style:country-asian="UA" style:font-size-complex="14pt"/>
    </style:style>
    <style:style style:name="P13" style:family="paragraph" style:parent-style-name="Heading">
      <style:paragraph-properties fo:break-before="page"/>
      <style:text-properties fo:language="uk" fo:country="UA" style:language-asian="uk" style:country-asian="UA" style:font-weight-complex="bold"/>
    </style:style>
    <style:style style:name="P14" style:family="paragraph" style:parent-style-name="Text_20_body">
      <style:paragraph-properties fo:margin-left="0cm" fo:margin-right="0cm" fo:line-height="150%" fo:text-indent="1.249cm" style:auto-text-indent="false"/>
    </style:style>
    <style:style style:name="P15" style:family="paragraph" style:parent-style-name="Шапка" style:master-page-name="Standard">
      <style:paragraph-properties fo:margin-left="0cm" fo:margin-right="0.011cm" fo:text-indent="0cm" style:auto-text-indent="false" style:page-number="9"/>
      <style:text-properties fo:color="#000000" fo:font-size="14pt" fo:letter-spacing="0.018cm" fo:language="uk" fo:country="UA" style:font-size-asian="14pt" style:language-asian="ru" style:country-asian="RU" style:font-size-complex="14pt"/>
    </style:style>
    <style:style style:name="P16" style:family="paragraph" style:parent-style-name="Обычный_20_отступ">
      <style:paragraph-properties fo:margin-left="0cm" fo:margin-right="0.011cm" fo:text-indent="1.501cm" style:auto-text-indent="false"/>
      <style:text-properties fo:color="#000000" fo:font-size="14pt" fo:letter-spacing="0.018cm" fo:language="uk" fo:country="UA" style:font-size-asian="14pt" style:language-asian="ru" style:country-asian="RU" style:font-size-complex="14pt"/>
    </style:style>
    <style:style style:name="P17" style:family="paragraph" style:parent-style-name="Contents_20_2">
      <style:paragraph-properties fo:line-height="150%">
        <style:tab-stops>
          <style:tab-stop style:position="1.693cm"/>
          <style:tab-stop style:position="17.482cm" style:type="right" style:leader-style="dotted" style:leader-text="."/>
        </style:tab-stops>
      </style:paragraph-properties>
    </style:style>
    <style:style style:name="P18" style:family="paragraph" style:parent-style-name="Contents_20_1" style:master-page-name="Перетворення_20_1">
      <style:paragraph-properties style:page-number="9"/>
    </style:style>
    <style:style style:name="P19" style:family="paragraph">
      <loext:graphic-properties draw:fill="none" draw:fill-color="#ffffff"/>
      <style:paragraph-properties style:writing-mode="lr-tb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P21" style:family="paragraph">
      <style:paragraph-properties fo:text-align="center"/>
    </style:style>
    <style:style style:name="P22" style:family="paragraph">
      <style:paragraph-properties fo:text-align="center" style:writing-mode="lr-tb"/>
    </style:style>
    <style:style style:name="P23" style:family="paragraph">
      <style:paragraph-properties fo:margin-left="0.501cm" fo:margin-right="0cm" fo:margin-top="0.212cm" fo:margin-bottom="0cm" fo:text-align="center" fo:text-indent="0cm" style:writing-mode="lr-tb"/>
    </style:style>
    <style:style style:name="P24" style:family="paragraph">
      <loext:graphic-properties draw:fill="none" draw:fill-color="#ffffff"/>
      <style:paragraph-properties fo:margin-left="0.501cm" fo:margin-right="0cm" fo:margin-top="0.212cm" fo:margin-bottom="0cm" fo:text-align="center" fo:text-indent="0cm" style:writing-mode="lr-tb"/>
    </style:style>
    <style:style style:name="P25" style:family="paragraph">
      <style:paragraph-properties fo:text-align="justify"/>
    </style:style>
    <style:style style:name="P26" style:family="paragraph">
      <loext:graphic-properties draw:fill="none" draw:fill-color="#ffffff"/>
      <style:paragraph-properties fo:text-align="justify" style:writing-mode="lr-tb"/>
    </style:style>
    <style:style style:name="P27" style:family="paragraph">
      <style:paragraph-properties fo:text-align="center">
        <style:tab-stops>
          <style:tab-stop style:position="1.56cm"/>
        </style:tab-stops>
      </style:paragraph-properties>
    </style:style>
    <style:style style:name="P28" style:family="paragraph">
      <loext:graphic-properties draw:fill="none" draw:fill-color="#ffffff"/>
      <style:paragraph-properties fo:text-align="center" style:writing-mode="lr-tb">
        <style:tab-stops>
          <style:tab-stop style:position="1.56cm"/>
        </style:tab-stops>
      </style:paragraph-properties>
    </style:style>
    <style:style style:name="P29" style:family="paragraph">
      <style:paragraph-properties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uk" fo:country="UA" style:font-size-asian="14pt" style:language-asian="uk" style:country-asian="UA" style:font-size-complex="14pt"/>
    </style:style>
    <style:style style:name="T4" style:family="text">
      <style:text-properties fo:color="#000000" fo:font-size="14pt" fo:letter-spacing="0.018cm" fo:language="uk" fo:country="UA" style:font-size-asian="14pt" style:language-asian="ru" style:country-asian="RU" style:font-size-complex="14pt"/>
    </style:style>
    <style:style style:name="T5" style:family="text">
      <style:text-properties fo:color="#000000" fo:font-size="14pt" fo:letter-spacing="0.018cm" fo:language="en" fo:country="US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style:font-size-asian="14pt" style:font-size-complex="14pt" style:font-weight-complex="bold"/>
    </style:style>
    <style:style style:name="T8" style:family="text">
      <style:text-properties fo:color="#000000" fo:font-size="14pt" style:font-size-asian="14pt" style:font-size-complex="5.5pt"/>
    </style:style>
    <style:style style:name="T9" style:family="text">
      <style:text-properties fo:color="#000000" fo:font-size="14pt" fo:language="en" fo:country="US" style:font-size-asian="14pt" style:font-size-complex="14pt" style:font-weight-complex="bold"/>
    </style:style>
    <style:style style:name="T10" style:family="text">
      <style:text-properties fo:color="#000000" fo:font-size="14pt" fo:language="en" fo:country="US" style:font-size-asian="14pt" style:language-asian="en" style:country-asian="US" style:font-size-complex="14pt"/>
    </style:style>
    <style:style style:name="T11" style:family="text">
      <style:text-properties fo:color="#000000" fo:font-size="14pt" fo:language="en" fo:country="GB" style:font-size-asian="14pt" style:language-asian="en" style:country-asian="US" style:font-size-complex="14pt"/>
    </style:style>
    <style:style style:name="T1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0000" fo:letter-spacing="0.018cm" fo:language="uk" fo:country="UA" style:language-asian="ru" style:country-asian="RU"/>
    </style:style>
    <style:style style:name="T14" style:family="text">
      <style:text-properties fo:language="en" fo:country="US" style:language-asian="uk" style:country-asian="UA"/>
    </style:style>
    <style:style style:name="T15" style:family="text">
      <style:text-properties fo:color="#000000" style:text-underline-style="none"/>
    </style:style>
    <style:style style:name="T16" style:family="text">
      <style:text-properties fo:color="#000000" fo:language="ru" fo:country="RU" style:text-underline-style="none" style:language-asian="uk" style:country-asian="UA"/>
    </style:style>
    <style:style style:name="T17" style:family="text">
      <style:text-properties fo:color="#000000" fo:font-size="14pt" fo:language="uk" fo:country="UA" style:text-underline-style="none" style:font-size-asian="14pt" style:language-asian="uk" style:country-asian="UA" style:font-size-complex="14pt"/>
    </style:style>
    <style:style style:name="T18" style:family="text">
      <style:text-properties fo:color="#000000" fo:font-size="14pt" fo:language="ru" fo:country="RU" style:text-underline-style="none" style:font-size-asian="14pt" style:language-asian="uk" style:country-asian="UA" style:font-size-complex="14pt"/>
    </style:style>
    <style:style style:name="T19" style:family="text">
      <style:text-properties fo:language="ru" fo:country="RU" style:language-asian="uk" style:country-asian="UA"/>
    </style:style>
    <style:style style:name="T20" style:family="text">
      <style:text-properties fo:language="ru" fo:country="RU" style:language-asian="uk" style:country-asian="UA" style:font-weight-complex="bold"/>
    </style:style>
    <style:style style:name="T21" style:family="text">
      <style:text-properties fo:font-variant="small-caps" fo:font-size="14pt" fo:language="ru" fo:country="RU" style:font-size-asian="14pt" style:language-asian="uk" style:country-asian="UA" style:font-size-complex="14pt"/>
    </style:style>
    <style:style style:name="T22" style:family="text">
      <style:text-properties style:use-window-font-color="true" style:font-name="ISOCPEUR" fo:font-size="9pt" fo:language="uk" fo:country="UA" fo:font-style="italic" style:font-name-asian="Times New Roman" style:font-size-asian="9pt" style:font-style-asian="italic" style:font-name-complex="ISOCPEUR" style:font-size-complex="10pt" style:language-complex="ar" style:country-complex="SA"/>
    </style:style>
    <style:style style:name="T23" style:family="text">
      <style:text-properties style:use-window-font-color="true" style:font-name="Journal" fo:font-size="9pt" fo:language="uk" fo:country="UA" fo:font-style="italic" style:font-name-asian="Times New Roman" style:font-size-asian="9pt" style:font-style-asian="italic" style:font-name-complex="Journal" style:font-size-complex="10pt" style:language-complex="ar" style:country-complex="SA"/>
    </style:style>
    <style:style style:name="T24" style:family="text">
      <style:text-properties style:use-window-font-color="true" style:font-name="Times New Roman" fo:font-size="10pt" fo:language="uk" fo:country="UA" style:font-name-asian="Times New Roman" style:font-size-asian="10pt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Arial" fo:font-size="16pt" fo:language="uk" fo:country="UA" fo:font-weight="normal" style:font-name-asian="Times New Roman" style:font-size-asian="16pt" style:font-weight-asian="normal" style:font-name-complex="Arial" style:font-size-complex="16pt" style:language-complex="ar" style:country-complex="SA"/>
    </style:style>
    <style:style style:name="T26" style:family="text">
      <style:text-properties style:use-window-font-color="true" style:font-name="Arial" fo:font-size="16pt" fo:language="en" fo:country="US" fo:font-weight="normal" style:font-name-asian="Times New Roman" style:font-size-asian="16pt" style:font-weight-asian="normal" style:font-name-complex="Arial" style:font-size-complex="16pt" style:language-complex="ar" style:country-complex="SA"/>
    </style:style>
    <style:style style:name="T27" style:family="text">
      <style:text-properties style:use-window-font-color="true" style:font-name="Journal" fo:font-size="10pt" fo:language="ru" fo:country="RU" fo:font-style="italic" style:font-name-asian="Times New Roman" style:font-size-asian="10pt" style:font-style-asian="italic" style:font-name-complex="Journal" style:font-size-complex="10pt" style:language-complex="ar" style:country-complex="SA"/>
    </style:style>
    <style:style style:name="T28" style:family="text">
      <style:text-properties style:use-window-font-color="true" style:font-name="ISOCPEUR" fo:font-size="9pt" fo:language="ru" fo:country="RU" fo:font-style="italic" style:font-name-asian="Times New Roman" style:font-size-asian="9pt" style:font-style-asian="italic" style:font-name-complex="ISOCPEUR" style:font-size-complex="10pt" style:language-complex="ar" style:country-complex="SA"/>
    </style:style>
    <style:style style:name="T29" style:family="text">
      <style:text-properties style:use-window-font-color="true" style:font-name="Times New Roman" fo:font-size="14pt" fo:language="uk" fo:country="UA" style:font-name-asian="Times New Roman" style:font-size-asian="14pt" style:font-name-complex="Times New Roman" style:font-size-complex="14pt" style:language-complex="ar" style:country-complex="SA"/>
    </style:style>
    <style:style style:name="T30" style:family="text">
      <style:text-properties style:use-window-font-color="true" style:font-name="Times New Roman" fo:font-size="12pt" fo:language="uk" fo:country="UA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1" style:family="text">
      <style:text-properties style:use-window-font-color="true" style:font-name="ISOCPEUR" fo:font-size="12pt" fo:language="uk" fo:country="UA" fo:font-style="italic" style:font-name-asian="Times New Roman" style:font-size-asian="12pt" style:font-style-asian="italic" style:font-name-complex="ISOCPEUR" style:font-size-complex="10pt" style:language-complex="ar" style:country-complex="SA"/>
    </style:style>
    <style:style style:name="T32" style:family="text">
      <style:text-properties style:use-window-font-color="true" style:font-name="ISOCPEUR" fo:font-size="12pt" fo:language="en" fo:country="US" fo:font-style="italic" style:font-name-asian="Times New Roman" style:font-size-asian="12pt" style:font-style-asian="italic" style:font-name-complex="ISOCPEUR" style:font-size-complex="10pt" style:language-complex="ar" style:country-complex="SA"/>
    </style:style>
    <style:style style:name="T33" style:family="text">
      <style:text-properties style:use-window-font-color="true" style:font-name="ISOCPEUR" fo:font-size="16pt" fo:language="uk" fo:country="UA" fo:font-style="italic" style:font-name-asian="Times New Roman" style:font-size-asian="16pt" style:font-style-asian="italic" style:font-name-complex="ISOCPEUR" style:font-size-complex="16pt" style:language-complex="ar" style:country-complex="SA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min-height="27.845cm" fo:min-width="17.42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035cm" fo:padding-bottom="0.035cm" fo:padding-left="0.035cm" fo:padding-right="0.035cm" fo:wrap-option="wrap" draw:shadow-color="#808080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8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min-height="28.25cm" fo:min-width="17.545cm" fo:padding-top="0.229cm" fo:padding-bottom="0.229cm" fo:padding-left="0.441cm" fo:padding-right="0.441cm" fo:wrap-option="wrap" draw:shadow-color="#808080" style:run-through="background"/>
    </style:style>
    <style:style style:name="gr9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10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draw:auto-grow-width="false" fo:padding-top="0.035cm" fo:padding-bottom="0.035cm" fo:padding-left="0.035cm" fo:padding-right="0.035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Анотація</text:p>
      <text:p text:style-name="P2"/>
      <text:p text:style-name="P4"><text:span text:style-name="T6">На основі аналізу функціонування об’єкту автоматизації – парогенатора, визначені основні параметри, що підлягають контролю і регулюванню, обґрунтовано вибір необхідних давачів і засобів автоматики, що дало можливість синтезувати систему регулювання тиску у парогенераторі. </text:span></text:p>
      <text:p text:style-name="P4"><text:span text:style-name="T7">Аналіз </text:span><text:span text:style-name="T6">функціонування розробленої системи, п</text:span><text:span text:style-name="T7">роведений</text:span><text:span text:style-name="T6"> шляхом моделювання процесу регулювання тиску у парогенераторі у середовищі</text:span><text:span text:style-name="T7"> пакету </text:span><text:span text:style-name="T9">MatLab</text:span><text:span text:style-name="T7">, показав адекватність розробленої моделі і дозволив отримати її якісні динамічні характеристики.</text:span><text:span text:style-name="T6"> </text:span></text:p>
      <text:p text:style-name="P3"/>
      <text:p text:style-name="P16"/>
      <text:p text:style-name="P5">ABSTRACT</text:p>
      <text:p text:style-name="P6"/>
      <text:p text:style-name="P4"><text:span text:style-name="T10">On the basis of analysis of functioning of object of automation – generator of steam, basic parameters which are subject a control and adjusting are certain, the choice of necessary devices and facilities of automation is grounded, that enabled to synthesize the system of adjusting of pressure in generator of steam. </text:span></text:p>
      <text:p text:style-name="P4"><text:span text:style-name="T10">The analysis of functioning of the developed system, conducted by the design of process of adjusting of pressure in the generator of steam in the environment of package of </text:span><text:span text:style-name="T11"><text:s/></text:span><text:span text:style-name="T10">MatLab, showed adequacy of the developed model and allowed to get its high-quality dynamic descriptions. </text:span></text:p>
      <text:p text:style-name="P7"/>
      <text:p text:style-name="P8"/>
      <text:h text:style-name="P10" text:outline-level="2"/>
      <text:h text:style-name="P11" text:outline-level="2"><draw:g text:anchor-type="char" draw:z-index="0" draw:style-name="gr1"><draw:custom-shape draw:style-name="gr2" draw:text-style-name="P19" svg:width="18.303cm" svg:height="28.304cm" svg:x="-0.453cm" svg:y="-1.217cm"><text:p/><draw:enhanced-geometry svg:viewBox="0 0 21600 21600" draw:type="rectangle" draw:enhanced-path="M 0 0 L 21600 0 21600 21600 0 21600 0 0 Z N"/></draw:custom-shape><draw:line draw:style-name="gr3" draw:text-style-name="P20" svg:x1="0.455cm" svg:y1="23.1cm" svg:x2="0.457cm" svg:y2="24.569cm"><text:p/></draw:line><draw:line draw:style-name="gr3" draw:text-style-name="P20" svg:x1="-0.444cm" svg:y1="23.086cm" svg:x2="17.828cm" svg:y2="23.088cm"><text:p/></draw:line><draw:line draw:style-name="gr3" draw:text-style-name="P20" svg:x1="1.547cm" svg:y1="23.112cm" svg:x2="1.549cm" svg:y2="27.07cm"><text:p/></draw:line><draw:line draw:style-name="gr3" draw:text-style-name="P20" svg:x1="4.048cm" svg:y1="23.112cm" svg:x2="4.05cm" svg:y2="27.07cm"><text:p/></draw:line><draw:line draw:style-name="gr3" draw:text-style-name="P20" svg:x1="5.548cm" svg:y1="23.112cm" svg:x2="5.55cm" svg:y2="27.07cm"><text:p/></draw:line><draw:line draw:style-name="gr3" draw:text-style-name="P20" svg:x1="6.548cm" svg:y1="23.1cm" svg:x2="6.55cm" svg:y2="27.056cm"><text:p/></draw:line><draw:line draw:style-name="gr3" draw:text-style-name="P20" svg:x1="14.05cm" svg:y1="24.594cm" svg:x2="14.054cm" svg:y2="25.575cm"><text:p/></draw:line><draw:line draw:style-name="gr4" draw:text-style-name="P20" svg:x1="-0.444cm" svg:y1="26.086cm" svg:x2="6.53cm" svg:y2="26.088cm"><text:p/></draw:line><draw:line draw:style-name="gr4" draw:text-style-name="P20" svg:x1="-0.444cm" svg:y1="26.585cm" svg:x2="6.53cm" svg:y2="26.587cm"><text:p/></draw:line><draw:frame draw:style-name="gr5" draw:text-style-name="P20" svg:width="0.809cm" svg:height="0.438cm" svg:x="-0.404cm" svg:y="24.132cm"><draw:text-box><text:p text:style-name="P21"><text:span text:style-name="T22">Змн</text:span><text:span text:style-name="T23">.</text:span></text:p></draw:text-box></draw:frame><draw:frame draw:style-name="gr5" draw:text-style-name="P20" svg:width="1.008cm" svg:height="0.438cm" svg:x="0.507cm" svg:y="24.132cm"><draw:text-box><text:p text:style-name="P21"><text:span text:style-name="T22">Арк.</text:span></text:p></draw:text-box></draw:frame><draw:frame draw:style-name="gr5" draw:text-style-name="P20" svg:width="2.356cm" svg:height="0.438cm" svg:x="1.62cm" svg:y="24.132cm"><draw:text-box><text:p text:style-name="P21"><text:span text:style-name="T22">№ </text:span><text:span text:style-name="T22">докум.</text:span></text:p></draw:text-box></draw:frame><draw:frame draw:style-name="gr5" draw:text-style-name="P20" svg:width="1.405cm" svg:height="0.438cm" svg:x="4.107cm" svg:y="24.132cm"><draw:text-box><text:p text:style-name="P21"><text:span text:style-name="T22">Підп.</text:span></text:p></draw:text-box></draw:frame><draw:frame draw:style-name="gr5" draw:text-style-name="P20" svg:width="0.916cm" svg:height="0.438cm" svg:x="5.588cm" svg:y="24.132cm"><draw:text-box><text:p text:style-name="P21"><text:span text:style-name="T22">Дата</text:span></text:p></draw:text-box></draw:frame><draw:frame draw:style-name="gr5" draw:text-style-name="P20" svg:width="1.35cm" svg:height="0.438cm" svg:x="14.122cm" svg:y="24.62cm"><draw:text-box><text:p text:style-name="P21"><text:span text:style-name="T22">Арк.</text:span></text:p></draw:text-box></draw:frame><draw:frame draw:style-name="gr5" draw:text-style-name="P20" svg:width="1.35cm" svg:height="0.44cm" svg:x="14.122cm" svg:y="25.136cm"><draw:text-box><text:p text:style-name="P22"><text:span text:style-name="T24">5</text:span></text:p></draw:text-box></draw:frame><draw:frame draw:style-name="gr5" draw:text-style-name="P24" svg:width="11.127cm" svg:height="1.168cm" svg:x="6.648cm" svg:y="23.37cm"><draw:text-box><text:p text:style-name="P23"><text:span text:style-name="T25">ДР </text:span><text:span text:style-name="T26">0</text:span><text:span text:style-name="T25">00.00.00.000 ПЗ</text:span></text:p></draw:text-box></draw:frame><draw:line draw:style-name="gr3" draw:text-style-name="P20" svg:x1="-0.442cm" svg:y1="24.585cm" svg:x2="17.83cm" svg:y2="24.587cm"><text:p/></draw:line><draw:line draw:style-name="gr3" draw:text-style-name="P20" svg:x1="-0.43cm" svg:y1="24.088cm" svg:x2="6.544cm" svg:y2="24.09cm"><text:p/></draw:line><draw:line draw:style-name="gr4" draw:text-style-name="P20" svg:x1="-0.444cm" svg:y1="23.585cm" svg:x2="6.53cm" svg:y2="23.587cm"><text:p/></draw:line><draw:line draw:style-name="gr4" draw:text-style-name="P20" svg:x1="-0.444cm" svg:y1="25.584cm" svg:x2="6.53cm" svg:y2="25.586cm"><text:p/></draw:line><draw:line draw:style-name="gr4" draw:text-style-name="P20" svg:x1="-0.444cm" svg:y1="25.081cm" svg:x2="6.53cm" svg:y2="25.083cm"><text:p/></draw:line><draw:g draw:style-name="gr6"><draw:frame draw:style-name="gr5" draw:text-style-name="P26" svg:width="1.946cm" svg:height="0.438cm" svg:x="-0.419cm" svg:y="24.635cm"><draw:text-box><text:p text:style-name="P25"><text:span text:style-name="T22"><text:s/></text:span><text:span text:style-name="T22">Розроб.</text:span></text:p></draw:text-box></draw:frame><draw:frame draw:style-name="gr5" draw:text-style-name="P26" svg:width="2.356cm" svg:height="0.438cm" svg:x="1.62cm" svg:y="24.635cm"><draw:text-box><text:p text:style-name="P25"><text:span text:style-name="T22">Труш І.В.</text:span></text:p></draw:text-box></draw:frame></draw:g><draw:g draw:style-name="gr6"><draw:frame draw:style-name="gr5" draw:text-style-name="P26" svg:width="1.946cm" svg:height="0.438cm" svg:x="-0.419cm" svg:y="25.125cm"><draw:text-box><text:p text:style-name="P25"><text:span text:style-name="T22"><text:s/></text:span><text:span text:style-name="T22">Перевір.</text:span></text:p></draw:text-box></draw:frame><draw:frame draw:style-name="gr5" draw:text-style-name="P26" svg:width="2.356cm" svg:height="0.438cm" svg:x="1.62cm" svg:y="25.125cm"><draw:text-box><text:p text:style-name="P25"><text:span text:style-name="T22">Проць Я.І.</text:span></text:p></draw:text-box></draw:frame></draw:g><draw:g draw:style-name="gr6"><draw:frame draw:style-name="gr5" draw:text-style-name="P26" svg:width="1.946cm" svg:height="0.438cm" svg:x="-0.419cm" svg:y="25.628cm"><draw:text-box><text:p text:style-name="P25"><text:span text:style-name="T22"><text:s/></text:span><text:span text:style-name="T22">Консульт.</text:span></text:p></draw:text-box></draw:frame><draw:frame draw:style-name="gr5" draw:text-style-name="P26" svg:width="2.356cm" svg:height="0.438cm" svg:x="1.62cm" svg:y="25.628cm"><draw:text-box><text:p text:style-name="P25"><text:span text:style-name="T22">Проць Я.І.</text:span></text:p><text:p text:style-name="P25"><text:span text:style-name="T27"/></text:p></draw:text-box></draw:frame></draw:g><draw:g draw:style-name="gr6"><draw:frame draw:style-name="gr5" draw:text-style-name="P26" svg:width="1.946cm" svg:height="0.438cm" svg:x="-0.419cm" svg:y="26.116cm"><draw:text-box><text:p text:style-name="P25"><text:span text:style-name="T22"><text:s/></text:span><text:span text:style-name="T22">Н. Контр.</text:span></text:p></draw:text-box></draw:frame><draw:frame draw:style-name="gr5" draw:text-style-name="P26" svg:width="2.356cm" svg:height="0.438cm" svg:x="1.62cm" svg:y="26.116cm"><draw:text-box><text:p text:style-name="P25"><text:span text:style-name="T22">Шовкун О.П.</text:span></text:p></draw:text-box></draw:frame></draw:g><draw:g draw:style-name="gr6"><draw:frame draw:style-name="gr5" draw:text-style-name="P26" svg:width="1.946cm" svg:height="0.438cm" svg:x="-0.419cm" svg:y="26.605cm"><draw:text-box><text:p text:style-name="P25"><text:span text:style-name="T22"><text:s/></text:span><text:span text:style-name="T22">За</text:span><text:span text:style-name="T28">в.каф</text:span><text:span text:style-name="T22">.</text:span></text:p></draw:text-box></draw:frame><draw:frame draw:style-name="gr5" draw:text-style-name="P26" svg:width="2.356cm" svg:height="0.438cm" svg:x="1.62cm" svg:y="26.605cm"><draw:text-box><text:p text:style-name="P25"><text:span text:style-name="T28">Марущак П.О.</text:span></text:p></draw:text-box></draw:frame></draw:g><draw:line draw:style-name="gr3" draw:text-style-name="P20" svg:x1="12.549cm" svg:y1="24.594cm" svg:x2="12.551cm" svg:y2="27.056cm"><text:p/></draw:line><draw:frame draw:style-name="gr5" draw:text-style-name="P20" svg:width="5.758cm" svg:height="2.278cm" svg:x="6.673cm" svg:y="24.698cm"><draw:text-box><text:p text:style-name="P22"><text:span text:style-name="T29"/></text:p><text:p text:style-name="P22"><text:span text:style-name="T29">Зміст</text:span><text:span text:style-name="T30"> </text:span></text:p></draw:text-box></draw:frame><draw:line draw:style-name="gr3" draw:text-style-name="P20" svg:x1="12.561cm" svg:y1="25.086cm" svg:x2="17.84cm" svg:y2="25.088cm"><text:p/></draw:line><draw:line draw:style-name="gr3" draw:text-style-name="P20" svg:x1="12.559cm" svg:y1="25.585cm" svg:x2="17.838cm" svg:y2="25.587cm"><text:p/></draw:line><draw:line draw:style-name="gr3" draw:text-style-name="P20" svg:x1="15.549cm" svg:y1="24.594cm" svg:x2="15.553cm" svg:y2="25.575cm"><text:p/></draw:line><draw:frame draw:style-name="gr5" draw:text-style-name="P20" svg:width="1.35cm" svg:height="0.438cm" svg:x="12.626cm" svg:y="24.62cm"><draw:text-box><text:p text:style-name="P21"><text:span text:style-name="T22">Літ.</text:span></text:p></draw:text-box></draw:frame><draw:frame draw:style-name="gr5" draw:text-style-name="P20" svg:width="2.13cm" svg:height="0.438cm" svg:x="15.63cm" svg:y="24.62cm"><draw:text-box><text:p text:style-name="P21"><text:span text:style-name="T22">Аркушів</text:span></text:p></draw:text-box></draw:frame><draw:frame draw:style-name="gr5" draw:text-style-name="P19" svg:width="2.13cm" svg:height="0.438cm" svg:x="15.642cm" svg:y="25.123cm"><draw:text-box><text:p text:style-name="P29"><text:span text:style-name="T24"/></text:p></draw:text-box></draw:frame><draw:line draw:style-name="gr4" draw:text-style-name="P20" svg:x1="13.05cm" svg:y1="25.097cm" svg:x2="13.052cm" svg:y2="25.575cm"><text:p/></draw:line><draw:line draw:style-name="gr4" draw:text-style-name="P20" svg:x1="13.549cm" svg:y1="25.098cm" svg:x2="13.551cm" svg:y2="25.576cm"><text:p/></draw:line><draw:frame draw:style-name="gr5" draw:text-style-name="P28" svg:width="5.134cm" svg:height="0.623cm" svg:x="12.628cm" svg:y="25.982cm"><draw:text-box><text:p text:style-name="P27"><text:span text:style-name="T31">ТНТУ, гр. К</text:span><text:span text:style-name="T32">А</text:span><text:span text:style-name="T31">м-51</text:span></text:p></draw:text-box></draw:frame></draw:g>ЗМІСТ</text:h>
      <text:p text:style-name="P1"><text:span text:style-name="T2"><text:s/>с.</text:span></text:p>
      <text:p text:style-name="Contents_20_1"><text:span text:style-name="Internet_20_link"><text:span text:style-name="T15">Перелік умовних позначень, символів, одиниць, </text:span></text:span></text:p>
      <text:p text:style-name="Contents_20_1"><text:span text:style-name="Internet_20_link"><text:span text:style-name="T15">скорочень і термінів</text:span></text:span><text:tab/></text:p>
      <text:p text:style-name="Contents_20_1"><text:span text:style-name="Internet_20_link"><text:span text:style-name="T15">Вступ</text:span></text:span><text:tab/></text:p>
      <text:p text:style-name="Contents_20_1"><text:span text:style-name="Internet_20_link"><text:span text:style-name="T15">1</text:span></text:span><text:span text:style-name="T19"><text:tab/>Огляд літератури</text:span><text:tab/></text:p>
      <text:p text:style-name="P17"><text:span text:style-name="Internet_20_link"><text:span text:style-name="T17">1.1</text:span></text:span><text:span text:style-name="T21"><text:tab/></text:span><text:span text:style-name="Internet_20_link"><text:span text:style-name="T17">Аналіз об’єкту автоматизації</text:span></text:span><text:span text:style-name="T3"><text:tab/></text:span></text:p>
      <text:p text:style-name="P17"><text:span text:style-name="Internet_20_link"><text:span text:style-name="T17">1.2</text:span></text:span><text:span text:style-name="T21"><text:tab/></text:span><text:span text:style-name="Internet_20_link"><text:span text:style-name="T17">Аналіз технологічних характеристик типового парогенератора</text:span></text:span><text:span text:style-name="T3"><text:tab/></text:span></text:p>
      <text:p text:style-name="P17"><text:span text:style-name="Internet_20_link"><text:span text:style-name="T17">1.3</text:span></text:span><text:span text:style-name="T21"><text:tab/></text:span><text:span text:style-name="Internet_20_link"><text:span text:style-name="T17">Типова система автоматизації парогенератором</text:span></text:span><text:span text:style-name="T3"><text:tab/></text:span></text:p>
      <text:p text:style-name="P17"><text:span text:style-name="Internet_20_link"><text:span text:style-name="T17">1.4</text:span></text:span><text:span text:style-name="T21"><text:tab/></text:span><text:span text:style-name="Internet_20_link"><text:span text:style-name="T17">Особливості системи управління парогенератора</text:span></text:span><text:span text:style-name="T3"><text:tab/></text:span></text:p>
      <text:p text:style-name="Contents_20_1"><text:span text:style-name="Internet_20_link"><text:span text:style-name="T15">2</text:span></text:span><text:span text:style-name="T19"><text:tab/></text:span><text:span text:style-name="T14">Т</text:span><text:span text:style-name="T19">ехнологічна частина</text:span><text:span text:style-name="Internet_20_link"><text:span text:style-name="T15">.</text:span></text:span><text:tab/></text:p>
      <text:p text:style-name="P17"><text:span text:style-name="Internet_20_link"><text:span text:style-name="T17">2.1</text:span></text:span><text:span text:style-name="T21"><text:tab/></text:span><text:span text:style-name="Internet_20_link"><text:span text:style-name="T17">Робочі параметрів парогенератора, що підлягають контролю</text:span></text:span></text:p>
      <text:p text:style-name="P17"><text:span text:style-name="Internet_20_link"><text:span text:style-name="T17">і регулюванню</text:span></text:span><text:span text:style-name="T3"><text:tab/></text:span></text:p>
      <text:p text:style-name="P17"><text:span text:style-name="Internet_20_link"><text:span text:style-name="T17">2.2</text:span></text:span><text:span text:style-name="T21"><text:tab/></text:span><text:span text:style-name="Internet_20_link"><text:span text:style-name="T17">Давачі та первинні перетворювачі</text:span></text:span><text:span text:style-name="T3"><text:tab/></text:span></text:p>
      <text:p text:style-name="P17"><text:span text:style-name="Internet_20_link"><text:span text:style-name="T17">2.3</text:span></text:span><text:span text:style-name="T21"><text:tab/></text:span><text:span text:style-name="Internet_20_link"><text:span text:style-name="T17">Характеристика систем і засобів контролю робочих параметрів парогенератора.</text:span></text:span><text:span text:style-name="T3"><text:tab/></text:span></text:p>
      <text:p text:style-name="P17"><text:span text:style-name="Internet_20_link"><text:span text:style-name="T17">2.4</text:span></text:span><text:span text:style-name="T21"><text:tab/></text:span><text:span text:style-name="Internet_20_link"><text:span text:style-name="T17">Технічні характеристики давачів для контролю робочих параметрів</text:span></text:span><text:span text:style-name="T3"><text:tab/></text:span></text:p>
      <text:p text:style-name="Contents_20_1"><text:span text:style-name="Internet_20_link"><text:span text:style-name="T15">3</text:span></text:span><text:span text:style-name="T20"><text:tab/></text:span><text:span text:style-name="Internet_20_link"><text:span text:style-name="T16">Конструкторська частина</text:span></text:span><text:tab/></text:p>
      <text:p text:style-name="P17"><text:span text:style-name="Internet_20_link"><text:span text:style-name="T17">3.1</text:span></text:span><text:span text:style-name="T21"><text:tab/></text:span><text:span text:style-name="Internet_20_link"><text:span text:style-name="T17">Розробка схеми функціонування САР тиску</text:span></text:span><text:span text:style-name="T3"><text:tab/></text:span></text:p>
      <text:p text:style-name="P17"><text:span text:style-name="Internet_20_link"><text:span text:style-name="T17">3.2</text:span></text:span><text:span text:style-name="T21"><text:tab/></text:span><text:span text:style-name="Internet_20_link"><text:span text:style-name="T17">Розробка структурної схеми системи реглювання</text:span></text:span><text:span text:style-name="T3"><text:tab/></text:span></text:p>
      <text:p text:style-name="P17"><text:span text:style-name="Internet_20_link"><text:span text:style-name="T17">3.3</text:span></text:span><text:span text:style-name="T21"><text:tab/></text:span><text:span text:style-name="Internet_20_link"><text:span text:style-name="T17">Модель імпульсної системи</text:span></text:span><text:span text:style-name="T3"><text:tab/></text:span></text:p>
      <text:p text:style-name="P17"><text:span text:style-name="Internet_20_link"><text:span text:style-name="T17">3.4</text:span></text:span><text:span text:style-name="T21"><text:tab/></text:span><text:span text:style-name="Internet_20_link"><text:span text:style-name="T17">Дослідження та моделювання САР.</text:span></text:span><text:span text:style-name="T3"><text:tab/></text:span></text:p>
      <text:p text:style-name="Contents_20_1"><text:span text:style-name="Internet_20_link"><text:span text:style-name="T15">4</text:span></text:span><text:span text:style-name="T20"><text:tab/></text:span><text:span text:style-name="Internet_20_link"><text:span text:style-name="T16">Науково-дослідна </text:span></text:span><text:span text:style-name="Internet_20_link"><text:span text:style-name="T15">частина</text:span></text:span><text:tab/></text:p>
      <text:p text:style-name="Contents_20_1"><text:span text:style-name="Internet_20_link"><text:span text:style-name="T15">5</text:span></text:span><text:span text:style-name="T20"><text:tab/></text:span><text:span text:style-name="Internet_20_link"><text:span text:style-name="T15">Спеціальна частина</text:span></text:span><text:tab/></text:p>
      <text:p text:style-name="Contents_20_1"><text:span text:style-name="Internet_20_link"><text:span text:style-name="T15">6</text:span></text:span><text:span text:style-name="T20"><text:tab/></text:span><text:span text:style-name="Internet_20_link"><text:span text:style-name="T15">Обгрунтування економічної ефективності</text:span></text:span><text:tab/></text:p>
      <text:p text:style-name="P18"><text:span text:style-name="Internet_20_link"><text:span text:style-name="T15">7</text:span></text:span><text:span text:style-name="T20"><text:tab/></text:span><text:span text:style-name="Internet_20_link"><text:span text:style-name="T15">Охорона праці та безпека в надзвичайних ситуаціях</text:span></text:span><text:tab/></text:p>
      <text:p text:style-name="Contents_20_1"><text:span text:style-name="Internet_20_link"><text:span text:style-name="T15">5</text:span></text:span><text:span text:style-name="T20"><text:tab/></text:span><text:span text:style-name="Internet_20_link"><text:span text:style-name="T15">Екологія</text:span></text:span><text:tab/></text:p>
      <text:p text:style-name="Contents_20_1"><draw:g text:anchor-type="char" draw:z-index="1" draw:style-name="gr7"><draw:custom-shape draw:style-name="gr8" draw:text-style-name="P19" svg:width="18.428cm" svg:height="28.71cm" svg:x="2.074cm" svg:y="0.48cm"><text:p/><draw:enhanced-geometry svg:viewBox="0 0 21600 21600" draw:type="rectangle" draw:enhanced-path="M 0 0 L 21600 0 21600 21600 0 21600 0 0 Z N"/></draw:custom-shape><draw:line draw:style-name="gr9" draw:text-style-name="P20" svg:x1="3.079cm" svg:y1="27.681cm" svg:x2="3.081cm" svg:y2="29.171cm"><text:p/></draw:line><draw:line draw:style-name="gr9" draw:text-style-name="P20" svg:x1="2.083cm" svg:y1="27.669cm" svg:x2="20.48cm" svg:y2="27.671cm"><text:p/></draw:line><draw:line draw:style-name="gr9" draw:text-style-name="P20" svg:x1="4.087cm" svg:y1="27.681cm" svg:x2="4.089cm" svg:y2="29.171cm"><text:p/></draw:line><draw:line draw:style-name="gr9" draw:text-style-name="P20" svg:x1="6.605cm" svg:y1="27.681cm" svg:x2="6.607cm" svg:y2="29.171cm"><text:p/></draw:line><draw:line draw:style-name="gr9" draw:text-style-name="P20" svg:x1="8.115cm" svg:y1="27.695cm" svg:x2="8.117cm" svg:y2="29.171cm"><text:p/></draw:line><draw:line draw:style-name="gr9" draw:text-style-name="P20" svg:x1="9.123cm" svg:y1="27.681cm" svg:x2="9.125cm" svg:y2="29.157cm"><text:p/></draw:line><draw:line draw:style-name="gr9" draw:text-style-name="P20" svg:x1="19.425cm" svg:y1="27.716cm" svg:x2="19.425cm" svg:y2="29.24cm"><text:p/></draw:line><draw:line draw:style-name="gr10" draw:text-style-name="P20" svg:x1="2.083cm" svg:y1="28.175cm" svg:x2="9.105cm" svg:y2="28.177cm"><text:p/></draw:line><draw:line draw:style-name="gr9" draw:text-style-name="P20" svg:x1="2.083cm" svg:y1="28.681cm" svg:x2="9.105cm" svg:y2="28.683cm"><text:p/></draw:line><draw:line draw:style-name="gr10" draw:text-style-name="P20" svg:x1="19.507cm" svg:y1="28.178cm" svg:x2="20.493cm" svg:y2="28.18cm"><text:p/></draw:line><draw:frame draw:style-name="gr11" draw:text-style-name="P20" svg:width="0.922cm" svg:height="0.444cm" svg:x="2.123cm" svg:y="28.699cm"><draw:text-box><text:p text:style-name="P21"><text:span text:style-name="T22">Зм.</text:span></text:p></draw:text-box></draw:frame><draw:frame draw:style-name="gr11" draw:text-style-name="P20" svg:width="0.922cm" svg:height="0.444cm" svg:x="3.124cm" svg:y="28.699cm"><draw:text-box><text:p text:style-name="P21"><text:span text:style-name="T22">Арк.</text:span></text:p></draw:text-box></draw:frame><draw:frame draw:style-name="gr11" draw:text-style-name="P20" svg:width="2.371cm" svg:height="0.444cm" svg:x="4.162cm" svg:y="28.699cm"><draw:text-box><text:p text:style-name="P21"><text:span text:style-name="T22">№ </text:span><text:span text:style-name="T22">докум.</text:span></text:p><text:p text:style-name="P29"><text:span text:style-name="T24"/></text:p></draw:text-box></draw:frame><draw:frame draw:style-name="gr11" draw:text-style-name="P20" svg:width="1.414cm" svg:height="0.444cm" svg:x="6.662cm" svg:y="28.699cm"><draw:text-box><text:p text:style-name="P22"><text:span text:style-name="T22">Підп.</text:span></text:p></draw:text-box></draw:frame><draw:frame draw:style-name="gr11" draw:text-style-name="P20" svg:width="0.922cm" svg:height="0.444cm" svg:x="8.158cm" svg:y="28.699cm"><draw:text-box><text:p text:style-name="P21"><text:span text:style-name="T22">Дата</text:span></text:p></draw:text-box></draw:frame><draw:frame draw:style-name="gr11" draw:text-style-name="P20" svg:width="0.922cm" svg:height="0.444cm" svg:x="19.535cm" svg:y="27.718cm"><draw:text-box><text:p text:style-name="P21"><text:span text:style-name="T22">Арк.</text:span></text:p></draw:text-box></draw:frame><draw:frame draw:style-name="gr11" draw:text-style-name="P20" svg:width="0.922cm" svg:height="0.606cm" svg:x="19.535cm" svg:y="28.378cm"><draw:text-box><text:p text:style-name="P22"><text:span text:style-name="T24">6</text:span></text:p></draw:text-box></draw:frame><draw:frame draw:style-name="gr11" draw:text-style-name="P20" svg:width="10.205cm" svg:height="1.017cm" svg:x="9.207cm" svg:y="27.97cm"><draw:text-box><text:p text:style-name="P21"><text:span text:style-name="T33">ДР 000.00.00.000 ПЗ</text:span></text:p></draw:text-box></draw:frame></draw:g><text:span text:style-name="Internet_20_link"><text:span text:style-name="T15">Висновки</text:span></text:span><text:tab/></text:p>
      <text:p text:style-name="Contents_20_1"><text:span text:style-name="Internet_20_link"><text:span text:style-name="T15">Перелік посилань</text:span></text:span><text:tab/></text:p>
      <text:p text:style-name="Contents_20_1"><text:span text:style-name="Internet_20_link"><text:span text:style-name="T16">Додатки </text:span></text:span><text:tab/></text:p>
      <text:p text:style-name="P13"/>
      <text:p text:style-name="Стиль_20_Заголовок_20_1_20__2b__20_14_20_пт"><draw:g text:anchor-type="char" draw:z-index="2" draw:style-name="gr7"><draw:custom-shape draw:style-name="gr8" draw:text-style-name="P19" svg:width="18.428cm" svg:height="28.71cm" svg:x="2.034cm" svg:y="0.478cm"><text:p/><draw:enhanced-geometry svg:viewBox="0 0 21600 21600" draw:type="rectangle" draw:enhanced-path="M 0 0 L 21600 0 21600 21600 0 21600 0 0 Z N"/></draw:custom-shape><draw:line draw:style-name="gr9" draw:text-style-name="P20" svg:x1="3.039cm" svg:y1="27.679cm" svg:x2="3.041cm" svg:y2="29.169cm"><text:p/></draw:line><draw:line draw:style-name="gr9" draw:text-style-name="P20" svg:x1="2.043cm" svg:y1="27.667cm" svg:x2="20.44cm" svg:y2="27.669cm"><text:p/></draw:line><draw:line draw:style-name="gr9" draw:text-style-name="P20" svg:x1="4.047cm" svg:y1="27.679cm" svg:x2="4.049cm" svg:y2="29.169cm"><text:p/></draw:line><draw:line draw:style-name="gr9" draw:text-style-name="P20" svg:x1="6.565cm" svg:y1="27.679cm" svg:x2="6.567cm" svg:y2="29.169cm"><text:p/></draw:line><draw:line draw:style-name="gr9" draw:text-style-name="P20" svg:x1="8.075cm" svg:y1="27.693cm" svg:x2="8.077cm" svg:y2="29.169cm"><text:p/></draw:line><draw:line draw:style-name="gr9" draw:text-style-name="P20" svg:x1="9.083cm" svg:y1="27.679cm" svg:x2="9.085cm" svg:y2="29.155cm"><text:p/></draw:line><draw:line draw:style-name="gr9" draw:text-style-name="P20" svg:x1="19.385cm" svg:y1="27.714cm" svg:x2="19.385cm" svg:y2="29.238cm"><text:p/></draw:line><draw:line draw:style-name="gr10" draw:text-style-name="P20" svg:x1="2.043cm" svg:y1="28.173cm" svg:x2="9.065cm" svg:y2="28.175cm"><text:p/></draw:line><draw:line draw:style-name="gr9" draw:text-style-name="P20" svg:x1="2.043cm" svg:y1="28.679cm" svg:x2="9.065cm" svg:y2="28.681cm"><text:p/></draw:line><draw:line draw:style-name="gr10" draw:text-style-name="P20" svg:x1="19.467cm" svg:y1="28.176cm" svg:x2="20.453cm" svg:y2="28.178cm"><text:p/></draw:line><draw:frame draw:style-name="gr11" draw:text-style-name="P20" svg:width="0.922cm" svg:height="0.444cm" svg:x="2.083cm" svg:y="28.697cm"><draw:text-box><text:p text:style-name="P21"><text:span text:style-name="T22">Зм.</text:span></text:p></draw:text-box></draw:frame><draw:frame draw:style-name="gr11" draw:text-style-name="P20" svg:width="0.922cm" svg:height="0.444cm" svg:x="3.084cm" svg:y="28.697cm"><draw:text-box><text:p text:style-name="P21"><text:span text:style-name="T22">Арк.</text:span></text:p></draw:text-box></draw:frame><draw:frame draw:style-name="gr11" draw:text-style-name="P20" svg:width="2.371cm" svg:height="0.444cm" svg:x="4.122cm" svg:y="28.697cm"><draw:text-box><text:p text:style-name="P21"><text:span text:style-name="T22">№ </text:span><text:span text:style-name="T22">докум.</text:span></text:p><text:p text:style-name="P29"><text:span text:style-name="T24"/></text:p></draw:text-box></draw:frame><draw:frame draw:style-name="gr11" draw:text-style-name="P20" svg:width="1.414cm" svg:height="0.444cm" svg:x="6.622cm" svg:y="28.697cm"><draw:text-box><text:p text:style-name="P22"><text:span text:style-name="T22">Підп.</text:span></text:p></draw:text-box></draw:frame><draw:frame draw:style-name="gr11" draw:text-style-name="P20" svg:width="0.922cm" svg:height="0.444cm" svg:x="8.118cm" svg:y="28.697cm"><draw:text-box><text:p text:style-name="P21"><text:span text:style-name="T22">Дата</text:span></text:p></draw:text-box></draw:frame><draw:frame draw:style-name="gr11" draw:text-style-name="P20" svg:width="0.922cm" svg:height="0.444cm" svg:x="19.495cm" svg:y="27.716cm"><draw:text-box><text:p text:style-name="P21"><text:span text:style-name="T22">Арк.</text:span></text:p></draw:text-box></draw:frame><draw:frame draw:style-name="gr11" draw:text-style-name="P20" svg:width="0.922cm" svg:height="0.606cm" svg:x="19.495cm" svg:y="28.376cm"><draw:text-box><text:p text:style-name="P22"><text:span text:style-name="T24">7</text:span></text:p></draw:text-box></draw:frame><draw:frame draw:style-name="gr11" draw:text-style-name="P20" svg:width="10.205cm" svg:height="1.017cm" svg:x="9.167cm" svg:y="27.968cm"><draw:text-box><text:p text:style-name="P21"><text:span text:style-name="T33">ДР 000.00.00.000 ПЗ</text:span></text:p></draw:text-box></draw:frame></draw:g>ПЕРЕЛІК УМОВНИХ ПОЗНАЧЕНЬ, СИМВОЛІВ, ОДИНИЦЬ, СКОРОЧЕНЬ І ТЕРМІНІВ</text:p>
      <text:p text:style-name="P9">АСК - автоматизована система керування;</text:p>
      <text:p text:style-name="P9">АЦП - аналогово-цифрове перетворення</text:p>
      <text:p text:style-name="P9">ГЗК- <text:s/>головного запобіжного клапана;</text:p>
      <text:p text:style-name="P14"><text:span text:style-name="T2">Д – двигун;</text:span></text:p>
      <text:p text:style-name="P9">ІЗП <text:s/>- імпульсні запобіжні пристрої;</text:p>
      <text:p text:style-name="P14"><text:span text:style-name="T2">ОР - об’єкт регулювання);</text:span></text:p>
      <text:p text:style-name="P14"><text:span text:style-name="T2">Р - редуктор;</text:span></text:p>
      <text:p text:style-name="P14"><text:span text:style-name="T2">РО - регулюючий орган;</text:span></text:p>
      <text:p text:style-name="P14"><text:span text:style-name="T2">РП - поляризоване реле (підсилювач);</text:span></text:p>
      <text:p text:style-name="P9">САР - система автоматичного регулювання</text:p>
      <text:p text:style-name="P14"><text:span text:style-name="T2">ЧЕ - <text:s/>чутливий елемент;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Journal" svg:font-family="Journal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MS Sans Serif" svg:font-family="'MS Sans Serif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uk" fo:country="UA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fo:font-style="italic" fo:font-weight="bold" style:font-size-asian="18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language="en" fo:country="US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Шапка" style:family="paragraph" style:parent-style-name="Standard">
      <style:paragraph-properties fo:margin-top="0cm" fo:margin-bottom="0.212cm" loext:contextual-spacing="false" fo:line-height="150%" fo:text-align="center" style:justify-single-word="false" fo:break-before="page" fo:keep-with-next="always"/>
      <style:text-properties fo:font-size="18pt" fo:language="ru" fo:country="RU" fo:font-weight="bold" style:font-size-asian="18pt" style:language-asian="uk" style:country-asian="UA" style:font-weight-asian="bold"/>
    </style:style>
    <style:style style:name="Обычный_20_отступ" style:display-name="Обычный отступ" style:family="paragraph" style:parent-style-name="Standard">
      <style:paragraph-properties fo:margin-left="1cm" fo:margin-right="0.501cm" fo:line-height="150%" fo:text-align="justify" style:justify-single-word="false" fo:text-indent="1.501cm" style:auto-text-indent="false"/>
      <style:text-properties fo:font-size="14pt" fo:language="ru" fo:country="RU" style:font-size-asian="14pt" style:language-asian="uk" style:country-asian="U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.002cm" style:type="right"/>
        </style:tab-stops>
      </style:paragraph-properties>
      <style:text-properties fo:language="ru" fo:country="RU"/>
    </style:style>
    <style:style style:name="Чертежный" style:family="paragraph">
      <style:paragraph-properties fo:text-align="justify" style:justify-single-word="false" fo:orphans="2" fo:widows="2"/>
      <style:text-properties style:use-window-font-color="true" style:font-name="ISOCPEUR" fo:font-family="ISOCPEUR" style:font-family-generic="swiss" style:font-pitch="variable" fo:font-size="14pt" fo:language="uk" fo:country="UA" fo:font-style="italic" style:font-name-asian="Times New Roman" style:font-family-asian="'Times New Roman'" style:font-family-generic-asian="roman" style:font-pitch-asian="variable" style:font-size-asian="14pt" style:font-style-asian="italic" style:font-name-complex="ISOCPEUR" style:font-family-complex="ISOCPEUR" style:font-family-generic-complex="swiss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text-properties fo:font-size="12pt" style:font-size-asian="12pt" style:font-size-complex="12pt"/>
    </style:style>
    <style:style style:name="Îáû_f7_íûé" style:display-name="Îáû÷íûé" style:family="paragraph">
      <style:paragraph-properties fo:orphans="2" fo:widows="2"/>
      <style:text-properties style:use-window-font-color="true" style:font-name="MS Sans Serif" fo:font-family="'MS Sans Serif', 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MS Sans Serif" style:font-family-complex="'MS Sans Serif', Arial" style:font-family-generic-complex="swiss" style:font-pitch-complex="variable" style:font-size-complex="10pt" style:language-complex="ar" style:country-complex="SA"/>
    </style:style>
    <style:style style:name="Íàçâàíèå" style:family="paragraph" style:parent-style-name="Îáû_f7_íûé" style:next-style-name="Îáû_f7_íûé">
      <style:paragraph-properties fo:margin-top="0.212cm" fo:margin-bottom="0.212cm" loext:contextual-spacing="false"/>
      <style:text-properties fo:font-weight="bold" style:font-weight-asian="bold"/>
    </style:style>
    <style:style style:name="Схема_20_документа" style:display-name="Схема документа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line-height="150%">
        <style:tab-stops>
          <style:tab-stop style:position="0.847cm"/>
          <style:tab-stop style:position="17.482cm" style:type="right" style:leader-style="dotted" style:leader-text="."/>
        </style:tab-stops>
      </style:paragraph-properties>
      <style:text-properties fo:font-size="14pt" fo:language="uk" fo:country="UA" fo:font-weight="bold" style:font-size-asian="14pt" style:language-asian="uk" style:country-asian="UA" style:font-weight-asian="bold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Стиль_20_Заголовок_20_1_20__2b__20_14_20_пт" style:display-name="Стиль Заголовок 1 + 14 пт" style:family="paragraph" style:parent-style-name="Heading_20_1" style:default-outline-level="" style:list-style-name="">
      <style:paragraph-properties fo:margin-left="2.103cm" fo:margin-right="1cm" fo:margin-top="0.423cm" fo:margin-bottom="0.423cm" loext:contextual-spacing="false" fo:text-indent="0cm" style:auto-text-indent="false"/>
      <style:text-properties fo:text-transform="uppercase" fo:font-size="14pt" style:letter-kerning="true" style:font-size-asian="14pt" style:font-name-complex="Arial" style:font-family-complex="Arial" style:font-family-generic-complex="swiss" style:font-pitch-complex="variable" style:font-size-complex="14pt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tyle="normal" fo:font-weight="normal" style:font-style-asian="normal" style:font-weight-asian="norma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8z0" style:family="text"/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Стиль_20_Заголовок_20_1_20__2b__20_14_20_пт_20_Знак_20_Знак" style:display-name="Стиль Заголовок 1 + 14 пт Знак Знак" style:family="text" style:parent-style-name="Основной_20_шрифт_20_абзаца">
      <style:text-properties fo:text-transform="uppercase" fo:font-size="14pt" fo:language="uk" fo:country="UA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6">
        <style:list-level-properties text:list-level-position-and-space-mode="label-alignment">
          <style:list-level-label-alignment text:label-followed-by="listtab" text:list-tab-stop-position="1.268cm" fo:text-indent="-0.635cm" fo:margin-left="1.268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8cm" fo:text-indent="-0.635cm" fo:margin-left="2.53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08cm" fo:text-indent="-0.318cm" fo:margin-left="3.8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78cm" fo:text-indent="-0.635cm" fo:margin-left="5.07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8cm" fo:text-indent="-0.635cm" fo:margin-left="6.34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18cm" fo:text-indent="-0.318cm" fo:margin-left="7.61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88cm" fo:text-indent="-0.635cm" fo:margin-left="8.888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8cm" fo:text-indent="-0.635cm" fo:margin-left="10.15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28cm" fo:text-indent="-0.318cm" fo:margin-left="11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8z0" style:num-format="1" text:display-levels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3" text:style-name="WW8Num8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4.154cm" fo:text-indent="-0.635cm" fo:margin-left="4.154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3.065cm" fo:text-indent="-0.635cm" fo:margin-left="13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2.501cm" fo:margin-right="0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cm" fo:margin-top="1.8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2.501cm" fo:margin-right="0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>
        <style:header-footer-properties fo:min-height="1.9cm" fo:margin-top="1.8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Перетворення_20_1" style:display-name="Перетворення 1" style:page-layout-name="Mpm2">
      <style:header>
        <text:p text:style-name="Header"/>
      </style:header>
      <style:header-first>
        <text:p text:style-name="Header"/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</dc:title>
    <meta:creation-date>2006-06-05T14:12:00</meta:creation-date>
    <dc:creator>savkiv</dc:creator>
    <dc:date>2015-08-19T21:34:00</dc:date>
    <meta:print-date>2006-06-05T14:16:00</meta:print-date>
    <meta:editing-cycles>31</meta:editing-cycles>
    <meta:editing-duration>PT1H2M</meta:editing-duration>
    <meta:document-statistic meta:table-count="0" meta:image-count="0" meta:object-count="0" meta:page-count="6" meta:paragraph-count="47" meta:word-count="323" meta:character-count="2458" meta:non-whitespace-character-count="2143"/>
    <meta:generator>LibreOffice/4.4.5.2$Linux_X86_64 LibreOffice_project/40m0$Build-2</meta:generator>
    <meta:user-defined meta:name="Direction">UR*</meta:user-defined>
    <meta:user-defined meta:name="Translated" meta:value-type="boolean">true</meta:user-defined>
  </office:meta>
</office:document-meta>
</file>