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.847cm" fo:margin-right="0cm" fo:text-indent="-0.423cm" style:auto-text-indent="false">
        <style:tab-stops>
          <style:tab-stop style:position="16.002cm" style:leader-style="dotted" style:leader-text="."/>
        </style:tab-stops>
      </style:paragraph-properties>
    </style:style>
    <style:style style:name="P2" style:family="paragraph" style:parent-style-name="Heading" style:master-page-name="Standard">
      <style:paragraph-properties fo:margin-left="0cm" fo:margin-right="0cm" fo:text-align="start" style:justify-single-word="false" fo:text-indent="1.501cm" style:auto-text-indent="false" style:page-number="3"/>
    </style:style>
    <style:style style:name="P3" style:family="paragraph" style:parent-style-name="Text_20_body_20_indent">
      <style:paragraph-properties fo:margin-left="0cm" fo:margin-right="0cm" fo:line-height="150%" fo:text-indent="1.501cm" style:auto-text-indent="false"/>
    </style:style>
    <style:style style:name="P4" style:family="paragraph" style:parent-style-name="Text_20_body_20_indent">
      <style:paragraph-properties fo:margin-left="0cm" fo:margin-right="0cm" fo:line-height="150%" fo:text-indent="1.501cm" style:auto-text-indent="false"/>
      <style:text-properties fo:language="uk" fo:country="UA"/>
    </style:style>
    <style:style style:name="P5" style:family="paragraph" style:parent-style-name="Text_20_body_20_indent">
      <style:paragraph-properties fo:margin-left="0cm" fo:margin-right="0cm" fo:line-height="150%" fo:text-indent="1.501cm" style:auto-text-indent="false"/>
      <style:text-properties fo:language="uk" fo:country="UA" style:language-asian="uk" style:country-asian="UA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P7" style:family="paragraph" style:parent-style-name="Style3">
      <style:paragraph-properties fo:line-height="150%" fo:orphans="2" fo:widows="2"/>
    </style:style>
    <style:style style:name="P8" style:family="paragraph" style:parent-style-name="Style4">
      <style:paragraph-properties fo:margin-left="0cm" fo:margin-right="2.743cm" fo:line-height="150%" fo:text-align="start" style:justify-single-word="false" fo:orphans="2" fo:widows="2" fo:text-indent="1.279cm" style:auto-text-indent="false"/>
    </style:style>
    <style:style style:name="P9" style:family="paragraph" style:parent-style-name="Style4">
      <style:paragraph-properties fo:margin-left="0cm" fo:margin-right="0cm" fo:line-height="150%" fo:orphans="2" fo:widows="2" fo:text-indent="1.261cm" style:auto-text-indent="false"/>
    </style:style>
    <style:style style:name="P10" style:family="paragraph" style:parent-style-name="Style4">
      <style:paragraph-properties fo:margin-left="0cm" fo:margin-right="0cm" fo:line-height="150%" fo:text-align="start" style:justify-single-word="false" fo:orphans="2" fo:widows="2" fo:text-indent="1.295cm" style:auto-text-indent="false"/>
    </style:style>
    <style:style style:name="P11" style:family="paragraph" style:parent-style-name="Style4">
      <style:paragraph-properties fo:margin-left="0cm" fo:margin-right="0cm" fo:line-height="150%" fo:text-align="start" style:justify-single-word="false" fo:orphans="2" fo:widows="2" fo:text-indent="0cm" style:auto-text-indent="false"/>
    </style:style>
    <style:style style:name="T1" style:family="text">
      <style:text-properties style:language-asian="uk" style:country-asian="UA"/>
    </style:style>
    <style:style style:name="T2" style:family="text">
      <style:text-properties fo:language="uk" fo:country="UA"/>
    </style:style>
    <style:style style:name="T3" style:family="text">
      <style:text-properties fo:language="uk" fo:country="UA" style:language-asian="uk" style:country-asian="UA"/>
    </style:style>
    <style:style style:name="T4" style:family="text">
      <style:text-properties fo:language="uk" fo:country="UA" style:language-asian="uk" style:country-asian="UA" style:font-size-complex="14pt"/>
    </style:style>
    <style:style style:name="T5" style:family="text">
      <style:text-properties fo:language="uk" fo:country="UA" style:font-name-complex="Arial"/>
    </style:style>
    <style:style style:name="T6" style:family="text">
      <style:text-properties fo:language="en" fo:country="US" style:language-asian="uk" style:country-asian="UA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fo:language="uk" fo:country="UA" style:font-size-asian="14pt" style:font-name-complex="Arial"/>
    </style:style>
    <style:style style:name="T10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Дана дипломна робота представлена пояснюючою запискою на 134 сторінках машинописного тексту та 6 аркушами графічного матеріалу. </text:span></text:p>
      <text:p text:style-name="P3"><text:span text:style-name="T3">Пояснююча записка складається з восьми розділів. <text:tab/>У першому розділі виконаний огляд особливостей роботи <text:s/>і технічних даних відсадочної машини та проведено <text:s/>аналітичний огляд сучасних конструкцій технологічного обладнання для формування кондитерських виробів. </text:span></text:p>
      <text:p text:style-name="P3"><text:span text:style-name="T3">У другому розділі проведено теоретичний аналіз блоку посипання формовочної <text:s/>машини <text:s/>та чинників, що впливають на ефект посипання. Здійснено математичне моделювання процесу просіювання продукту на машинах зі зворотньо-поступальним рухом плоских сит, <text:s/>математичне моделювання посипання заготовок печення та досліджено посипання декоративною посипкою печива.</text:span><text:span text:style-name="T1"> </text:span></text:p>
      <text:p text:style-name="P7"><text:span text:style-name="Font_20_Style16"><text:span text:style-name="T7">Побудовано математичну модель посипання заготовок печення. Для цього вирішено дві задачі: складено математичну модель руху сита з посипаючим матеріалом </text:span></text:span><text:span text:style-name="Font_20_Style14"><text:span text:style-name="T8"><text:s/></text:span></text:span><text:span text:style-name="Font_20_Style14"><text:span text:style-name="T7"><text:s/></text:span></text:span><text:span text:style-name="Font_20_Style16"><text:span text:style-name="T7">і математичну модель польоту частинки, яка вилетіла з сита</text:span></text:span><text:span text:style-name="Font_20_Style14"><text:span text:style-name="T7">.</text:span></text:span></text:p>
      <text:p text:style-name="P8"><text:span text:style-name="Font_20_Style12"><text:span text:style-name="T7">Проведено моделювання динамічних характеристик сита посипаючого механізму.</text:span></text:span></text:p>
      <text:p text:style-name="P9"><text:span text:style-name="Font_20_Style12"><text:span text:style-name="T7">Враховуючи, що для посипання печива застосовуються різного типу сипкі продукти з розміром частинок від 0.1 мм до 2 мм, досліджено необхідне значення критичної швидкості руху сита при розмірах його комірок 0.002, 0.0025, 0.003 м</text:span></text:span><text:span text:style-name="Font_20_Style11"><text:span text:style-name="T10">.</text:span></text:span></text:p>
      <text:p text:style-name="P9"><text:soft-page-break/><text:span text:style-name="Font_20_Style12"><text:span text:style-name="T7">При просіюванні різного роду продуктів слід ретельно підходити до вибору частоти коливання сита і його лінійної швидкості. Тому досліджено граничне число оборотів кривошипа в хвилину, при якому частинка не відділиться від сита</text:span></text:span><text:span text:style-name="Font_20_Style12"><text:span text:style-name="T8">, </text:span></text:span><text:span text:style-name="Font_20_Style12"><text:span text:style-name="T7">а також значення критичної частоти піднімання</text:span></text:span><text:span text:style-name="Font_20_Style11"><text:span text:style-name="T10"> </text:span></text:span><text:span text:style-name="Font_20_Style12"><text:span text:style-name="T7">та упускання частинок для різних значень кута нахилу сита</text:span></text:span><text:span text:style-name="Font_20_Style12"><text:span text:style-name="T8">.</text:span></text:span></text:p>
      <text:p text:style-name="P10"><text:span text:style-name="Font_20_Style12"><text:span text:style-name="T7">Важливим чинником, який впливає на падіння частинки, є висота розміщення сита над конвеєром, яка рівна 0,05 м.</text:span></text:span></text:p>
      <text:p text:style-name="P11"><text:span text:style-name="Font_20_Style12"><text:span text:style-name="T7">Побудовано графічну залежність для положення частинок після падіння, з якої видно, що максимальна кордината падіння частинки відповідає часу 1/8 періода, яка рівна 0,073 м. Для наглядності побудовано дану залежність за один період</text:span></text:span><text:span text:style-name="Font_20_Style11"><text:span text:style-name="T10">, </text:span></text:span><text:span text:style-name="Font_20_Style12"><text:span text:style-name="T7">де по осі абсцис взято кут нахилу кривошипа.</text:span></text:span></text:p>
      <text:p text:style-name="P1"><text:span text:style-name="T3">У третьому розділі подано </text:span><text:span text:style-name="T9">теоретичні основи технології виробництва борошняних </text:span></text:p>
      <text:p text:style-name="P3"><text:span text:style-name="T5">кондитерських виробів. <text:s/></text:span><text:span text:style-name="T3">Здійснено аналіз сировини для виготовлення печива, подано класифікацію печива, описано технологічний процес його виготовлення</text:span><text:span text:style-name="T4">. </text:span><text:span text:style-name="T5">Вибрано й обґрунтувано технологічну схему виробництва. <text:s text:c="2"/></text:span></text:p>
      <text:p text:style-name="P3"><text:span text:style-name="T3">У конструкторській частині описано конструкцію і принцип роботи <text:s/>відсадочної машини. Розроблено функціональну схему <text:s/>автоматизації дільниці <text:s text:c="2"/>виготовлення печива та підібрано засоби <text:s/>автоматизації дільниці виготовлення печива.</text:span></text:p>
      <text:p text:style-name="P3"><text:span text:style-name="T3">У п’ятому розділі висвітленні питання використання </text:span><text:span text:style-name="T2">ЕОМ </text:span><text:span text:style-name="T5">у керуванні технологічними процесами</text:span><text:span text:style-name="T2">. У шостому розділі виконано економічні розрахунки запропонованих рішень. Питання охорони праці та безпеки в надзвичайних ситуаціях <text:s/>висвітленні в сьомому розділі. Фактори екологічної небезпеки та </text:span><text:soft-page-break/><text:span text:style-name="T2">способи їх зниження подані у восьмому розділі.</text:span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/>
      <style:text-properties fo:font-size="14pt" style:font-size-asian="14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Основной_20_текст_20_2" style:display-name="Основной текст 2" style:family="paragraph" style:parent-style-name="Standard"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/>
    </style:style>
    <style:style style:name="Обычный_20_ТД" style:display-name="Обычный ТД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background-image/>
      </style:paragraph-properties>
      <style:text-properties fo:color="#000000" fo:font-size="14pt" style:font-size-asian="14pt" style:font-size-complex="11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line-height="150%" fo:text-indent="1.27cm" style:auto-text-indent="false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Чертежный" style:family="paragraph">
      <style:paragraph-properties fo:text-align="justify" style:justify-single-word="false" fo:orphans="2" fo:widows="2"/>
      <style:text-properties style:use-window-font-color="true" style:font-name="ISOCPEUR" fo:font-family="ISOCPEUR" style:font-family-generic="swiss" style:font-pitch="variable" fo:font-size="14pt" fo:language="uk" fo:country="UA" fo:font-style="italic" style:font-name-asian="Times New Roman" style:font-family-asian="'Times New Roman'" style:font-family-generic-asian="roman" style:font-pitch-asian="variable" style:font-size-asian="14pt" style:font-style-asian="italic" style:font-name-complex="ISOCPEUR" style:font-family-complex="ISOCPEUR" style:font-family-generic-complex="swiss" style:font-pitch-complex="variable" style:font-size-complex="10pt" style:language-complex="ar" style:country-complex="SA"/>
    </style:style>
    <style:style style:name="Style3" style:family="paragraph" style:parent-style-name="Standard">
      <style:paragraph-properties fo:margin-left="0cm" fo:margin-right="0cm" fo:line-height="0.88cm" fo:orphans="0" fo:widows="0" fo:text-indent="1.245cm" style:auto-text-indent="false" style:text-autospace="none"/>
      <style:text-properties fo:language="uk" fo:country="UA"/>
    </style:style>
    <style:style style:name="Style4" style:family="paragraph" style:parent-style-name="Standard">
      <style:paragraph-properties fo:margin-left="0cm" fo:margin-right="0cm" fo:line-height="0.864cm" fo:text-align="justify" style:justify-single-word="false" fo:orphans="0" fo:widows="0" fo:text-indent="1.279cm" style:auto-text-indent="false" style:text-autospace="none"/>
      <style:text-properties fo:language="uk" fo:country="UA"/>
    </style:style>
    <style:style style:name="Основной_20_шрифт_20_абзаца" style:display-name="Основной шрифт абзаца" style:family="text"/>
    <style:style style:name="Заголовок_20_1_20_Знак_20_Знак_20_Знак_20_Знак_20_Знак_20_Знак_20_Знак_20_Знак_20_Знак_20_Знак_20_Знак_20_Знак_20_Знак_20_Знак_20_Знак_20_Знак_20_Знак_20_Знак" style:display-name="Заголовок 1 Знак Знак Знак Знак Знак Знак Знак Знак Знак Знак Знак Знак Знак Знак Знак Знак Знак Знак" style:family="text" style:parent-style-name="Основной_20_шрифт_20_абзаца">
      <style:text-properties fo:font-size="14pt" fo:language="ru" fo:country="RU" fo:font-weight="bold" style:letter-kerning="true" style:font-size-asian="14pt" style:font-weight-asian="bold" style:language-complex="ar" style:country-complex="SA"/>
    </style:style>
    <style:style style:name="Page_20_Number" style:display-name="Page Number" style:family="text" style:parent-style-name="Основной_20_шрифт_20_абзаца"/>
    <style:style style:name="Font_20_Style11" style:display-name="Font Style11" style:family="text" style:parent-style-name="Основной_20_шрифт_20_абзаца">
      <style:text-properties style:font-name="Times New Roman" fo:font-family="'Times New Roman'" style:font-family-generic="roman" style:font-pitch="variable" fo:font-size="15pt" fo:font-style="italic" style:font-size-asian="15pt" style:font-style-asian="italic" style:font-name-complex="Times New Roman" style:font-family-complex="'Times New Roman'" style:font-family-generic-complex="roman" style:font-pitch-complex="variable" style:font-size-complex="15pt" style:font-style-complex="italic"/>
    </style:style>
    <style:style style:name="Font_20_Style12" style:display-name="Font Style12" style:family="text" style:parent-style-name="Основной_20_шрифт_20_абзаца">
      <style:text-properties style:font-name="Times New Roman" fo:font-family="'Times New Roman'" style:font-family-generic="roman" style:font-pitch="variable" fo:font-size="15pt" style:font-size-asian="15pt" style:font-name-complex="Times New Roman" style:font-family-complex="'Times New Roman'" style:font-family-generic-complex="roman" style:font-pitch-complex="variable" style:font-size-complex="15pt"/>
    </style:style>
    <style:style style:name="Font_20_Style14" style:display-name="Font Style14" style:family="text" style:parent-style-name="Основной_20_шрифт_20_абзаца">
      <style:text-properties style:font-name="Times New Roman" fo:font-family="'Times New Roman'" style:font-family-generic="roman" style:font-pitch="variable" fo:font-size="13pt" fo:font-style="italic" style:font-size-asian="13pt" style:font-style-asian="italic" style:font-name-complex="Times New Roman" style:font-family-complex="'Times New Roman'" style:font-family-generic-complex="roman" style:font-pitch-complex="variable" style:font-size-complex="13pt" style:font-style-complex="italic"/>
    </style:style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59cm" fo:page-height="27.94cm" style:num-format="1" style:print-orientation="portrait" fo:margin-top="2cm" fo:margin-bottom="1.27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ННОТАЦИЯ</dc:title>
    <meta:initial-creator>ken</meta:initial-creator>
    <meta:creation-date>2015-08-25T23:23:00</meta:creation-date>
    <dc:creator>Petro</dc:creator>
    <dc:date>2015-08-25T23:30:00</dc:date>
    <meta:print-date>2015-08-18T22:50:00</meta:print-date>
    <meta:editing-cycles>3</meta:editing-cycles>
    <meta:editing-duration>PT6M</meta:editing-duration>
    <meta:document-statistic meta:table-count="0" meta:image-count="0" meta:object-count="0" meta:page-count="3" meta:paragraph-count="13" meta:word-count="357" meta:character-count="2822" meta:non-whitespace-character-count="2456"/>
    <meta:generator>LibreOffice/4.3.3.2$Linux_X86_64 LibreOffice_project/430m0$Build-2</meta:generator>
    <meta:user-defined meta:name="Direction">RUEG</meta:user-defined>
    <meta:user-defined meta:name="Translated" meta:value-type="boolean">true</meta:user-defined>
  </office:meta>
</office:document-meta>
</file>