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Таблиця1" style:family="table">
      <style:table-properties style:width="9.751cm" fo:margin-left="7.752cm" table:align="left" style:writing-mode="lr-tb"/>
    </style:style>
    <style:style style:name="Таблиця1.A" style:family="table-column">
      <style:table-column-properties style:column-width="2.249cm"/>
    </style:style>
    <style:style style:name="Таблиця1.B" style:family="table-column">
      <style:table-column-properties style:column-width="2cm"/>
    </style:style>
    <style:style style:name="Таблиця1.C" style:family="table-column">
      <style:table-column-properties style:column-width="1cm"/>
    </style:style>
    <style:style style:name="Таблиця1.D" style:family="table-column">
      <style:table-column-properties style:column-width="1.501cm"/>
    </style:style>
    <style:style style:name="Таблиця1.E" style:family="table-column">
      <style:table-column-properties style:column-width="1.289cm"/>
    </style:style>
    <style:style style:name="Таблиця1.F" style:family="table-column">
      <style:table-column-properties style:column-width="1.711cm"/>
    </style:style>
    <style:style style:name="Таблиця1.1" style:family="table-row">
      <style:table-row-properties fo:keep-together="auto"/>
    </style:style>
    <style:style style:name="Таблиця1.A1" style:family="table-cell">
      <style:table-cell-properties style:vertical-align="top" fo:padding-left="0.101cm" fo:padding-right="0.101cm" fo:padding-top="0cm" fo:padding-bottom="0cm" fo:border="none" style:writing-mode="lr-tb"/>
    </style:style>
    <style:style style:name="Таблиця1.C1"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Таблиця1.A4"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Таблиця1.A8" style:family="table-cell">
      <style:table-cell-properties style:vertical-align="bottom" fo:padding-left="0.101cm" fo:padding-right="0.101cm" fo:padding-top="0cm" fo:padding-bottom="0cm" fo:border="none" style:writing-mode="lr-tb"/>
    </style:style>
    <style:style style:name="P1" style:family="paragraph" style:parent-style-name="Standard">
      <style:text-properties style:font-name="Liberation Serif"/>
    </style:style>
    <style:style style:name="P2" style:family="paragraph" style:parent-style-name="Standard">
      <style:paragraph-properties fo:text-align="center" style:justify-single-word="false"/>
      <style:text-properties style:font-name="Liberation Serif" fo:font-size="14pt" style:font-size-asian="14pt" style:font-size-complex="14pt"/>
    </style:style>
    <style:style style:name="P3" style:family="paragraph" style:parent-style-name="Standard">
      <style:paragraph-properties fo:line-height="105%"/>
      <style:text-properties style:font-name="Liberation Serif" fo:font-size="14pt" style:font-size-asian="14pt"/>
    </style:style>
    <style:style style:name="P4" style:family="paragraph" style:parent-style-name="Standard">
      <style:paragraph-properties fo:text-align="center" style:justify-single-word="false"/>
      <style:text-properties style:font-name="Liberation Serif" fo:font-size="14pt" style:font-size-asian="14pt"/>
    </style:style>
    <style:style style:name="P5" style:family="paragraph" style:parent-style-name="Standard">
      <style:paragraph-properties fo:text-align="center" style:justify-single-word="false"/>
      <style:text-properties style:font-name="Liberation Serif"/>
    </style:style>
    <style:style style:name="P6" style:family="paragraph" style:parent-style-name="Standard">
      <style:paragraph-properties fo:text-align="center" style:justify-single-word="false"/>
      <style:text-properties style:font-name="Liberation Serif" fo:font-size="8pt" style:font-size-asian="8pt"/>
    </style:style>
    <style:style style:name="P7" style:family="paragraph" style:parent-style-name="Standard">
      <style:paragraph-properties fo:text-align="center" style:justify-single-word="false" style:snap-to-layout-grid="false"/>
      <style:text-properties style:font-name="Liberation Serif" fo:font-size="8pt" style:font-size-asian="8pt"/>
    </style:style>
    <style:style style:name="P8" style:family="paragraph" style:parent-style-name="Standard">
      <style:paragraph-properties style:snap-to-layout-grid="false"/>
      <style:text-properties style:font-name="Liberation Serif" fo:font-size="8pt" style:font-size-asian="8pt"/>
    </style:style>
    <style:style style:name="P9" style:family="paragraph" style:parent-style-name="Standard">
      <style:paragraph-properties fo:margin-top="0.212cm" fo:margin-bottom="0cm" loext:contextual-spacing="false"/>
      <style:text-properties style:font-name="Liberation Serif"/>
    </style:style>
    <style:style style:name="P10" style:family="paragraph" style:parent-style-name="Standard">
      <style:paragraph-properties fo:margin-top="0.212cm" fo:margin-bottom="0cm" loext:contextual-spacing="false" fo:text-align="center" style:justify-single-word="false"/>
      <style:text-properties style:font-name="Liberation Serif" fo:font-size="14pt" fo:language="en" fo:country="US" style:font-size-asian="14pt"/>
    </style:style>
    <style:style style:name="P11" style:family="paragraph" style:parent-style-name="Standard">
      <style:paragraph-properties fo:margin-top="0.212cm" fo:margin-bottom="0cm" loext:contextual-spacing="false" fo:text-align="center" style:justify-single-word="false"/>
      <style:text-properties style:font-name="Liberation Serif"/>
    </style:style>
    <style:style style:name="P12" style:family="paragraph" style:parent-style-name="Standard">
      <style:paragraph-properties fo:margin-top="0.212cm" fo:margin-bottom="0cm" loext:contextual-spacing="false" fo:text-align="justify" style:justify-single-word="false" fo:background-color="#ffffff">
        <style:background-image/>
      </style:paragraph-properties>
      <style:text-properties style:font-name="Liberation Serif"/>
    </style:style>
    <style:style style:name="P13" style:family="paragraph" style:parent-style-name="Standard">
      <style:paragraph-properties fo:margin-left="0cm" fo:margin-right="0cm" fo:text-align="justify" style:justify-single-word="false" fo:text-indent="0.963cm" style:auto-text-indent="false"/>
      <style:text-properties style:font-name="Liberation Serif"/>
    </style:style>
    <style:style style:name="P14" style:family="paragraph" style:parent-style-name="Standard">
      <style:paragraph-properties fo:margin-left="0cm" fo:margin-right="0cm" fo:text-align="justify" style:justify-single-word="false" fo:text-indent="1cm" style:auto-text-indent="false"/>
      <style:text-properties style:font-name="Liberation Serif" fo:font-size="14pt" style:font-size-asian="14pt"/>
    </style:style>
    <style:style style:name="P15" style:family="paragraph" style:parent-style-name="Standard">
      <style:paragraph-properties fo:margin-left="0cm" fo:margin-right="0cm" fo:text-align="justify" style:justify-single-word="false" fo:text-indent="1cm" style:auto-text-indent="false"/>
      <style:text-properties style:font-name="Liberation Serif" fo:font-size="14pt" style:font-size-asian="14pt" style:font-size-complex="14pt"/>
    </style:style>
    <style:style style:name="P16" style:family="paragraph" style:parent-style-name="Standard">
      <style:paragraph-properties fo:margin-left="0cm" fo:margin-right="0cm" fo:text-align="justify" style:justify-single-word="false" fo:text-indent="1cm" style:auto-text-indent="false"/>
      <style:text-properties style:font-name="Liberation Serif" fo:font-size="14pt" fo:font-weight="bold" style:font-size-asian="14pt" style:font-weight-asian="bold" style:font-size-complex="14pt" style:font-weight-complex="bold"/>
    </style:style>
    <style:style style:name="P17" style:family="paragraph" style:parent-style-name="Standard">
      <style:paragraph-properties fo:margin-left="0cm" fo:margin-right="0cm" fo:text-align="justify" style:justify-single-word="false" fo:text-indent="1cm" style:auto-text-indent="false"/>
      <style:text-properties style:font-name="Liberation Serif"/>
    </style:style>
    <style:style style:name="P18" style:family="paragraph" style:parent-style-name="Standard">
      <style:paragraph-properties fo:margin-left="0cm" fo:margin-right="0cm" fo:text-align="justify" style:justify-single-word="false" fo:text-indent="0.99cm" style:auto-text-indent="false"/>
      <style:text-properties style:font-name="Liberation Serif"/>
    </style:style>
    <style:style style:name="P19" style:family="paragraph" style:parent-style-name="Standard">
      <style:paragraph-properties fo:margin-left="0cm" fo:margin-right="0cm" fo:text-align="justify" style:justify-single-word="false" fo:text-indent="1.27cm" style:auto-text-indent="false"/>
      <style:text-properties style:font-name="Liberation Serif"/>
    </style:style>
    <style:style style:name="P20" style:family="paragraph" style:parent-style-name="Standard">
      <style:paragraph-properties fo:margin-left="0.064cm" fo:margin-right="0cm" fo:text-align="justify" style:justify-single-word="false" fo:orphans="0" fo:widows="0" fo:text-indent="1.27cm" style:auto-text-indent="false"/>
      <style:text-properties style:font-name="Liberation Serif"/>
    </style:style>
    <style:style style:name="P21" style:family="paragraph" style:parent-style-name="Standard">
      <style:paragraph-properties fo:margin-left="-0.041cm" fo:margin-right="0cm" fo:text-align="justify" style:justify-single-word="false" fo:text-indent="1cm" style:auto-text-indent="false"/>
      <style:text-properties style:font-name="Liberation Serif" fo:font-size="14pt" style:font-size-asian="14pt" style:font-size-complex="14pt"/>
    </style:style>
    <style:style style:name="P22" style:family="paragraph" style:parent-style-name="Standard">
      <style:paragraph-properties fo:margin-left="-0.041cm" fo:margin-right="0cm" fo:text-align="justify" style:justify-single-word="false" fo:text-indent="1cm" style:auto-text-indent="false"/>
      <style:text-properties style:font-name="Liberation Serif"/>
    </style:style>
    <style:style style:name="P23" style:family="paragraph" style:parent-style-name="Heading">
      <style:paragraph-properties fo:margin-left="0cm" fo:margin-right="0cm" fo:text-indent="1cm" style:auto-text-indent="false"/>
      <style:text-properties style:font-name="Liberation Serif" style:font-size-complex="14pt"/>
    </style:style>
    <style:style style:name="P24" style:family="paragraph" style:parent-style-name="Heading_20_1" style:master-page-name="Standard">
      <style:paragraph-properties fo:line-height="105%" fo:text-align="center" style:justify-single-word="false" style:page-number="auto"/>
      <style:text-properties style:font-name="Liberation Serif" fo:language="uk" fo:country="UA"/>
    </style:style>
    <style:style style:name="P25" style:family="paragraph" style:parent-style-name="Heading_20_2">
      <style:text-properties style:font-name="Liberation Serif" fo:font-weight="normal" style:font-weight-asian="normal" style:font-weight-complex="bold"/>
    </style:style>
    <style:style style:name="P26" style:family="paragraph" style:parent-style-name="Heading_20_2">
      <style:paragraph-properties fo:text-align="end" style:justify-single-word="false"/>
      <style:text-properties style:font-name="Liberation Serif" fo:font-weight="normal" style:font-weight-asian="normal" style:font-weight-complex="bold"/>
    </style:style>
    <style:style style:name="P27" style:family="paragraph" style:parent-style-name="Обычный1">
      <style:paragraph-properties fo:margin-left="0cm" fo:margin-right="0.171cm" style:line-height-at-least="0.041cm" fo:text-align="justify" style:justify-single-word="false" fo:text-indent="0.942cm" style:auto-text-indent="false"/>
      <style:text-properties style:font-name="Liberation Serif"/>
    </style:style>
    <style:style style:name="P28" style:family="paragraph" style:parent-style-name="Subtitle">
      <style:paragraph-properties fo:margin-left="0cm" fo:margin-right="0cm" fo:text-indent="1cm" style:auto-text-indent="false"/>
      <style:text-properties style:font-name="Liberation Serif"/>
    </style:style>
    <style:style style:name="P29" style:family="paragraph" style:parent-style-name="Subtitle">
      <style:paragraph-properties fo:margin-left="0cm" fo:margin-right="0cm" fo:text-indent="1cm" style:auto-text-indent="false"/>
      <style:text-properties style:font-name="Liberation Serif" fo:font-weight="normal" style:font-weight-asian="normal" style:font-size-complex="14pt"/>
    </style:style>
    <style:style style:name="P30" style:family="paragraph" style:parent-style-name="Название_20_объекта">
      <style:paragraph-properties fo:margin-left="0cm" fo:margin-right="0cm" fo:text-align="justify" style:justify-single-word="false" fo:text-indent="1cm" style:auto-text-indent="false"/>
      <style:text-properties style:font-name="Liberation Serif"/>
    </style:style>
    <style:style style:name="P31" style:family="paragraph" style:parent-style-name="rmccutsx_20_msonormal">
      <style:paragraph-properties fo:margin-top="0cm" fo:margin-bottom="0cm" loext:contextual-spacing="false" fo:text-align="justify" style:justify-single-word="false" fo:orphans="0" fo:widows="0"/>
      <style:text-properties style:font-name="Liberation Serif"/>
    </style:style>
    <style:style style:name="P32" style:family="paragraph" style:parent-style-name="rmccutsx_20_msonormal">
      <style:paragraph-properties fo:margin-left="0cm" fo:margin-right="0cm" fo:margin-top="0cm" fo:margin-bottom="0cm" loext:contextual-spacing="false" fo:text-align="justify" style:justify-single-word="false" fo:orphans="0" fo:widows="0" fo:text-indent="1.228cm" style:auto-text-indent="false"/>
      <style:text-properties style:font-name="Liberation Serif"/>
    </style:style>
    <style:style style:name="P33" style:family="paragraph" style:parent-style-name="Header">
      <style:paragraph-properties fo:margin-left="0cm" fo:margin-right="0cm" fo:hyphenation-ladder-count="no-limit" fo:text-indent="1.251cm" style:auto-text-indent="false">
        <style:tab-stops>
          <style:tab-stop style:position="2.752cm"/>
        </style:tab-stops>
      </style:paragraph-properties>
      <style:text-properties style:font-name="Liberation Serif" fo:hyphenate="false" fo:hyphenation-remain-char-count="2" fo:hyphenation-push-char-count="2"/>
    </style:style>
    <style:style style:name="T1" style:family="text">
      <style:text-properties fo:font-weight="normal" style:font-weight-asian="normal" style:font-weight-complex="bold"/>
    </style:style>
    <style:style style:name="T2" style:family="text">
      <style:text-properties fo:font-weight="normal" style:font-weight-asian="normal" style:font-size-complex="14pt"/>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uk" fo:country="UA" style:font-size-asian="14pt" style:font-size-complex="14pt"/>
    </style:style>
    <style:style style:name="T10" style:family="text">
      <style:text-properties fo:font-size="14pt" fo:language="uk" fo:country="UA" fo:font-weight="bold" style:font-size-asian="14pt" style:font-weight-asian="bold" style:font-size-complex="14pt"/>
    </style:style>
    <style:style style:name="T11" style:family="text">
      <style:text-properties fo:font-size="14pt" fo:language="uk" fo:country="UA" style:font-size-asian="14pt" style:language-asian="uk" style:country-asian="UA"/>
    </style:style>
    <style:style style:name="T12" style:family="text">
      <style:text-properties fo:font-size="14pt" fo:language="uk" fo:country="UA" style:font-size-asian="14pt" style:language-asian="uk" style:country-asian="UA" style:font-weight-complex="bold"/>
    </style:style>
    <style:style style:name="T13" style:family="text">
      <style:text-properties fo:font-size="14pt" fo:language="ru" fo:country="RU" style:font-size-asian="14pt" style:font-size-complex="14pt"/>
    </style:style>
    <style:style style:name="T14" style:family="text">
      <style:text-properties fo:font-size="14pt" fo:language="en" fo:country="US" style:font-size-asian="14pt" style:font-size-complex="14pt"/>
    </style:style>
    <style:style style:name="T15" style:family="text">
      <style:text-properties style:font-size-complex="14pt"/>
    </style:style>
    <style:style style:name="T16" style:family="text">
      <style:text-properties fo:font-size="10pt" style:font-size-asian="10pt" style:font-name-complex="Arial" style:font-size-complex="10pt"/>
    </style:style>
    <style:style style:name="T17" style:family="text">
      <style:text-properties style:font-name="Arial" fo:font-size="10pt" style:font-size-asian="10pt" style:font-name-complex="Arial" style:font-size-complex="10pt"/>
    </style:style>
    <style:style style:name="T18" style:family="text">
      <style:text-properties fo:color="#000080" style:font-name="Arial" fo:font-size="10pt" style:font-size-asian="10pt" style:font-name-complex="Arial" style:font-size-complex="10pt"/>
    </style:style>
    <style:style style:name="T19" style:family="text">
      <style:text-properties fo:color="#000080" fo:font-size="10pt" style:font-size-asian="10pt" style:font-name-complex="Arial" style:font-size-complex="10pt"/>
    </style:style>
    <style:style style:name="T20" style:family="text">
      <style:text-properties fo:font-weight="bold" style:font-weight-asian="bold" style:font-size-complex="14pt" style:font-weight-complex="bold"/>
    </style:style>
    <style:style style:name="T21" style:family="text">
      <style:text-properties fo:color="#000000" fo:font-size="14pt" fo:font-weight="bold" style:font-size-asian="14pt" style:font-weight-asian="bold" style:font-size-complex="14pt"/>
    </style:style>
    <style:style style:name="T22" style:family="text">
      <style:text-properties fo:color="#000000" fo:font-size="14pt" fo:font-weight="bold" style:font-size-asian="14pt" style:font-weight-asian="bold" style:font-size-complex="14pt" style:font-weight-complex="bold"/>
    </style:style>
    <style:style style:name="T23" style:family="text">
      <style:text-properties fo:color="#000000" fo:font-size="14pt" style:font-size-asian="14pt" style:font-size-complex="14pt"/>
    </style:style>
    <style:style style:name="T24" style:family="text">
      <style:text-properties fo:color="#000000" fo:font-size="14pt" fo:language="uk" fo:country="UA" style:font-size-asian="14pt" style:font-size-complex="14pt"/>
    </style:style>
    <style:style style:name="T25" style:family="text">
      <style:text-properties fo:color="#000000" fo:font-size="14pt" fo:letter-spacing="-0.002cm" fo:language="uk" fo:country="UA" style:font-size-asian="14pt" style:font-size-complex="14pt"/>
    </style:style>
    <style:style style:name="T26" style:family="text">
      <style:text-properties fo:color="#000000" fo:font-size="14pt" fo:letter-spacing="-0.004cm" fo:language="uk" fo:country="UA" style:font-size-asian="14pt" style:font-size-complex="14pt"/>
    </style:style>
    <style:style style:name="T27" style:family="text">
      <style:text-properties fo:color="#000000" fo:font-size="14pt" fo:letter-spacing="-0.004cm" fo:language="uk" fo:country="UA" style:font-size-asian="14pt" style:font-size-complex="14pt" style:font-weight-complex="bold"/>
    </style:style>
    <style:style style:name="T28" style:family="text">
      <style:text-properties fo:color="#000000" fo:font-size="14pt" fo:letter-spacing="-0.014cm" style:font-size-asian="14pt" style:font-size-complex="14pt"/>
    </style:style>
    <style:style style:name="fr1" style:family="graphic" style:parent-style-name="OLE">
      <style:graphic-properties fo:margin-left="0cm" fo:margin-right="0cm" style:vertical-pos="middle" style:vertical-rel="text" fo:padding="0.002cm" fo:border="none" draw:ole-draw-aspect="1" draw:visible-area-width="1.799cm" draw:visible-area-height="0.6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ТЕРНОПІЛЬСЬКИЙ НАЦІОНАЛЬНИЙ ТЕХНІЧНИЙ УНІВЕРСИТЕТ</text:h>
      <text:p text:style-name="P2">ІМЕНІ ІВАНА ПУЛЮЯ</text:p>
      <text:p text:style-name="P3"/>
      <text:h text:style-name="P25" text:outline-level="2"/>
      <text:h text:style-name="P26" text:outline-level="2">кафедра автоматизації </text:h>
      <text:h text:style-name="P26" text:outline-level="2">технологічних процесів та виробництв</text:h>
      <text:h text:style-name="P25" text:outline-level="2"/>
      <text:h text:style-name="P25" text:outline-level="2"/>
      <text:h text:style-name="P25" text:outline-level="2"/>
      <text:h text:style-name="P25" text:outline-level="2"/>
      <text:h text:style-name="P25" text:outline-level="2"/>
      <text:h text:style-name="P25" text:outline-level="2"/>
      <text:h text:style-name="P25" text:outline-level="2"/>
      <text:h text:style-name="P25" text:outline-level="2"/>
      <text:h text:style-name="P25" text:outline-level="2"/>
      <text:h text:style-name="P25" text:outline-level="2"/>
      <text:p text:style-name="P4">АВТОРЕФЕРАТ МАГІСТЕРСЬКОЇ РОБОТИ</text:p>
      <text:p text:style-name="P31"><text:span text:style-name="T3">на тему </text:span><text:span text:style-name="T4">Обґрунтування параметрів транспортно-технологічних механізмів неперервної дії <text:s/>на базі «Тернопільська фармацевтична фабрика»</text:span></text:p>
      <text:p text:style-name="P4"/>
      <text:p text:style-name="P4"/>
      <text:p text:style-name="P4"/>
      <text:p text:style-name="P4"/>
      <text:p text:style-name="P4"/>
      <text:p text:style-name="P4"/>
      <text:p text:style-name="P4"/>
      <text:p text:style-name="P4"/>
      <text:p text:style-name="P4"/>
      <text:p text:style-name="P4"/>
      <text:p text:style-name="P4"/>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row table:style-name="Таблиця1.1">
          <table:table-cell table:style-name="Таблиця1.A1" table:number-columns-spanned="2" office:value-type="string">
            <text:p text:style-name="P9">Виконав: студент (ка)</text:p>
          </table:table-cell>
          <table:covered-table-cell/>
          <table:table-cell table:style-name="Таблиця1.C1" office:value-type="string">
            <text:p text:style-name="P10">V</text:p>
          </table:table-cell>
          <table:table-cell table:style-name="Таблиця1.A1" office:value-type="string">
            <text:p text:style-name="P11">курсу,</text:p>
          </table:table-cell>
          <table:table-cell table:style-name="Таблиця1.A1" office:value-type="string">
            <text:p text:style-name="P11">групи</text:p>
          </table:table-cell>
          <table:table-cell table:style-name="Таблиця1.C1" office:value-type="string">
            <text:p text:style-name="P11">КА-51</text:p>
          </table:table-cell>
        </table:table-row>
        <table:table-row table:style-name="Таблиця1.1">
          <table:table-cell table:style-name="Таблиця1.A1" table:number-columns-spanned="6" office:value-type="string">
            <text:p text:style-name="P9">напряму підготовки (спеціальності)</text:p>
          </table:table-cell>
          <table:covered-table-cell/>
          <table:covered-table-cell/>
          <table:covered-table-cell/>
          <table:covered-table-cell/>
          <table:covered-table-cell/>
        </table:table-row>
        <table:table-row table:style-name="Таблиця1.1">
          <table:table-cell table:style-name="Таблиця1.C1" table:number-columns-spanned="6" office:value-type="string">
            <text:p text:style-name="P5"><text:span text:style-name="T16">8.05020201"Автоматизоване управління технологічними процесами</text:span><text:span text:style-name="T19">".</text:span></text:p>
          </table:table-cell>
          <table:covered-table-cell/>
          <table:covered-table-cell/>
          <table:covered-table-cell/>
          <table:covered-table-cell/>
          <table:covered-table-cell/>
        </table:table-row>
        <table:table-row table:style-name="Таблиця1.1">
          <table:table-cell table:style-name="Таблиця1.A4" table:number-columns-spanned="6" office:value-type="string">
            <text:p text:style-name="P6">(шифр і назва напряму підготовки, спеціальності)</text:p>
          </table:table-cell>
          <table:covered-table-cell/>
          <table:covered-table-cell/>
          <table:covered-table-cell/>
          <table:covered-table-cell/>
          <table:covered-table-cell/>
        </table:table-row>
        <table:table-row table:style-name="Таблиця1.1">
          <table:table-cell table:style-name="Таблиця1.C1" table:number-columns-spanned="6" office:value-type="string">
            <text:p text:style-name="P2">Воробель Сергій Вікторович</text:p>
            <text:p text:style-name="P2">Бартош Тарас Васильович</text:p>
          </table:table-cell>
          <table:covered-table-cell/>
          <table:covered-table-cell/>
          <table:covered-table-cell/>
          <table:covered-table-cell/>
          <table:covered-table-cell/>
        </table:table-row>
        <table:table-row table:style-name="Таблиця1.1">
          <table:table-cell table:style-name="Таблиця1.A4" table:number-columns-spanned="6" office:value-type="string">
            <text:p text:style-name="P6">(прізвище та ініціали)</text:p>
          </table:table-cell>
          <table:covered-table-cell/>
          <table:covered-table-cell/>
          <table:covered-table-cell/>
          <table:covered-table-cell/>
          <table:covered-table-cell/>
        </table:table-row>
        <table:table-row table:style-name="Таблиця1.1">
          <table:table-cell table:style-name="Таблиця1.A1" table:number-columns-spanned="6" office:value-type="string">
            <text:p text:style-name="P7"/>
          </table:table-cell>
          <table:covered-table-cell/>
          <table:covered-table-cell/>
          <table:covered-table-cell/>
          <table:covered-table-cell/>
          <table:covered-table-cell/>
        </table:table-row>
        <table:table-row table:style-name="Таблиця1.1">
          <table:table-cell table:style-name="Таблиця1.A8" office:value-type="string">
            <text:p text:style-name="P1">Керівник</text:p>
          </table:table-cell>
          <table:table-cell table:style-name="Таблиця1.C1" table:number-columns-spanned="5" office:value-type="string">
            <text:p text:style-name="P5">Коноваленко Ігор Володимирович</text:p>
          </table:table-cell>
          <table:covered-table-cell/>
          <table:covered-table-cell/>
          <table:covered-table-cell/>
          <table:covered-table-cell/>
        </table:table-row>
        <table:table-row table:style-name="Таблиця1.1">
          <table:table-cell table:style-name="Таблиця1.A1" office:value-type="string">
            <text:p text:style-name="P8"/>
          </table:table-cell>
          <table:table-cell table:style-name="Таблиця1.A4" table:number-columns-spanned="5" office:value-type="string">
            <text:p text:style-name="P6">(прізвище та ініціали)</text:p>
          </table:table-cell>
          <table:covered-table-cell/>
          <table:covered-table-cell/>
          <table:covered-table-cell/>
          <table:covered-table-cell/>
        </table:table-row>
        <table:table-row table:style-name="Таблиця1.1">
          <table:table-cell table:style-name="Таблиця1.A8" office:value-type="string">
            <text:p text:style-name="P9">Рецензент</text:p>
          </table:table-cell>
          <table:table-cell table:style-name="Таблиця1.C1" table:number-columns-spanned="5" office:value-type="string">
            <text:p text:style-name="P7"/>
          </table:table-cell>
          <table:covered-table-cell/>
          <table:covered-table-cell/>
          <table:covered-table-cell/>
          <table:covered-table-cell/>
        </table:table-row>
        <table:table-row table:style-name="Таблиця1.1">
          <table:table-cell table:style-name="Таблиця1.A1" office:value-type="string">
            <text:p text:style-name="P8"/>
          </table:table-cell>
          <table:table-cell table:style-name="Таблиця1.A4" table:number-columns-spanned="5" office:value-type="string">
            <text:p text:style-name="P6">(прізвище та ініціали)</text:p>
          </table:table-cell>
          <table:covered-table-cell/>
          <table:covered-table-cell/>
          <table:covered-table-cell/>
          <table:covered-table-cell/>
        </table:table-row>
      </table:table>
      <text:p text:style-name="P5"/>
      <text:p text:style-name="P23"/>
      <text:p text:style-name="P23"/>
      <text:p text:style-name="P23">Тернопіль 2015</text:p>
      <text:p text:style-name="P23"><text:soft-page-break/>ВСТУП</text:p>
      <text:p text:style-name="P29">Удосконалення транспортно-технологічних систем, узгодження роботи їх складових частин, механізація і автоматизація зміни формату транспортування, залишаються в сфері інтересів сучасних виробництв.</text:p>
      <text:p text:style-name="P29">Основними вимогами до транспортних систем на лініях розливу є узгодження параметрів їх роботи із технологічними параметрами розливу, обмеження силових взаємодій між робочими органами і об’єктами транспортування за умови зростання продуктивності.</text:p>
      <text:p text:style-name="P28"><text:span text:style-name="T2">Транспортування флаконів пластинчастими конвеєрами одним потоком від стола-накопичувача тари до операції дозування на двопозиційному дозаторі лінійного типу технологічно супроводжується використанням ряду механізмів обмеження та блокування руху флаконів, що перешкоджає ефективному транспортуванню. Стабільна подача <text:s/>флаконів в робочу зону із зупинкою та фіксуванням флаконів досягається використанням спеціальних пластинчатих <text:s/>конвеєрів з поділом потоків, параметри яких задаються технологічним процесом. Теорія розрахунку таких пристроїв практично не розроблена, оскільки переміщення тари на перевантажувальному пристрої відбувається в умовах змінних динамічних параметрів. Отже, актуальним є питання розробки конструкції перевантажувального пристрою на основі пластинчастого конвеєра з подільником потоку, обґрунтування раціональних геометричних розмірів ланок транспортування та <text:s/>динамічних і кінематичних режимів руху флаконів різного типорозміру.</text:span></text:p>
      <text:p text:style-name="P32"><text:span text:style-name="T8">Метою роботи</text:span><text:span text:style-name="T4"> є підвищення стабільності транспортування тари на автоматичних лініях транспортно-технологічних механізмів неперервної дії <text:s/>на базі «Тернопільська фармацевтична фабрика» з підвищення продуктивності <text:s/></text:span></text:p>
      <text:p text:style-name="P27"><text:span text:style-name="T22">У першому </text:span><text:span text:style-name="T21">розділі</text:span><text:span text:style-name="T23"> „</text:span><text:span text:style-name="T24">огляді літератури</text:span><text:span text:style-name="T23">” проведено огляд стану транспортно-технологічних систем на однопотокових лініях фармацевтичної промисловості, </text:span><text:span text:style-name="T24">встановлено особливості взаємодії вантажів з поверхнями пластинчастих конвеєрів при транспортуванні, </text:span><text:span text:style-name="T9">проаналізовано конструкції перевантажувальних пристроїв .</text:span></text:p>
      <text:p text:style-name="P27"><text:span text:style-name="T9">Питанням конструктивного виконання і комплексного дослідження перевантажувальних пристроїв різної конфігурації присвячені наукові праці </text:span><text:span text:style-name="T24">Ю.В.Бурляя,</text:span><text:span text:style-name="T25"> </text:span><text:span text:style-name="T24">К.В.Васильківського, </text:span><text:span text:style-name="T9">О.М.Гавви, </text:span><text:span text:style-name="T24">С.М.Кожевникова, <text:s/>В.С.Костюка, О.П.Кривопляса, </text:span><text:span text:style-name="T27">В.Г.Рєзника,</text:span><text:span text:style-name="T24"> </text:span><text:span text:style-name="T25">О.І.Степанця, <text:s/></text:span><text:span text:style-name="T24">О.Ю.Шевченка,</text:span><text:span text:style-name="T27"> </text:span><text:span text:style-name="T26">М.В.Якимчука.</text:span><text:span text:style-name="T9"> Аналіз цих досліджень дав змогу узагальнити основні конструктивні схеми та параметри перевантажувальних пристроїв при розподілі потоку та провести їх вибір, розглянути основні методи та методики дослідження динаміки та кінематики руху тари на перевантажувальних пристроях </text:span></text:p>
      <text:p text:style-name="P27"><text:span text:style-name="T9">За результатами аналізу зроблено наступні висновки: для підвищення продуктивності ліній у фармацевтичній промисловості необхідним є застосування перевантажувачів з подільником потоку; час виконання окремих операцій наближений до часу проходження перехідних процесів при транспортуванні.</text:span></text:p>
      <text:p text:style-name="P27"><text:soft-page-break/><text:span text:style-name="T10">В другому розділі</text:span><text:span text:style-name="T9"> </text:span><text:span text:style-name="T4">“</text:span><text:span text:style-name="T9"> Науково-дослідному </text:span><text:span text:style-name="T4">”</text:span><text:span text:style-name="T9"> представлено схему пристрою удосконаленої конструкції з подільником потоку та проведено аналітичні дослідження складного плоского руху при його розподілі.</text:span></text:p>
      <text:p text:style-name="P12"><text:span text:style-name="T28">Наведено пристрій складається з підвідного транспортера, перевантажувального пристрою з прямим перехідним містком, додаткового транспортера, швидкість, якого більша швидкості підвідного. Обґрунтовано конструктивні параметри запропонованого пристрою розподілу потоку проводилось на основі розв’язку диференціальних рівнянь руху флакона. В основу методу дослідження перевантаження покладено поетапний аналіз руху флаконів. Переміщення флакона по перехідному містку характеризується двома етапами: </text:span><text:span text:style-name="T4">по нерухомому перехідному містку, де флакони формуються в шахматному порядку; формування флаконів на подільнику потоку з додатковим конвеєром.</text:span></text:p>
      <text:p text:style-name="P13"><text:span text:style-name="T4">Дослідженнями було встановлено, що максимально допустимий кут нахилу похилої площини залежить від діаметру флакона, а прискорення флакона на лінії транспортування можна регулювати шляхом зміни початкової швидкості.</text:span></text:p>
      <text:p text:style-name="P30"><text:span text:style-name="T4">Проведено розрахунок значень зближення центрів мас, сили і часу який здійснювався для швидкостей руху транспортера коли присутня ймовірність биття тари з різними типорозмірами флаконів </text:span></text:p>
      <text:p text:style-name="P14">Проведені експериментальні дослідження показали, що значення максимального зближення буде досягнуто не відразу, а в результаті перехідного процесу динамічної зміни <text:s/>в часі, причому, процес співударяння носить затухаючий характер. </text:p>
      <text:p text:style-name="P18"><text:span text:style-name="T7">У третьому розділі</text:span><text:span text:style-name="T4"> </text:span><text:span text:style-name="T3">подано опис технологічних розробок, визначено їх. За результатами досліджень на основі системного аналізу та синтезу конструкцій знайдено конструктивні рішення <text:s/>щодо отримання конвеєрного розподілу виробів. </text:span><text:span text:style-name="T5">Представлено пристрій для розподілу потоку виробів та пристрій для конвеєрного розподілу виробів, </text:span></text:p>
      <text:p text:style-name="P17"><text:span text:style-name="T4">наведено перелік обладнання, використаного для проведення досліджень.</text:span></text:p>
      <text:p text:style-name="P17"><text:span text:style-name="T4">Завданням досліджень було встановлення взаємозв’язку між швидкостями переміщення флаконів вздовж напрямних і геометричними параметрами <text:s/>ланок перевантажувальних пристроїв.</text:span></text:p>
      <text:p text:style-name="P19"><text:span text:style-name="T7">У четвертому розділі </text:span><text:span text:style-name="T5">„</text:span><text:span text:style-name="T6"> конструкторській частині</text:span><text:span text:style-name="T5"> ” представлені результати визначення параметрів руху флаконів на етапах транспортування.</text:span><text:span text:style-name="T6"> Приведено розробку технологічного процесу завантаження переміщенням флаконів з вібраційного накопичувача в тару, що знаходиться на кроковому конвеєрі. Всього в тару можна завантажити 16 флаконів. Упаковка здійснюється в два етапи по 8 флаконів за один раз. Проведено </text:span><text:span text:style-name="T12">підбір устаткування і компоновка лінії для транспортування.</text:span><text:span text:style-name="T11"> Для розробки сисетми управління необхідно спочатку реалізувати алгоритм роботи технологічного процесу.</text:span></text:p>
      <text:p text:style-name="P17"><text:span text:style-name="T8">У п’ятому розділі</text:span><text:span text:style-name="T4"> проведено оцінку економічної ефективності згідно стандартних методик на основі підвищення продуктивності. Результати розрахунку свідчать, що річний економічний ефект від використання одного удосконаленого перевантажувального пристрою з подільником потоку на лінії розливу становить 4660 грн</text:span><text:span text:style-name="T13">/</text:span><text:span text:style-name="T4">рік.</text:span></text:p>
      <text:p text:style-name="P20"><text:span text:style-name="T8">У шостому розділі </text:span><text:span text:style-name="T4">описані основні задачі САПР в технологічній </text:span><text:soft-page-break/><text:span text:style-name="T4">підготовці організації обслуговування. Проведено в пакеті </text:span><text:span text:style-name="T14">MathCAD</text:span><text:span text:style-name="T4"> в інженерних розрахунках і складено лістінг програми та алгоритм роботи транспортування флаконів транспортно-технологічними механізмами.</text:span></text:p>
      <text:p text:style-name="P33"><text:span text:style-name="T20">У сьомому розділі</text:span><text:span text:style-name="T15"> висвітлено оцінку розробленого технологічного процесу виходячи з умов безпеки, втомлюваності і продуктивності праці, проведений розрахунок освітлення виробничих приміщень. Описано </text:span>стійкость інженерно-технічного комплексу і міри захисту.</text:p>
      <text:p text:style-name="P17"><text:span text:style-name="T8">У восьмому розділі </text:span><text:span text:style-name="T4">описано актуальність охорони навколишнього середовища та заходи по зменшенню забруднення навколишнього середовища.</text:span></text:p>
      <text:p text:style-name="P16">ВИСНОВОК</text:p>
      <text:p text:style-name="P15">У магістерській роботі наведено теоретичне обґрунтування та вирішення наукової задачі, що полягає в розформуванні масиву флаконів на лінії розливу фармацевтичної промисловості з розробкою удосконаленого перевантажувального пристрою розподілу потоку та обґрунтування динамічних та кінематичних параметрів руху, для забезпечення стабільності транспортування та підвищення продуктивності лінії. </text:p>
      <text:p text:style-name="P21">З аналізу транспортно-технологічних систем ліній розливу фармацевтичної промисловості встановлено, що основним фактором низької надійності транспортування є різний час наповнення флаконів на дозувальному пристрої. Встановлення механізмів блокування руху флаконів для уникнення утворення заторів, перекидання та биття тари обмежує ефективність транспортування і продуктивність лінії розливу. Підвищення ефективності та якості виконання процесу транспортування флаконів запропоновано досягнути розділенням потоку. </text:p>
      <text:p text:style-name="P22"><text:span text:style-name="T4">Показано, що уникнення заторів при різних швидкостях руху масиву флаконів забезпечує удосконалений перевантажувальний пристрій з подільником потоку, який встановлено на ланці розподілу додаткового транспортера. За результатами експериментальних досліджень встановлено, що оптимальне співвідношення між швидкісними параметрами підвідного та додаткового транспортерів становить </text:span><text:span text:style-name="T4"><draw:frame draw:style-name="fr1" draw:name="Об'єкт1" text:anchor-type="as-char" svg:width="1.822cm" svg:height="0.651cm" draw:z-index="0"><draw:object-ole xlink:href="./Object 1" xlink:type="simple" xlink:show="embed" xlink:actuate="onLoad"/><draw:image xlink:href="./ObjectReplacements/Object 1" xlink:type="simple" xlink:show="embed" xlink:actuate="onLoad"/></draw:frame></text:span><text:span text:style-name="T4"> і визначено часові параметри переміщення флаконів на ланках транспортування та відстані між флаконами на відвідному конвеєрі, при якій флакони розподіляються з технологічно доцільним інтервалом. Транспортно-технологічна система на базі пластинчастого конвеєра з подільником потоку дозволяє підвищити продуктивність лінії розливу на 30%. Очікуваний річний економічний ефект від впровадження однієї лінії розподілу складає 4660 грн/рік.</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0pt"/>
    </style:style>
    <style:style style:name="Text_20_body" style:display-name="Text body" style:family="paragraph" style:parent-style-name="Standard" style:class="text">
      <style:paragraph-properties fo:line-height="150%" fo:text-align="center" style:justify-single-word="false"/>
      <style:text-properties fo:font-size="16pt" fo:font-weight="bold" style:font-size-asian="16pt" style:font-weight-asian="bold"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en" fo:country="US" style:font-size-asian="14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line-height="150%" fo:text-align="end"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margin-left="-0.25cm" fo:margin-right="0cm" fo:line-height="150%" fo:text-align="center" style:justify-single-word="false" fo:text-indent="0cm" style:auto-text-indent="false" fo:keep-with-next="always"/>
      <style:text-properties fo:font-size="16pt" style:font-size-asian="16pt" style:font-size-complex="10pt"/>
    </style:style>
    <style:style style:name="Heading_20_5" style:display-name="Heading 5" style:family="paragraph" style:parent-style-name="Standard" style:next-style-name="Standard" style:default-outline-level="5" style:class="text">
      <style:paragraph-properties fo:margin-left="-0.25cm" fo:margin-right="0cm" fo:line-height="150%" fo:text-align="center" style:justify-single-word="false" fo:text-indent="0cm" style:auto-text-indent="false" fo:keep-with-next="always"/>
      <style:text-properties fo:font-size="16pt" fo:font-weight="bold" style:font-size-asian="16pt" style:font-weight-asian="bold" style:font-size-complex="10pt"/>
    </style:style>
    <style:style style:name="Heading_20_6" style:display-name="Heading 6" style:family="paragraph" style:parent-style-name="Standard" style:next-style-name="Standard" style:default-outline-level="6" style:class="text">
      <style:paragraph-properties fo:line-height="150%" fo:text-align="justify" style:justify-single-word="false" fo:keep-with-next="always"/>
      <style:text-properties style:font-size-complex="10pt"/>
    </style:style>
    <style:style style:name="Основной_20_текст_20_2" style:display-name="Основной текст 2" style:family="paragraph" style:parent-style-name="Standard">
      <style:paragraph-properties fo:line-height="150%" fo:text-align="justify" style:justify-single-word="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size-complex="10pt"/>
    </style:style>
    <style:style style:name="Основной_20_текст_20_с_20_отступом_20_21" style:display-name="Основной текст с отступом 21" style:family="paragraph" style:parent-style-name="Standard">
      <style:paragraph-properties fo:margin-left="0cm" fo:margin-right="0cm" fo:line-height="150%" fo:text-align="justify" style:justify-single-word="false" fo:text-indent="1.27cm" style:auto-text-indent="false" style:text-autospace="none">
        <style:tab-stops>
          <style:tab-stop style:position="1.27cm"/>
        </style:tab-stops>
      </style:paragraph-properties>
      <style:text-properties fo:font-size="14pt" style:font-size-asian="14pt" style:font-size-complex="14pt"/>
    </style:style>
    <style:style style:name="Обычный1" style:family="paragraph">
      <style:paragraph-properties fo:orphans="2" fo:widows="2"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Название_20_объекта" style:display-name="Название объекта" style:family="paragraph" style:parent-style-name="Standard" style:next-style-name="Standard">
      <style:text-properties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rmccutsx_20_msonormal" style:display-name="rmccutsx msonormal" style:family="paragraph" style:parent-style-name="Standard">
      <style:paragraph-properties fo:margin-top="0.494cm" fo:margin-bottom="0.494cm" loext:contextual-spacing="false"/>
    </style:style>
    <style:style style:name="Header" style:family="paragraph" style:parent-style-name="Standard" style:class="extra">
      <style:paragraph-properties fo:text-align="justify" style:justify-single-word="false">
        <style:tab-stops>
          <style:tab-stop style:position="7.325cm" style:type="center"/>
          <style:tab-stop style:position="14.651cm" style:type="right"/>
        </style:tab-stops>
      </style:paragraph-properties>
      <style:text-properties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2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ТЕРНОПІЛЬСЬКИЙ НАЦІОНАЛЬНИЙ ТЕХНІЧНИЙ УНІВЕРСИТЕТ</dc:title>
    <meta:initial-creator>NATA</meta:initial-creator>
    <meta:creation-date>2015-03-23T22:08:00</meta:creation-date>
    <dc:date>2015-08-25T14:05:51.508797452</dc:date>
    <meta:print-date>2010-11-05T01:00:00</meta:print-date>
    <meta:editing-cycles>4</meta:editing-cycles>
    <meta:editing-duration>PT1M58S</meta:editing-duration>
    <meta:generator>LibreOffice/4.3.3.2$Linux_X86_64 LibreOffice_project/430m0$Build-2</meta:generator>
    <meta:document-statistic meta:table-count="1" meta:image-count="0" meta:object-count="1" meta:page-count="4" meta:paragraph-count="48" meta:word-count="971" meta:character-count="8681" meta:non-whitespace-character-count="7738"/>
  </office:meta>
</office:document-meta>
</file>