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 style:list-style-name="WWNum5">
      <style:paragraph-properties fo:line-height="150%" fo:text-align="justify" style:justify-single-word="false">
        <style:tab-stops>
          <style:tab-stop style:position="2cm"/>
        </style:tab-stops>
      </style:paragraph-properties>
    </style:style>
    <style:style style:name="P3" style:family="paragraph" style:parent-style-name="Standard">
      <style:paragraph-properties fo:line-height="150%" fo:text-align="justify" style:justify-single-word="false"/>
      <style:text-properties fo:language="uk" fo:country="UA" style:font-size-complex="14pt"/>
    </style:style>
    <style:style style:name="P4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hyphenation-ladder-count="no-limit" fo:text-indent="1.501cm" style:auto-text-indent="false" fo:background-color="#ffffff"/>
      <style:text-properties fo:hyphenate="fals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hyphenation-ladder-count="no-limit" fo:text-indent="1.501cm" style:auto-text-indent="false" fo:background-color="#ffffff">
        <style:tab-stops>
          <style:tab-stop style:position="7.468cm"/>
          <style:tab-stop style:position="9.449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50%" fo:hyphenation-ladder-count="no-limit" fo:text-indent="1.501cm" style:auto-text-indent="false"/>
      <style:text-properties fo:language="uk" fo:country="UA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line-height="150%" fo:text-align="justify" style:justify-single-word="false" fo:orphans="0" fo:widows="0" fo:text-indent="0.751cm" style:auto-text-indent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.751cm" style:auto-text-indent="false">
        <style:tab-stops>
          <style:tab-stop style:position="3.387cm"/>
        </style:tab-stops>
      </style:paragraph-properties>
    </style:style>
    <style:style style:name="P9" style:family="paragraph" style:parent-style-name="Standard" style:list-style-name="WWNum4">
      <style:paragraph-properties fo:margin-left="0cm" fo:margin-right="0cm" fo:line-height="150%" fo:text-align="justify" style:justify-single-word="false" fo:text-indent="0.751cm" style:auto-text-indent="false">
        <style:tab-stops>
          <style:tab-stop style:position="0.635cm"/>
          <style:tab-stop style:position="3.387cm"/>
        </style:tab-stops>
      </style:paragraph-properties>
    </style:style>
    <style:style style:name="P10" style:family="paragraph" style:parent-style-name="Standard" style:list-style-name="WWNum5">
      <style:paragraph-properties fo:margin-left="0cm" fo:margin-right="0cm" fo:line-height="150%" fo:text-align="justify" style:justify-single-word="false" fo:text-indent="0.751cm" style:auto-text-indent="false">
        <style:tab-stops>
          <style:tab-stop style:position="2cm"/>
        </style:tab-stops>
      </style:paragraph-properties>
    </style:style>
    <style:style style:name="P11" style:family="paragraph" style:parent-style-name="Standard" style:list-style-name="WWNum6">
      <style:paragraph-properties fo:margin-left="0cm" fo:margin-right="0cm" fo:line-height="150%" fo:text-align="justify" style:justify-single-word="false" fo:orphans="0" fo:widows="0" fo:text-indent="0.751cm" style:auto-text-indent="false">
        <style:tab-stops/>
      </style:paragraph-properties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.75cm" style:auto-text-indent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.75cm" style:auto-text-indent="false">
        <style:tab-stops>
          <style:tab-stop style:position="3.387cm"/>
        </style:tab-stops>
      </style:paragraph-properties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.75cm" style:auto-text-indent="false"/>
      <style:text-properties fo:language="uk" fo:country="UA" style:font-size-complex="14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16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hyphenation-ladder-count="no-limit" fo:text-indent="1cm" style:auto-text-indent="false" fo:background-color="#ffffff">
        <style:tab-stops>
          <style:tab-stop style:position="7.468cm"/>
          <style:tab-stop style:position="9.449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 style:list-style-name="">
      <loext:graphic-properties draw:fill="solid" draw:fill-color="#ffffff"/>
      <style:paragraph-properties fo:margin-left="0cm" fo:margin-right="0.067cm" fo:line-height="150%" fo:text-align="justify" style:justify-single-word="false" fo:hyphenation-ladder-count="no-limit" fo:text-indent="1cm" style:auto-text-indent="false" fo:background-color="#ffffff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27cm" style:auto-text-indent="false" text:number-lines="false" text:line-number="0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117cm" style:auto-text-indent="false"/>
    </style:style>
    <style:style style:name="P20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1" style:family="paragraph" style:parent-style-name="Text_20_body">
      <style:paragraph-properties fo:margin-left="0cm" fo:margin-right="0cm" fo:line-height="150%" fo:text-align="justify" style:justify-single-word="false" fo:text-indent="1cm" style:auto-text-indent="false"/>
    </style:style>
    <style:style style:name="P22" style:family="paragraph" style:parent-style-name="Text_20_body">
      <style:paragraph-properties fo:margin-left="0cm" fo:margin-right="0cm" fo:line-height="150%" fo:text-align="justify" style:justify-single-word="false" fo:text-indent="1cm" style:auto-text-indent="false"/>
      <style:text-properties fo:language="uk" fo:country="UA" style:font-size-complex="14pt"/>
    </style:style>
    <style:style style:name="P23" style:family="paragraph" style:parent-style-name="Text_20_body">
      <style:paragraph-properties fo:margin-left="0cm" fo:margin-right="0cm" fo:line-height="150%" fo:text-align="justify" style:justify-single-word="false" fo:text-indent="1cm" style:auto-text-indent="false"/>
      <style:text-properties fo:language="uk" fo:country="UA" fo:font-weight="bold" style:font-weight-asian="bold" style:font-size-complex="14pt"/>
    </style:style>
    <style:style style:name="P24" style:family="paragraph" style:parent-style-name="List_20_Paragraph" style:list-style-name="WWNum5">
      <style:paragraph-properties fo:line-height="150%" fo:text-align="justify" style:justify-single-word="false">
        <style:tab-stops>
          <style:tab-stop style:position="2cm"/>
        </style:tab-stops>
      </style:paragraph-properties>
    </style:style>
    <style:style style:name="P25" style:family="paragraph" style:parent-style-name="List_20_Paragraph" style:list-style-name="WWNum7">
      <style:paragraph-properties fo:line-height="150%" fo:text-align="justify" style:justify-single-word="false">
        <style:tab-stops>
          <style:tab-stop style:position="1.501cm"/>
        </style:tab-stops>
      </style:paragraph-properties>
    </style:style>
    <style:style style:name="P26" style:family="paragraph" style:parent-style-name="List_20_Paragraph" style:list-style-name="WWNum3">
      <style:paragraph-properties fo:margin-left="1.117cm" fo:margin-right="0cm" fo:line-height="150%" fo:text-align="justify" style:justify-single-word="false" fo:text-indent="0cm" style:auto-text-indent="false"/>
    </style:style>
    <style:style style:name="T1" style:family="text">
      <style:text-properties fo:language="uk" fo:country="UA"/>
    </style:style>
    <style:style style:name="T2" style:family="text">
      <style:text-properties fo:language="uk" fo:country="UA" style:font-size-complex="14pt"/>
    </style:style>
    <style:style style:name="T3" style:family="text">
      <style:text-properties fo:language="uk" fo:country="UA" style:font-size-complex="14pt" style:font-weight-complex="bold"/>
    </style:style>
    <style:style style:name="T4" style:family="text">
      <style:text-properties fo:language="uk" fo:country="UA" fo:font-weight="bold" style:font-weight-asian="bold"/>
    </style:style>
    <style:style style:name="T5" style:family="text">
      <style:text-properties fo:language="uk" fo:country="UA" fo:font-weight="bold" style:font-weight-asian="bold" style:font-size-complex="14pt"/>
    </style:style>
    <style:style style:name="T6" style:family="text">
      <style:text-properties fo:language="uk" fo:country="UA" fo:font-weight="bold" style:font-weight-asian="bold" style:font-size-complex="14pt" style:font-weight-complex="bold"/>
    </style:style>
    <style:style style:name="T7" style:family="text">
      <style:text-properties fo:language="uk" fo:country="UA" style:language-asian="uk" style:country-asian="UA" style:font-size-complex="14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size-complex="14pt"/>
    </style:style>
    <style:style style:name="T10" style:family="text">
      <style:text-properties fo:language="en" fo:country="US" style:font-size-complex="14pt"/>
    </style:style>
    <style:style style:name="T11" style:family="text">
      <style:text-properties style:font-name="Symbol" fo:language="uk" fo:country="UA" style:font-size-complex="14pt"/>
    </style:style>
    <style:style style:name="T12" style:family="text">
      <style:text-properties style:font-size-complex="14pt"/>
    </style:style>
    <style:style style:name="T13" style:family="text">
      <style:text-properties fo:color="#000000" fo:language="uk" fo:country="UA"/>
    </style:style>
    <style:style style:name="T14" style:family="text">
      <style:text-properties fo:color="#000000" fo:language="uk" fo:country="UA" fo:font-weight="bold" style:font-weight-asian="bold"/>
    </style:style>
    <style:style style:name="T15" style:family="text">
      <style:text-properties fo:color="#000000"/>
    </style:style>
    <style:style style:name="T16" style:family="text">
      <style:text-properties style:font-name="Times New Roman" fo:font-size="14pt" fo:language="uk" fo:country="UA" fo:font-weight="bold" style:font-size-asian="14pt" style:font-weight-asian="bold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Кравченко Т. В. – гр. КАм-51</text:span></text:p>
      <text:p text:style-name="P1"><text:span text:style-name="T2">Тернопільський національний технічний університет ім. І. Пулюя</text:span></text:p>
      <text:p text:style-name="P1"><text:span text:style-name="T9">Розробка автоматизованого методу вимірювання параметрів кутів розкриття вершини втомної тріщини</text:span></text:p>
      <text:p text:style-name="P1"><text:span text:style-name="T2">Науковий керівник к.т.н., доц. Рогатинська О. Р.</text:span></text:p>
      <text:p text:style-name="P3"/>
      <text:p text:style-name="P1"><text:span text:style-name="T2">АВТОРЕФЕРАТ</text:span></text:p>
      <text:p text:style-name="P1"><text:span text:style-name="T2">Магістерської роботи</text:span></text:p>
      <text:p text:style-name="P3"/>
      <text:p text:style-name="P1"><text:span text:style-name="T5">ЗАГАЛЬНА ХАРАКТЕРИСТИКА РОБОТИ </text:span></text:p>
      <text:p text:style-name="P4"><text:span text:style-name="T5">Актуальність теми. </text:span><text:span text:style-name="T6">Актуальність теми</text:span><text:span text:style-name="T3">.</text:span><text:span text:style-name="T2"> В більшості випадків руйнування елементів конструкцій за дії циклічних навантажень починається біля концентраторів напружень (вирізів, отворів, непроварів і т. ін.) наявність яких може бути зумовлена особливостями конструкції, технологією виготовлення деталі чи особливостями її експлуатації. Тому однією з найважливіших проблем сучасної механіки втомного руйнування матеріалів є визначення опору конструкційних матеріалів зародженню і поширенню втомних тріщин біля концентраторів напружень. На даний час, як правило, цю проблему розглядають з двох позицій, а саме, окремо вивчають стадії зародження і поширення втомних тріщин, при цьому більшість науковців спрямовували <text:s/>свої зусилля на вивчення процесів поширення тріщини.</text:span></text:p>
      <text:p text:style-name="P4"><text:span text:style-name="T6">Метою даної роботи </text:span><text:span text:style-name="T5">є наступне</text:span><text:span text:style-name="T2">: розробити <text:s/>автоматизований метод вимірювання параметрів розкриття вершини втомної тріщини.</text:span></text:p>
      <text:p text:style-name="P7"><text:span text:style-name="T2">Для досягнення мети в роботі необхідно було вирішити наступні задачі:</text:span></text:p>
      <text:list xml:id="list9068134231802115546" text:style-name="WWNum4">
        <text:list-item>
          <text:p text:style-name="P9"><text:span text:style-name="T2">Скласти алгоритм бінаризації зображення заготовки. Тобто перевести всі пікселі даного зображення або у чорний або у білий колір. Даний алгоритм складався з таких кроків: </text:span></text:p>
        </text:list-item>
      </text:list>
      <text:list xml:id="list3201378832181051358" text:style-name="WWNum5">
        <text:list-item>
          <text:p text:style-name="P24"><text:span text:style-name="T2">Застосування до зображення ефекту </text:span><text:span text:style-name="T10">GreyScale</text:span><text:span text:style-name="T2">, тобто ефект чорно-білого зображення з відтінками.</text:span></text:p>
        </text:list-item>
        <text:list-item>
          <text:p text:style-name="P24"><text:span text:style-name="T2">Застосувати максимальний контраст до зображення.</text:span></text:p>
        </text:list-item>
        <text:list-item>
          <text:p text:style-name="P24"><text:span text:style-name="T2">Інвертувати кольори зображення. </text:span></text:p>
        </text:list-item>
        <text:list-item>
          <text:p text:style-name="P2"><text:soft-page-break/><text:span text:style-name="T2">Скласти алгоритм подавлення шумів (артефактів) на зображенні. Для цього був створений інструмент на основі медіанного фільтру зображення. Крім того додана можливість вибору рівня подавлення шумів.</text:span></text:p>
        </text:list-item>
        <text:list-item>
          <text:p text:style-name="P10"><text:span text:style-name="T2">Розробити та експериментально обгрунтувати продуктивність розробленого алгоритму для визначення параметрів розкриття вершини втомної тріщини.</text:span></text:p>
        </text:list-item>
      </text:list>
      <text:p text:style-name="P13"><text:span text:style-name="T6">Об’єкт дослідження</text:span><text:span text:style-name="T2"> </text:span><text:span text:style-name="T11"/><text:span text:style-name="T2"> дослідні зразки різної форми з отворами, вирізами та тріщинами, виготовлені з алюмінієвих сплавів, сталей, чавунів. Також до об’єктів дослідження можна віднести алгоритми роботи з зображеннями засоби </text:span><text:span text:style-name="T10">MS</text:span><text:span text:style-name="T2"> </text:span><text:span text:style-name="T10">Visual</text:span><text:span text:style-name="T2"> </text:span><text:span text:style-name="T10">Studio</text:span><text:span text:style-name="T2"> 2013, а саме: алгоритм перетворення кольорового зображення у чорно-біле; алгоритм інвертизації чорно-білого зображення; алгоритм видалення шумів з зображення для кращого візуального сприйняття деталі та тріщин на ній. </text:span></text:p>
      <text:p text:style-name="P12"><text:span text:style-name="T2">Під час дослідження було проаналізовано декілька алгоритмів фільтрування зображення, а саме: фільтр Гауса, медіанний фільтр, інверсний фільтр при обробці зображення.</text:span></text:p>
      <text:p text:style-name="P21"><text:span text:style-name="T6">Предметом дослідження</text:span><text:span text:style-name="T5"> </text:span><text:span text:style-name="T2">є алгоритми роботи з зображеннями різних складностей і створення власного, найбільш дієвого, алгоритму, який би задовільняв умови поставленої задачі.</text:span></text:p>
      <text:p text:style-name="P8"><text:span text:style-name="T5">Особистий внесок. <text:s/></text:span><text:span text:style-name="T2">Розроблено алгоритм бінаризації зображення заготовки. Тобто перевести всі пікселі даного зображення або у чорний або у білий колір. Даний алгоритм складався з таких кроків: </text:span></text:p>
      <text:list xml:id="list2920282180374660597" text:style-name="WWNum7">
        <text:list-item>
          <text:p text:style-name="P25"><text:span text:style-name="T2">Застосування до зображення ефекту </text:span><text:span text:style-name="T10">GreyScale</text:span><text:span text:style-name="T2">, тобто ефект чорно- <text:s/>білого зображення з відтінками.</text:span></text:p>
        </text:list-item>
        <text:list-item>
          <text:p text:style-name="P25"><text:span text:style-name="T2">Застосувати максимальний контраст до зображення.</text:span></text:p>
        </text:list-item>
        <text:list-item>
          <text:p text:style-name="P25"><text:span text:style-name="T2">Інвертувати кольори зображення. </text:span></text:p>
        </text:list-item>
      </text:list>
      <text:p text:style-name="P8"><text:span text:style-name="T2">Розроблено алгоритм подавлення шумів (артефактів) на зображенні. Для цього був створений інструмент на основі медіанного фільтру зображення. Крім того додані декільки рівнів подавлення шумів.</text:span></text:p>
      <text:p text:style-name="P8"><text:span text:style-name="T2">Експериментально обгрунтував продуктивність розробленого алгоритму для визначення параметрів розкриття вершини втомної тріщини.</text:span></text:p>
      <text:p text:style-name="P7"><text:soft-page-break/><text:span text:style-name="T3">Практичне значення отриманих результатів: </text:span></text:p>
      <text:list xml:id="list4805286115457045723" text:style-name="WWNum6">
        <text:list-item>
          <text:list>
            <text:list-item>
              <text:p text:style-name="P11"><text:span text:style-name="T2">Запропоновано новий метод автоматизованого вимірювання параметрів розкриття вершини втомної тріщини.</text:span></text:p>
            </text:list-item>
            <text:list-item>
              <text:p text:style-name="P11"><text:span text:style-name="T2">Реалізовано даний метод на мові візуального програмування </text:span><text:span text:style-name="T10">C</text:span><text:span text:style-name="T12"># </text:span><text:span text:style-name="T2">у середовищі програмування </text:span><text:span text:style-name="T10">Visual</text:span><text:span text:style-name="T12"> </text:span><text:span text:style-name="T10">Studio</text:span><text:span text:style-name="T12"> 2013.</text:span></text:p>
            </text:list-item>
            <text:list-item>
              <text:p text:style-name="P11"><text:span text:style-name="T2">Модифіковано алгоритм медіанного фільтрування зображення для більш точного подавлення шумів бісля бінаризації.</text:span></text:p>
            </text:list-item>
          </text:list>
        </text:list-item>
      </text:list>
      <text:p text:style-name="P15"><text:span text:style-name="T2">Розроблені методики та практичні рекомендації служать основою <text:s/>нових методів оцінки надійності і довговічності елементів авіаційних конструкцій, які використовуються для літаків. </text:span>Результати роботи програми дали змогу автоматизовано оцінити граничне розкриття в околі вершини тріщини, своєчасного виявлення дефектів, а також провести аналіз подальшої експлуатації матеріалу.</text:p>
      <text:p text:style-name="P14"/>
      <text:p text:style-name="P6"/>
      <text:p text:style-name="P22"/>
      <text:p text:style-name="P22"/>
      <text:p text:style-name="P22"/>
      <text:p text:style-name="P22"/>
      <text:p text:style-name="P22"/>
      <text:p text:style-name="P22"/>
      <text:p text:style-name="P23"/>
      <text:p text:style-name="P23"/>
      <text:p text:style-name="P23"/>
      <text:p text:style-name="P23"/>
      <text:p text:style-name="P23"/>
      <text:p text:style-name="P21"><text:span text:style-name="T5">ОСНОВНИЙ ЗМІСТ</text:span></text:p>
      <text:p text:style-name="P21"><text:soft-page-break/><text:span text:style-name="T5">У вступі</text:span><text:span text:style-name="T2"> шляхом аналізу і порівняння визначено алогритм роботи програми. Відзначено зв’язок з науковими темами, сформульовано мету і задачі дослідження.</text:span></text:p>
      <text:p text:style-name="P21"><text:span text:style-name="T5">Перший розділ. </text:span><text:span text:style-name="T2">У даному розділі описуються та аналізуються механічні властивості матеріалів та види їх руйнувань. </text:span></text:p>
      <text:p text:style-name="P21"><text:span text:style-name="T2">Д</text:span><text:span text:style-name="T4">ругий розділ. </text:span><text:span text:style-name="T13"><text:s/>Після проведеного аналізу механічних властивостей руйнувань було розглянуто </text:span><text:span text:style-name="T2">математичні моделі очцінки довговічності. Також проаналізовано конкретний вид тріщин, а саме – втомні тріщини. </text:span></text:p>
      <text:p text:style-name="P5"><text:span text:style-name="T13">Метою огляду, який проводиться в даному розділі, є визначення доцільності вибору кокретних алогритмів роботи із зображенням, а також короткий опис об'єкту дослідження.</text:span></text:p>
      <text:p text:style-name="P16"><text:span text:style-name="T14">Третій розділ. </text:span><text:span text:style-name="T13">На основі проведеного попереднього аналізу була сформульована задача – </text:span><text:span text:style-name="T2">розробити <text:s/>автоматизований метод вимірювання параметрів розкриття вершини втомної тріщини</text:span><text:span text:style-name="T13">.</text:span></text:p>
      <text:p text:style-name="P16"><text:span text:style-name="T13">Для реалізації поставлених завдань було вирішено систему діагностування виконати у вигляді мікропроцесорної обчислювальної системи. Аналогова частина забезпечує прийом аналогових досліджуваних сигналів</text:span><text:span text:style-name="T15"> по кожному </text:span><text:span text:style-name="T13">з </text:span><text:span text:style-name="T15">4-х </text:span><text:span text:style-name="T13">каналів, приведення їх до нормалізованого вигляду і ввід в аналого-цифровий перетворювач. Подальша обробка сигналів здійснюється в цифровому вигляді. </text:span></text:p>
      <text:p text:style-name="P17"><text:span text:style-name="T14">Четвертий розділ. </text:span><text:span text:style-name="T12">Одним із основних компонентів будь-якої комп'ютерної системи є програмне забезпечення (ПЗ). Без ПЗ неможливе функціонування вимірювальної системи взагалі і тільки наявність якісного ПЗ дозволяє в повній мірі реалізувати її потенційні можливості. </text:span><text:span text:style-name="T2">Для даного рішення було взято мову програмування </text:span><text:span text:style-name="T10">C</text:span><text:span text:style-name="T12"># </text:span><text:span text:style-name="T2">та середовище візуального програмування </text:span><text:span text:style-name="T10">Micrisoft</text:span><text:span text:style-name="T12"> </text:span><text:span text:style-name="T10">Visual</text:span><text:span text:style-name="T12"> </text:span><text:span text:style-name="T10">Studio</text:span><text:span text:style-name="T12"> 2013.</text:span></text:p>
      <text:p text:style-name="P16"><text:span text:style-name="T4">П</text:span><text:span text:style-name="T8">’ятий розд</text:span><text:span text:style-name="T4">іл.</text:span><text:span text:style-name="T1"> </text:span><text:span text:style-name="T2">У даному розділі описують елементи керування програмою, а також доцільність їх вибору. </text:span></text:p>
      <text:p text:style-name="P16"><text:span text:style-name="T5">Шостий розділ.</text:span><text:span text:style-name="T2"> Автоматизований метод, що розробляється у даному липломному проекті призначений для вимірювання параметрів розкриття кутів втомної тріщини. Параметр кута (його градусна величина) визначається наступним </text:span><text:soft-page-break/><text:span text:style-name="T2">чином: за допомогою спеціального елемента керування у програму завантажується зображення з тріщиною. Після цього проходить процес бінаризації зображення і подавлення шумів (артефактів) на ньому. Потім користувач встановлює вершину втомної тріщини і криайні точки тріщини. Кут між цими точка вимірюється і записується у файл.</text:span></text:p>
      <text:p text:style-name="P18">В ході <text:span text:style-name="T1">здійснення е</text:span>кономічного обґрунтування<text:span text:style-name="T1"> основний акцент було зроблено на наступне:</text:span>: </text:p>
      <text:p text:style-name="P18"><text:span text:style-name="T1">а) визначені собівартість і ціна проекту</text:span>;</text:p>
      <text:p text:style-name="P18"><text:span text:style-name="T1">в) обчислені економічні ефекти в умовах розробки та експлуатації;</text:span></text:p>
      <text:p text:style-name="P16"><text:span text:style-name="T1"><text:s text:c="2"/></text:span><text:span text:style-name="T4">Сьомий розділ.</text:span><text:span text:style-name="T1"> Розказується про</text:span><text:span text:style-name="T2"> потенційні небезпеки  виробничого середовища, зокрема враження електричним струмом, забезпечення нормальних умов праці, розрахунок систем вентиляції та кондиціювання. </text:span></text:p>
      <text:p text:style-name="P15"><text:span text:style-name="T4">Восьмий розділ. </text:span><text:span text:style-name="T1">Розглянуто проблеми охорони навколишнього середовища, методи утилізації металів, так як програма використовує зображення металевих деталей, а також проаналізовано в</text:span><text:span text:style-name="T12">имоги до приміщень для експлуатації комп'ютерної техніки</text:span><text:span text:style-name="T2">.</text:span></text:p>
      <text:p text:style-name="P15"><text:span text:style-name="HTML_20_Typewriter"><text:span text:style-name="T16">Висновок. </text:span></text:span><text:span text:style-name="T2">На основі проведеного огляду алгоритмів вимірювання параметрів розкриття втомних тріщин було запропоновано новий метод автоматизованого вимірювання параметрів розкриття вершини втомної тріщини з використання сучасної високорівневої сови програмування </text:span><text:span text:style-name="T10">C</text:span><text:span text:style-name="T2"># у середовищі програмування </text:span><text:span text:style-name="T10">Visual</text:span><text:span text:style-name="T2"> </text:span><text:span text:style-name="T10">Studio</text:span><text:span text:style-name="T2"> 2013. Модифіковано алгоритм медіанного фільтрування зображення для більш точного подавлення шумів бісля бінаризації. </text:span></text:p>
      <text:p text:style-name="P19"><text:span text:style-name="T5">СПИСОК ОПУБЛІКОВАНИХ АВТОРОМ ПРАЦЬ ЗА ТЕМОЮ РОБОТИ</text:span></text:p>
      <text:list xml:id="list6105696007888509707" text:style-name="WWNum3">
        <text:list-item>
          <text:p text:style-name="P26"><text:span text:style-name="T2">Рогатинська О. Р., Кравченко Т. В. Розробка автоматизованого методу вимірювання параметрів кутів розкриття вершини втомної тріщини</text:span><text:span text:style-name="T7">, // <text:s/>Збірник тез доповідей всеукраїнської науково-технічної конференції “Природничі та гуманітарні науки. Актуальні питання” – Тернопіль 2015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uk" fo:country="UA" style:letter-kerning="true" style:font-name-asian="Times New Roman1" style:font-size-asian="10pt" style:language-asian="uk" style:country-asian="UA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uk" fo:country="UA" style:letter-kerning="true" style:font-name-asian="Times New Roman1" style:font-size-asian="10pt" style:language-asian="uk" style:country-asian="UA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4pt" fo:language="ru" fo:country="RU" style:font-size-asian="14pt" style:language-asian="ru" style:country-asian="RU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line-height="150%" fo:text-align="center" style:justify-single-word="false" fo:text-indent="1.251cm" style:auto-text-indent="false" fo:keep-with-next="always"/>
      <style:text-properties fo:font-size="16pt" style:font-size-asian="16pt"/>
    </style:style>
    <style:style style:name="FR3" style:family="paragraph" style:default-outline-level="">
      <style:paragraph-properties fo:margin-left="0cm" fo:margin-right="0cm" fo:text-align="justify" style:justify-single-word="false" fo:orphans="0" fo:widows="0" fo:text-indent="0.423cm" style:auto-text-indent="false" style:writing-mode="lr-tb"/>
      <style:text-properties fo:font-size="8pt" fo:language="ru" fo:country="RU" style:font-size-asian="8pt" style:language-asian="ru" style:country-asian="RU" style:font-size-complex="8pt"/>
    </style:style>
    <style:style style:name="FR1" style:family="paragraph" style:default-outline-level="">
      <style:paragraph-properties fo:margin-left="0cm" fo:margin-right="3.528cm" fo:line-height="125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font-size="16pt" fo:language="ru" fo:country="RU" style:font-size-asian="16pt" style:language-asian="ru" style:country-asian="RU" style:font-name-complex="Arial1" style:font-family-complex="Arial" style:font-family-generic-complex="system" style:font-pitch-complex="variable" style:font-size-complex="16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150%" fo:text-align="center" style:justify-single-word="false" fo:text-indent="1.251cm" style:auto-text-indent="false"/>
      <style:text-properties fo:font-size="16pt" style:font-size-asian="16pt"/>
    </style:style>
    <style:style style:name="Title" style:family="paragraph" style:parent-style-name="Standard" style:default-outline-level="" style:class="chapter">
      <style:paragraph-properties fo:margin-left="0cm" fo:margin-right="0cm" fo:line-height="150%" fo:text-align="center" style:justify-single-word="false" fo:text-indent="1.251cm" style:auto-text-indent="false">
        <style:tab-stops>
          <style:tab-stop style:position="9.779cm"/>
          <style:tab-stop style:position="11.001cm"/>
        </style:tab-stops>
      </style:paragraph-properties>
      <style:text-properties fo:font-size="16pt" style:font-size-asian="16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line-height="150%" fo:text-align="justify" style:justify-single-word="false" fo:text-indent="1.251cm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заголовок_20_1" style:display-name="заголовок 1" style:family="paragraph" style:parent-style-name="Standard" style:next-style-name="Standard" style:default-outline-level="">
      <style:paragraph-properties fo:margin-left="0cm" fo:margin-right="0cm" fo:line-height="0.459cm" fo:text-align="center" style:justify-single-word="false" fo:orphans="0" fo:widows="0" fo:text-indent="1cm" style:auto-text-indent="false" fo:keep-with-next="always" style:punctuation-wrap="hanging" style:vertical-align="baseline"/>
      <style:text-properties fo:font-size="18pt" style:font-size-asian="18pt" style:font-size-complex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fo:language="en" fo:country="GB" style:font-name-asian="F" style:font-family-generic-asian="system" style:font-pitch-asian="variable" style:font-size-asian="10pt" style:font-name-complex="Courier New2" style:font-family-complex="'Courier New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lain_20_Text_20_Char" style:display-name="Plain Text Char" style:family="text" style:parent-style-name="Default_20_Paragraph_20_Font">
      <style:text-properties style:font-name="Courier New" fo:font-family="'Courier New'" style:font-family-generic="roman" style:font-pitch="variable" fo:language="en" fo:country="GB" style:font-name-asian="F" style:font-family-generic-asian="system" style:font-pitch-asian="variable" style:language-asian="ru" style:country-asian="RU" style:font-name-complex="Courier New2" style:font-family-complex="'Courier New'" style:font-family-generic-complex="system" style:font-pitch-complex="variable"/>
    </style:style>
    <style:style style:name="Body_20_Text_20_Char" style:display-name="Body Text Char" style:family="text" style:parent-style-name="Default_20_Paragraph_20_Font">
      <style:text-properties fo:font-size="14pt" fo:language="ru" fo:country="RU" style:font-size-asian="14pt" style:language-asian="ru" style:country-asian="RU" style:font-size-complex="12pt"/>
    </style:style>
    <style:style style:name="HTML_20_Typewriter" style:display-name="HTML Typewriter" style:family="text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Symbol2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7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style:font-name="Courier New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style:font-name="Courier New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201cm" fo:text-indent="-1.931cm" fo:margin-left="3.2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2cm" fo:margin-bottom="2cm" fo:margin-left="1.752cm" fo:margin-right="1.501cm" style:writing-mode="lr-tb" style:layout-grid-color="#c0c0c0" style:layout-grid-lines="53" style:layout-grid-base-height="0.423cm" style:layout-grid-ruby-height="0.05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ндрій</meta:initial-creator>
    <dc:description>www.ukrreferat.com</dc:description>
    <dc:creator>gg</dc:creator>
    <meta:editing-cycles>2</meta:editing-cycles>
    <meta:print-date>2015-05-28T16:54:00</meta:print-date>
    <meta:creation-date>2015-08-24T22:06:00</meta:creation-date>
    <dc:date>2015-08-24T22:06:00</dc:date>
    <meta:editing-duration>PT1S</meta:editing-duration>
    <meta:generator>LibreOffice/4.4.5.2$Linux_X86_64 LibreOffice_project/40m0$Build-2</meta:generator>
    <meta:document-statistic meta:table-count="0" meta:image-count="0" meta:object-count="0" meta:page-count="5" meta:paragraph-count="48" meta:word-count="947" meta:character-count="7763" meta:non-whitespace-character-count="6848"/>
    <meta:user-defined meta:name="AppVersion">15.0000</meta:user-defined>
    <meta:user-defined meta:name="Company">mgh company ltd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