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language="uk" style:language-asian="uk" style:language-complex="uk" fo:color="#000000"/>
    </style:style>
    <style:style style:family="text" style:name="T5" style:display-name="T5" style:parent-style-name="CharStyle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Основний текст">
      <style:paragraph-properties fo:background-color="transparent" fo:margin-top="0.000cm" fo:margin-bottom="0.642cm" fo:line-height="0.847cm" fo:margin-left="0.035cm" fo:margin-right="0.035cm" fo:text-indent="0.000cm" style:page-number="auto"/>
      <style:text-properties/>
    </style:style>
    <style:style style:family="paragraph" style:name="P12" style:parent-style-name="Основний текст">
      <style:paragraph-properties fo:background-color="transparent" fo:margin-top="0.000cm" fo:margin-bottom="0.000cm" fo:line-height="0.847cm" fo:margin-left="0.035cm" fo:margin-right="0.000cm" fo:text-indent="0.000cm" style:page-number="auto">
        <style:tab-stops>
          <style:tab-stop style:position="6.991cm" style:type="center"/>
          <style:tab-stop style:position="12.689cm" style:type="center"/>
          <style:tab-stop style:position="16.524cm" style:type="right"/>
        </style:tab-stops>
      </style:paragraph-properties>
      <style:text-properties/>
    </style:style>
    <style:style style:family="paragraph" style:name="P13" style:parent-style-name="Основний текст">
      <style:paragraph-properties fo:background-color="transparent" fo:margin-top="0.000cm" fo:margin-bottom="0.224cm" fo:line-height="0.441cm" fo:margin-left="0.035cm" fo:margin-right="0.000cm" fo:text-indent="1.023cm" style:page-number="auto"/>
      <style:text-properties/>
    </style:style>
    <style:style style:family="paragraph" style:name="P14" style:parent-style-name="Основний текст">
      <style:paragraph-properties fo:background-color="transparent" fo:margin-top="0.000cm" fo:line-height="0.847cm" fo:margin-left="0.035cm" fo:margin-right="0.035cm" fo:text-indent="0.988cm" style:page-number="auto"/>
      <style:text-properties/>
    </style:style>
    <style:style style:family="paragraph" style:name="P15" style:parent-style-name="Основний текст">
      <style:paragraph-properties fo:background-color="transparent" fo:margin-top="0.000cm" fo:margin-bottom="0.000cm" fo:line-height="1.202cm" fo:margin-left="0.071cm" fo:margin-right="0.000cm" fo:text-indent="0.000cm" fo:text-align="center" style:page-number="auto"/>
      <style:text-properties/>
    </style:style>
    <style:style style:family="paragraph" style:name="P16" style:parent-style-name="Основний текст">
      <style:paragraph-properties fo:background-color="transparent" fo:margin-top="0.000cm" fo:margin-bottom="0.325cm" fo:line-height="0.855cm" fo:margin-left="0.000cm" fo:margin-right="0.035cm" fo:text-indent="0.988cm" style:page-number="auto"/>
      <style:text-properties/>
    </style:style>
    <style:style style:family="paragraph" style:name="P17" style:parent-style-name="Основний текст">
      <style:paragraph-properties fo:background-color="transparent" fo:margin-top="0.000cm" fo:margin-bottom="0.000cm" fo:line-height="0.847cm" fo:margin-left="0.035cm" fo:margin-right="0.000cm" fo:text-indent="0.000cm" style:page-number="auto">
        <style:tab-stops>
          <style:tab-stop style:position="6.991cm" style:type="center"/>
          <style:tab-stop style:position="9.692cm" style:type="left"/>
          <style:tab-stop style:position="12.689cm" style:type="center"/>
          <style:tab-stop style:position="16.524cm" style:type="right"/>
        </style:tab-stops>
      </style:paragraph-properties>
      <style:text-properties/>
    </style:style>
    <style:style style:family="paragraph" style:name="P18" style:parent-style-name="Основний текст">
      <style:paragraph-properties fo:background-color="transparent" fo:margin-top="0.000cm" fo:line-height="0.847cm" fo:margin-left="0.035cm" fo:margin-right="0.035cm" fo:text-indent="1.023cm" style:page-number="auto"/>
      <style:text-properties/>
    </style:style>
    <style:style style:family="paragraph" style:name="P19" style:parent-style-name="Основний текст">
      <style:paragraph-properties fo:background-color="transparent" fo:margin-top="0.000cm" fo:margin-bottom="0.311cm" fo:line-height="0.838cm" fo:margin-left="0.000cm" fo:margin-right="0.035cm" fo:text-indent="0.988cm" style:page-number="auto"/>
      <style:text-properties/>
    </style:style>
    <style:style style:family="paragraph" style:name="P20" style:parent-style-name="Основний текст">
      <style:paragraph-properties fo:background-color="transparent" fo:margin-top="0.000cm" fo:line-height="0.847cm" fo:margin-left="0.035cm" fo:margin-right="0.035cm" fo:text-indent="0.988cm" style:page-number="auto"/>
      <style:text-properties/>
    </style:style>
    <style:style style:family="paragraph" style:name="P21" style:parent-style-name="Основний текст">
      <style:paragraph-properties fo:background-color="transparent" fo:margin-top="0.000cm" fo:line-height="0.847cm" fo:margin-left="0.035cm" fo:margin-right="0.035cm" fo:text-indent="1.270cm" style:page-number="auto"/>
      <style:text-properties/>
    </style:style>
    <style:style style:family="paragraph" style:name="P22" style:parent-style-name="Основний текст">
      <style:paragraph-properties fo:background-color="transparent" fo:margin-top="0.000cm" fo:line-height="0.847cm" fo:margin-left="0.000cm" fo:margin-right="0.035cm" fo:text-indent="0.000cm" style:page-number="auto"/>
      <style:text-properties/>
    </style:style>
    <style:style style:family="paragraph" style:name="P23" style:parent-style-name="Основний текст">
      <style:paragraph-properties fo:background-color="transparent" fo:margin-top="0.000cm" fo:margin-bottom="0.000cm" fo:line-height="0.847cm" fo:margin-left="0.035cm" fo:margin-right="0.000cm" fo:text-indent="0.000cm" style:page-number="auto">
        <style:tab-stops>
          <style:tab-stop style:position="6.991cm" style:type="center"/>
          <style:tab-stop style:position="9.692cm" style:type="left"/>
          <style:tab-stop style:position="12.689cm" style:type="center"/>
          <style:tab-stop style:position="16.524cm" style:type="right"/>
        </style:tab-stops>
      </style:paragraph-properties>
      <style:text-properties/>
    </style:style>
    <style:style style:family="paragraph" style:name="P24" style:parent-style-name="Основний текст">
      <style:paragraph-properties fo:background-color="transparent" fo:margin-top="0.000cm" fo:margin-bottom="0.843cm" fo:line-height="0.441cm" fo:margin-left="0.035cm" fo:margin-right="0.000cm" fo:text-indent="1.023cm" style:page-number="auto"/>
      <style:text-properties/>
    </style:style>
    <style:style style:family="paragraph" style:name="P25" style:parent-style-name="Основний текст">
      <style:paragraph-properties fo:background-color="transparent" fo:margin-top="0.000cm" fo:line-height="0.847cm" fo:margin-left="0.000cm" fo:margin-right="0.035cm" fo:text-indent="0.988cm" style:page-number="auto"/>
      <style:text-properties/>
    </style:style>
    <style:style style:family="paragraph" style:name="P26" style:parent-style-name="Основний текст">
      <style:paragraph-properties fo:background-color="transparent" fo:margin-top="0.000cm" fo:margin-bottom="0.311cm" fo:line-height="0.847cm" fo:margin-left="0.000cm" fo:margin-right="0.035cm" fo:text-indent="0.988cm" style:page-number="auto"/>
      <style:text-properties/>
    </style:style>
    <style:style style:family="paragraph" style:name="P27" style:parent-style-name="Основний текст">
      <style:paragraph-properties fo:background-color="transparent" fo:margin-top="0.000cm" fo:margin-bottom="0.000cm" fo:line-height="1.202cm" fo:margin-left="0.071cm" fo:margin-right="0.000cm" fo:text-indent="0.000cm" fo:text-align="center" style:page-number="auto"/>
      <style:text-properties/>
    </style:style>
    <style:style style:family="paragraph" style:name="P28" style:parent-style-name="Основний текст">
      <style:paragraph-properties fo:background-color="transparent" fo:margin-top="0.000cm" fo:margin-bottom="0.000cm" fo:line-height="0.847cm" fo:margin-left="0.035cm" fo:margin-right="0.035cm" fo:text-indent="0.988cm" style:page-number="auto"/>
      <style:text-properties/>
    </style:style>
    <style:style style:family="paragraph" style:name="P29" style:parent-style-name="Заголовок №1">
      <style:paragraph-properties fo:background-color="transparent" fo:margin-top="0.000cm" fo:margin-bottom="0.316cm" fo:line-height="0.441cm" fo:margin-left="0.000cm" fo:margin-right="0.000cm" fo:text-indent="0.988cm" fo:text-align="justify" style:page-number="auto"/>
      <style:text-properties/>
    </style:style>
    <style:style style:family="paragraph" style:name="P30" style:parent-style-name="Основний текст">
      <style:paragraph-properties fo:background-color="transparent" fo:margin-top="0.000cm" fo:margin-bottom="0.000cm" fo:line-height="1.202cm" fo:margin-left="0.035cm" fo:margin-right="0.000cm" fo:text-indent="1.023cm" style:page-number="auto"/>
      <style:text-properties/>
    </style:style>
    <style:style style:family="paragraph" style:name="P31" style:parent-style-name="Основний текст">
      <style:paragraph-properties fo:background-color="transparent" fo:margin-top="0.000cm" fo:margin-bottom="0.000cm" fo:line-height="0.847cm" fo:margin-left="0.035cm" fo:margin-right="0.035cm" fo:text-indent="0.988cm" style:page-number="auto">
        <style:tab-stops>
          <style:tab-stop style:position="6.991cm" style:type="center"/>
          <style:tab-stop style:position="9.692cm" style:type="left"/>
          <style:tab-stop style:position="12.689cm" style:type="center"/>
        </style:tab-stops>
      </style:paragraph-properties>
      <style:text-properties/>
    </style:style>
    <style:style style:family="paragraph" style:name="P32" style:parent-style-name="Заголовок №1">
      <style:paragraph-properties fo:background-color="transparent" fo:margin-top="0.000cm" fo:margin-bottom="0.000cm" fo:line-height="0.441cm" fo:margin-left="0.000cm" fo:margin-right="0.000cm" fo:text-indent="0.988cm" fo:text-align="justify" style:page-number="auto"/>
      <style:text-properties/>
    </style:style>
    <style:style style:family="paragraph" style:name="P33" style:parent-style-name="Основний текст">
      <style:paragraph-properties fo:background-color="transparent" fo:margin-top="0.000cm" fo:margin-bottom="0.000cm" fo:line-height="0.847cm" fo:margin-left="0.000cm" fo:margin-right="0.035cm" fo:text-indent="0.988cm" style:page-number="auto"/>
      <style:text-properties/>
    </style:style>
    <style:style style:family="paragraph" style:name="P34" style:parent-style-name="Основний текст">
      <style:paragraph-properties fo:background-color="transparent" fo:margin-top="0.000cm" fo:margin-bottom="0.000cm" fo:line-height="0.847cm" fo:margin-left="0.035cm" fo:margin-right="0.035cm" fo:text-indent="1.023cm" style:page-number="auto"/>
      <style:text-properties/>
    </style:style>
    <style:style style:family="paragraph" style:name="P35" style:parent-style-name="Основний текст">
      <style:paragraph-properties fo:background-color="transparent" fo:margin-top="0.000cm" fo:line-height="0.847cm" fo:margin-left="0.000cm" fo:margin-right="0.035cm" fo:text-indent="0.000cm" style:page-number="auto"/>
      <style:text-properties/>
    </style:style>
    <style:style style:family="paragraph" style:name="P36" style:parent-style-name="Заголовок №1">
      <style:paragraph-properties fo:background-color="transparent" fo:margin-top="0.000cm" fo:margin-bottom="0.880cm" fo:margin-left="2.434cm" fo:margin-right="0.035cm" fo:text-indent="-1.411cm" fo:text-align="left" style:page-number="auto"/>
      <style:text-properties/>
    </style:style>
    <style:style style:family="paragraph" style:name="P37" style:parent-style-name="Основний текст">
      <style:paragraph-properties fo:background-color="transparent" fo:margin-top="0.000cm" fo:margin-bottom="0.000cm" fo:line-height="0.847cm" fo:margin-left="0.035cm" fo:margin-right="0.035cm" fo:text-indent="0.988cm" style:page-number="auto"/>
      <style:text-properties/>
    </style:style>
    <style:style style:family="paragraph" style:name="P38" style:parent-style-name="Основний текст">
      <style:paragraph-properties fo:background-color="transparent" fo:margin-top="0.000cm" fo:margin-bottom="0.642cm" fo:line-height="0.847cm" fo:margin-left="0.000cm" fo:margin-right="0.035cm" fo:text-indent="0.988cm" style:page-number="auto"/>
      <style:text-properties/>
    </style:style>
    <style:style style:family="paragraph" style:name="P39" style:parent-style-name="Основний текст">
      <style:paragraph-properties fo:background-color="transparent" fo:margin-top="0.000cm" fo:margin-bottom="0.332cm" fo:line-height="0.855cm" fo:margin-left="0.000cm" fo:margin-right="0.035cm" fo:text-indent="0.988cm" style:page-number="auto"/>
      <style:text-properties/>
    </style:style>
    <style:style style:family="paragraph" style:name="P40" style:parent-style-name="Основний текст">
      <style:paragraph-properties fo:background-color="transparent" fo:margin-top="0.000cm" fo:line-height="0.847cm" fo:margin-left="0.035cm" fo:margin-right="0.035cm" fo:text-indent="0.000cm" style:page-number="auto"/>
      <style:text-properties/>
    </style:style>
    <style:style style:family="paragraph" style:name="P41" style:parent-style-name="Основний текст">
      <style:paragraph-properties fo:background-color="transparent" fo:margin-top="0.000cm" fo:margin-bottom="0.000cm" fo:line-height="0.847cm" fo:margin-left="0.000cm" fo:margin-right="0.035cm" fo:text-indent="0.988cm" style:page-number="auto"/>
      <style:text-properties/>
    </style:style>
    <style:style style:family="paragraph" style:name="P42">
      <style:paragraph-properties style:page-number="auto"/>
      <style:text-properties fo:font-size="5.pt" style:font-size-asian="5.pt" style:font-size-complex="5.pt"/>
    </style:style>
    <style:style style:family="paragraph" style:name="P43">
      <style:paragraph-properties style:page-number="auto"/>
      <style:text-properties fo:font-size="5.e-002pt" style:font-size-asian="5.e-002pt" style:font-size-complex="5.e-002pt"/>
    </style:style>
    <style:style style:family="paragraph" style:name="P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"><draw:frame draw:style-name="fr1" svg:x="2.251cm" svg:y="2.852cm" svg:width="16.519cm" svg:height="24.906cm" text:anchor-type="paragraph"><draw:text-box><text:p text:style-name="P13"><text:span text:style-name="CharStyle4">Недошитко М. - гр. КАм-51</text:span></text:p><text:p text:style-name="P24"><text:span text:style-name="CharStyle4">Тернопільський національний технічний університет ім. І. Пулюя</text:span></text:p><text:h text:outline-level="0" text:style-name="P36"><text:bookmark-start text:name="bookmark0"/><text:span text:style-name="CharStyle6">Дослідження процесів автоматизованого нанесення багатошарових<text:line-break/>лакофарбових покриттів на деталі з металопрокату</text:span><text:bookmark-end text:name="bookmark0"/></text:h><text:p text:style-name="P27"><text:span text:style-name="CharStyle4">Науковий керівник: д.т.н., проф. Марущак П.О.</text:span></text:p><text:p text:style-name="P15"><text:span text:style-name="CharStyle4">АВТОРЕФЕРАТ<text:line-break/>Магістерської роботи</text:span></text:p><text:p text:style-name="P30"><text:span text:style-name="CharStyle4">ЗАГАЛЬНА ХАРАКТЕРИСТИКА РОБОТИ</text:span></text:p><text:p text:style-name="P18"><text:span text:style-name="CharStyle7">Актуальність теми. </text:span><text:span text:style-name="CharStyle4">На сьогоднішній день зі збільшенням<text:line-break/>промислового виробництва збільшуються потреби людей до джерел енергії.<text:line-break/>Важливим питанням залишається також транспортування цієї енергії у формі<text:line-break/>палива різного роду. Будівництво магістральних трубопроводів надзвичайно<text:line-break/>трудомісткий і затратний процес, так само як і подальший ремонт. Розробка<text:line-break/>нових типів покриттів збільшує їх довговічність, що сприятливо впливає на<text:line-break/>бюджет тієї країни чи фірми,якій належить трубопровід. Також розробка<text:line-break/>нових методів нанесення даного покриття в заводських умовах сприяє кращій<text:line-break/>якості товару, адже переваги заводської обробки порівняно з польовими<text:line-break/>методами нанесення покриття беззаперечні. Також розробка<text:line-break/>автоматизованого керування технологічним процесом виключає людський<text:line-break/>фактор, сприяє підвищенню швидкості обробки і якості кінцевого товару,<text:line-break/>адже виконується повний цикл обробки згідно заданій програмі і технології.</text:span></text:p><text:p text:style-name="P34"><text:span text:style-name="CharStyle7">Мета і задачі дослідження. </text:span><text:span text:style-name="CharStyle4">Метою даної дипломної роботи було<text:line-break/>дослідження впливу кварцового наповнювача на адгезій ну міцність<text:line-break/>епоксидного покриття, розробка автоматизованої системи управління<text:line-break/>фарбування деталей з металопрокату, зокрема секцій труб магістральних</text:span></text:p></draw:text-box></draw:frame></text:p>
      </text:section>
      <text:section text:style-name="Sect1" text:name="Section1">
        <text:p text:style-name="P46"><draw:frame draw:style-name="fr2" svg:x="2.242cm" svg:y="2.011cm" svg:width="16.535cm" svg:height="25.739cm" text:anchor-type="paragraph"><draw:text-box><text:p text:style-name="P11"><text:span text:style-name="CharStyle4">трубопроводів на базі ПЛК ОВЕН 110 -32Ь та двох частотних перетворювачів<text:line-break/>РК08ТАК РК6000, розробка дослідної установки для нанесення покриття.</text:span></text:p><text:h text:outline-level="0" text:style-name="P32"><text:bookmark-start text:name="bookmark1"/><text:span text:style-name="CharStyle6">Наукова новизна і практичне значення одержаних результатів. </text:span><text:span text:style-name="T4">В</text:span><text:bookmark-end text:name="bookmark1"/></text:h><text:p text:style-name="P35"><text:span text:style-name="CharStyle4">роботі проведено дослідження впливу кількості і дисперсності кварцового<text:line-break/>наповнювача на адгезій ну міцність епоксифенольного покриття до сталевої<text:line-break/>поверхні, з метою визначення при якій кількості буде досягнуто найвищої<text:line-break/>адгезії. Розроблена установка є економічно вигідною, забезпечує високу<text:line-break/>якість виготовленої продукції.</text:span></text:p><text:p text:style-name="P38"><text:span text:style-name="CharStyle7">Особистий внесок. </text:span><text:span text:style-name="CharStyle4">В праці досліджено вплив різної кількості<text:line-break/>кварцового наповнювача на адгезійну міцність покриття. Розроблена система<text:line-break/>керування для безповітряного нанесення епоксидного лакофарбового<text:line-break/>покриття на циліндричні деталі. Розраховано параметри руху заготовки,<text:line-break/>робочих органів для досягнення покриття з необхідною щільністю. Також<text:line-break/>створено програму для управління процесом фарбування.</text:span></text:p><text:h text:outline-level="0" text:style-name="P29"><text:bookmark-start text:name="bookmark2"/><text:span text:style-name="CharStyle6">ОСНОВНИЙ ЗМІСТ</text:span><text:bookmark-end text:name="bookmark2"/></text:h><text:p text:style-name="P16"><text:span text:style-name="CharStyle7">У вступі </text:span><text:span text:style-name="CharStyle4">визначено актуальність роботи, обґрунтовано тему. Також<text:line-break/>порівняно відомі матеріали покриття, сформульовано мету і задачі<text:line-break/>дослідження.</text:span></text:p><text:p text:style-name="P25"><text:span text:style-name="CharStyle7">Перший розділ. </text:span><text:span text:style-name="CharStyle4">У даному розділі зроблено аналіз питання згідно з<text:line-break/>літературних джерел, приведено приклади різних сучасних покриттів труб, їх<text:line-break/>переваги і недоліки. Розглядаються проблеми з міцнісними параметрами та<text:line-break/>руйнуванням в процесі експлуатації, та проблеми автоматизації.</text:span></text:p><text:p text:style-name="P33"><text:span text:style-name="CharStyle7">Другий розділ.</text:span><text:span text:style-name="CharStyle4">. Розповідається про різні теорії адгезії: адсорбційну,<text:line-break/>дифузійну, електричну, електромагнітну, хімічну і механічну. Також<text:line-break/>розглядаються матеріали для покриття на основі епоксидних смол: епоксидні<text:line-break/>смоли, затвердники. В даному розділі розглядаються методи провірки<text:line-break/>адгезійних властивостей покриттів. Досліджується вплив кількості<text:line-break/>кварцового наповнювача на адгезійну міцність епоксифенольного покриття</text:span></text:p></draw:text-box></draw:frame></text:p>
      </text:section>
      <text:section text:style-name="Sect2" text:name="Section2">
        <text:p text:style-name="P47"><draw:frame draw:style-name="fr3" svg:x="2.242cm" svg:y="2.633cm" svg:width="16.535cm" svg:height="24.179cm" text:anchor-type="paragraph"><draw:text-box><text:p text:style-name="P22"><text:span text:style-name="CharStyle4">до стальної поверхні. Також приведено дослідження залежності впливу<text:line-break/>дисперсності наповнювача і його кількості на адгезій ну міцність покриття.</text:span></text:p><text:p text:style-name="P20"><text:span text:style-name="CharStyle7">Третій розділ. </text:span><text:span text:style-name="CharStyle4">В розділі представлено умови праці трубопроводів,<text:line-break/>приведено властивості епоксидних смол. Розповідається про технологію<text:line-break/>нанесення тришарового ізоляційного покриття на основі порошкової<text:line-break/>епоксидної фарби, рідкої епоксидної фарби та двошарового покриття. Також<text:line-break/>розказується про методи підготовки поверхні перед фарбуванням та сушки<text:line-break/>після..</text:span></text:p><text:p text:style-name="P21"><text:span text:style-name="CharStyle7">У четвертому розділі </text:span><text:span text:style-name="CharStyle4">розповідається про роботу безповітряного<text:line-break/>фарборозпилювача, його конструктивні особливості, насоси високого тиску,<text:line-break/>іх принцип роботи. Описано технічні характеристики установки підготовки<text:line-break/>лакофарбового матеріалу для подальшого безповітряного нанесення УНП2-7-<text:line-break/>65. Також підібрано решту серійного обладнання для проектування<text:line-break/>установки нанесення покриття. Зокрема розповідається про автоматичний<text:line-break/>фарбопульт І^аіа ЛЬ-96 85, його схема підключення. В кінці розділу<text:line-break/>розраховано параметри для оптимального нанесення фарби з необхідною<text:line-break/>щільністю на одиницю площі. Також розраховано параметри роботи двигунів<text:line-break/>для досягнення необхідної швидкості переміщення фарборозпилювача і<text:line-break/>обертання циліндричної заготовки.</text:span></text:p><text:p text:style-name="P28"><text:span text:style-name="CharStyle7">У п’ятому розділі </text:span><text:span text:style-name="CharStyle4">розроблено програму керування за допомогою ПЗ<text:line-break/>СоБеЗуз 2.3 мовою ЬБ. Для зв’язку із мікроконтроллером середовище<text:line-break/>СоБеЗуз використовує технологію ЕіЬетеІ. Управління двигунами<text:line-break/>здійснюється за допомогою подання спеціальних біт з дискретних виходів<text:line-break/>мікроконтроллера на дискретні входи частотних перетворювачів згідно<text:line-break/>заданій програмі. Програма задає рух двигунів з швидкістю необхідною для<text:line-break/>досягнення потрібної швидкості подачі і затримку при фарбуванні на кінцях<text:line-break/>заготовки для рівномірного нанесення покриття.</text:span></text:p></draw:text-box></draw:frame></text:p>
      </text:section>
      <text:section text:style-name="Sect3" text:name="Section3">
        <text:p text:style-name="P48"><draw:frame draw:style-name="fr4" svg:x="2.245cm" svg:y="3.253cm" svg:width="16.528cm" svg:height="22.961cm" text:anchor-type="paragraph"><draw:text-box><text:p text:style-name="P14"><text:span text:style-name="CharStyle7">У шостому розділі </text:span><text:span text:style-name="CharStyle4">розраховано витрати на закупівлю необхідного<text:line-break/>обладнання, витрату електроенергії, оплату праці працівників. Проведено<text:line-break/>обрахунок терміну окупності. Прибуток отриманий буде становити 370 тис.<text:line-break/>грн., а термін окупності 3,55 роки.</text:span></text:p><text:p text:style-name="P31"><text:span text:style-name="CharStyle7">У сьомому розділі </text:span><text:span text:style-name="CharStyle4">розповідається про вимоги безпеки в фарбувальних<text:line-break/>цехах, розміщення, розмір приміщення, покриття стін, організацію праці<text:line-break/>працівників для<text:tab/>забезпечення необхідної<text:tab/>безпеки.<text:tab/>Також представлено</text:span></text:p><text:p text:style-name="P12"><text:span text:style-name="CharStyle4">інформацію про<text:tab/>спецодяг для працівників цеху,<text:tab/>захисні<text:tab/>приспособи,</text:span></text:p><text:p text:style-name="P17"><text:span text:style-name="CharStyle4">гігієнічні міри.<text:tab/>Розглянуто вимоги<text:tab/>безпеки<text:tab/>при<text:tab/>експлуатації</text:span></text:p><text:p text:style-name="P23"><text:span text:style-name="CharStyle4">електроустановок.<text:tab/>Розповідається про дію<text:tab/>великого<text:tab/>струму<text:tab/>на організм</text:span></text:p><text:p text:style-name="P40"><text:span text:style-name="CharStyle4">людини і критичну його дозу. В пункті засоби пожежогасіння йдеться про<text:line-break/>різні типи вогнегасників, їх використання. Також в цьому розділі<text:line-break/>розповідається про безпеку в надзвичайних ситуаціях воєнного характеру,<text:line-break/>небезпеку, яку несуть різні види зброї і шкідливу дію викидів підприємств<text:line-break/>хімічної та іншої промисловості.</text:span></text:p><text:p text:style-name="P37"><text:span text:style-name="CharStyle7">У восьмому </text:span><text:span text:style-name="CharStyle4">розділі розповідається про вплив лакофарбових матеріалів<text:line-break/>на довкілля і здоров’я людини, про речовини, які входять до складу<text:line-break/>лакофарбових матеріалів і безпосередньо є шкідливими. Також в цьому<text:line-break/>розділі йдеться про необхідні параметри очищення повітря в цеху<text:line-break/>фарбування і граничні концентрації летких речовин. Розповідається про<text:line-break/>правила поводження з лакофарбовими матеріалами для запобігання їх<text:line-break/>потрапляння в стічні води чи землю. Установка «Вихор» призначена для<text:line-break/>бездимного спалювання обводнених відходів, для запобігання потрапляння їх<text:line-break/>в атмосферу і наступного осідання. Також в цьому розділі йдеться про<text:line-break/>очищення стічних вод забруднених лакофарбовими матеріалами за<text:line-break/>допомогою ультрафільтрації.</text:span></text:p></draw:text-box></draw:frame></text:p>
      </text:section>
      <text:section text:style-name="Sect4" text:name="Section4">
        <text:p text:style-name="P49"><draw:frame draw:style-name="fr5" svg:x="2.254cm" svg:y="2.011cm" svg:width="16.510cm" svg:height="13.614cm" text:anchor-type="paragraph"><draw:text-box><text:p text:style-name="P26"><text:span text:style-name="CharStyle7">Висновок. </text:span><text:span text:style-name="CharStyle4">У дипломній роботі досліджено вплив кварцового<text:line-break/>наповнювача на силу адгезії епоксидного лакофарбового покриття до сталі,<text:line-break/>розраховано параметри фарбування циліндричних деталей з металопрокату<text:line-break/>на спеціальній дослідній установці,керування якої здійснюється на базі<text:line-break/>ОВЕН ПЛК 110-32Ь та двох частотних перетворювачів РК08ТАК РК6000.</text:span></text:p><text:p text:style-name="P39"><text:span text:style-name="CharStyle4">Система здійснює обертання заготовки з необхідною швидкістю і<text:line-break/>подачу фарбопульта для досягнення необхідної щільності покриття<text:line-break/>трубопроводу. Розрахунок приведений у даній праці дозволяє знайти<text:line-break/>необхідні параметри фарбування при зміні діаметру чи довжини заготовки,<text:line-break/></text:span><text:span text:style-name="CharStyle9">ши</text:span><text:span text:style-name="CharStyle4">рини факелу, щільності покриття чи густини лакофарбового матеріалу.</text:span></text:p><text:p text:style-name="P19"><text:span text:style-name="CharStyle4">Комплекс забезпечує економію електроенергії, за рахунок того, що на<text:line-break/>відміну від порошкового методу покриття не вимагає попереднього<text:line-break/>нагрівання труби до близько 200°С.</text:span></text:p><text:p text:style-name="P41"><text:span text:style-name="CharStyle4">Доцільність створення даної системи підтверджують техніко -економічні<text:line-break/>показники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uk" style:language-asian="uk" style:language-complex="u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text" style:name="CharStyle7" style:display-name="CharStyle7" style:parent-style-name="CharStyle4">
      <style:text-properties fo:language="uk" style:language-asian="uk" style:language-complex="uk" fo:font-weight="bold" style:font-weight-asian="bold" style:font-weight-complex="bold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font-weight="normal" style:font-weight-asian="normal" style:font-weight-complex="normal" style:text-scale="100.%" fo:letter-spacing="0.002cm" fo:color="#000000" style:text-position="0.%"/>
    </style:style>
    <style:style style:family="text" style:name="CharStyle9" style:display-name="CharStyle9" style:parent-style-name="CharStyle4">
      <style:text-properties fo:language="uk" style:language-asian="uk" style:language-complex="uk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uk" style:language-asian="uk" style:language-complex="u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Основний текст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2cm"/>
    </style:style>
    <style:style style:family="paragraph" style:name="Заголовок №1">
      <style:paragraph-properties fo:background-color="#FFFFFF" fo:margin-top="1.270cm" fo:margin-bottom="1.164cm" fo:line-height="0.847cm" fo:text-indent="-1.4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"/>
      </style:footer>
      <style:header>
        <text:p text:style-name="P44"/>
      </style:header>
    </style:master-page>
    <style:master-page style:name="PageStyle1" style:page-layout-name="Mpm1">
      <style:footer>
        <text:p text:style-name="P44"/>
      </style:footer>
      <style:header>
        <text:p text:style-name="P44"/>
      </style:header>
    </style:master-page>
    <style:master-page style:name="PageStyle2" style:page-layout-name="Mpm2">
      <style:footer>
        <text:p text:style-name="P44"/>
      </style:footer>
      <style:header>
        <text:p text:style-name="P44"/>
      </style:header>
    </style:master-page>
    <style:master-page style:name="PageStyle3" style:page-layout-name="Mpm3">
      <style:footer>
        <text:p text:style-name="P44"/>
      </style:footer>
      <style:header>
        <text:p text:style-name="P44"/>
      </style:header>
    </style:master-page>
    <style:master-page style:name="PageStyle4" style:page-layout-name="Mpm4">
      <style:footer>
        <text:p text:style-name="P44"/>
      </style:footer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pc</meta:initial-creator>
    <meta:keyword/>
  </office:meta>
</office:document-meta>
</file>