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fo:language="uk" fo:country="UA" style:font-size-asian="14pt" style:language-asian="uk" style:country-asian="UA" style:font-size-complex="14pt"/>
    </style:style>
    <style:style style:name="P2" style:family="paragraph" style:parent-style-name="Heading">
      <style:paragraph-properties fo:margin-left="0cm" fo:margin-right="0cm" fo:text-indent="1.501cm" style:auto-text-indent="false"/>
      <style:text-properties fo:text-transform="uppercase" fo:language="uk" fo:country="UA" fo:font-weight="bold" style:language-asian="uk" style:country-asian="UA" style:font-weight-asian="bold"/>
    </style:style>
    <style:style style:name="P3" style:family="paragraph" style:parent-style-name="Heading" style:master-page-name="Standard">
      <style:paragraph-properties fo:margin-left="0cm" fo:margin-right="0cm" fo:text-indent="1.501cm" style:auto-text-indent="false" style:page-number="3"/>
      <style:text-properties fo:text-transform="uppercase" fo:language="uk" fo:country="UA" fo:font-weight="bold" style:language-asian="uk" style:country-asian="UA" style:font-weight-asian="bold"/>
    </style:style>
    <style:style style:name="P4" style:family="paragraph" style:parent-style-name="Text_20_body_20_indent">
      <style:paragraph-properties fo:margin-left="0cm" fo:margin-right="0cm" fo:line-height="150%" fo:text-indent="1.501cm" style:auto-text-indent="false"/>
    </style:style>
    <style:style style:name="P5" style:family="paragraph" style:parent-style-name="Text_20_body_20_indent">
      <style:paragraph-properties fo:margin-left="0cm" fo:margin-right="0cm" fo:line-height="150%" fo:text-indent="1.501cm" style:auto-text-indent="false"/>
      <style:text-properties fo:language="uk" fo:country="UA" style:language-asian="uk" style:country-asian="UA" style:font-size-complex="14pt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text-transform="uppercase" fo:language="uk" fo:country="UA"/>
    </style:style>
    <style:style style:name="T2" style:family="text">
      <style:text-properties fo:language="uk" fo:country="UA"/>
    </style:style>
    <style:style style:name="T3" style:family="text">
      <style:text-properties fo:language="uk" fo:country="UA" style:language-asian="uk" style:country-asian="UA"/>
    </style:style>
    <style:style style:name="T4" style:family="text">
      <style:text-properties fo:language="uk" fo:country="UA" style:language-asian="uk" style:country-asian="UA" style:font-size-complex="14pt"/>
    </style:style>
    <style:style style:name="T5" style:family="text">
      <style:text-properties fo:language="uk" fo:country="UA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нотація</text:p>
      <text:p text:style-name="P2"/>
      <text:p text:style-name="P4"><text:span text:style-name="T2">Тема дипломної роботи: </text:span><text:span text:style-name="T4">Дослідження чутливості фотодавачів на автоматизованій лінії розливу питної води.</text:span><text:span text:style-name="T3"> Дана дипломна робота представлена пояснюючою запискою на 134 сторінках машинописного тексту. </text:span></text:p>
      <text:p text:style-name="P4"><text:span text:style-name="T3">Пояснююча записка складається з восьми розділів. <text:tab/>У першому розділі виконаний аналітичний огляд можливостей застосування фотодавачів у виробництві питної води. <text:s/>Визначено основні вимоги, що ставляться до процесу підготовки води та технологічного обладнання. </text:span></text:p>
      <text:p text:style-name="P4"><text:span text:style-name="T4">У другому розділі представлено детальний опис </text:span><text:span text:style-name="T3">призначення</text:span><text:span text:style-name="T4">, структури і особливостей оптичної системи фотодавачів. Розділ охоплює питання дослідження чутливості фотодавачів, побудови діаграм відгуку і променя для різних типів фотодавачів, які можуть використовуватися в лінії розливу питної води. Проведено дослідження функцій перетворення і метрологічних характеристик фотодавачів переміщення.</text:span></text:p>
      <text:p text:style-name="P5">У третьому розділі описано технологічний процес виготовлення газованої питної води.</text:p>
      <text:p text:style-name="P4"><text:span text:style-name="T4">У конструкторській частині розроблено автоматизовану </text:span><text:span text:style-name="T5">систему керування лінією розливу. Особливу увагу приділено використанню в автоматичній лінії фотодавачів для контролю за рухом продукції.</text:span></text:p>
      <text:p text:style-name="P4"><text:span text:style-name="T4">У п’ятому розділі висвітленні питання використання </text:span><text:span text:style-name="T5">ЕОМ у гнучких виробничих системах. У шостому розділі виконано економічні розрахунки запропонованих рішень. Питання охорони праці та безпеки в надзвичайних ситуаціях <text:s/>висвітленні в сьомому розділі. Фактори екологічної небезпеки та способи їх зниження подані у восьмому розділі.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fo:font-size="14pt" style:font-size-asian="14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Основной_20_текст_20_2" style:display-name="Основной текст 2" style:family="paragraph" style:parent-style-name="Standard"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/>
    </style:style>
    <style:style style:name="Обычный_20_ТД" style:display-name="Обычный ТД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color="#000000" fo:font-size="14pt" style:font-size-asian="14pt" style:font-size-complex="11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line-height="150%" fo:text-indent="1.27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_20_Знак_20_Знак_20_Знак_20_Знак_20_Знак_20_Знак_20_Знак_20_Знак_20_Знак_20_Знак_20_Знак_20_Знак_20_Знак_20_Знак_20_Знак_20_Знак_20_Знак" style:display-name="Заголовок 1 Знак Знак Знак Знак Знак Знак Знак Знак Знак Знак Знак Знак Знак Знак Знак Знак Знак Знак" style:family="text" style:parent-style-name="Основной_20_шрифт_20_абзаца">
      <style:text-properties fo:font-size="14pt" fo:language="ru" fo:country="RU" fo:font-weight="bold" style:letter-kerning="true" style:font-size-asian="14pt" style:font-weight-asian="bold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2cm" fo:margin-bottom="1.27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ННОТАЦИЯ</dc:title>
    <meta:initial-creator>ken</meta:initial-creator>
    <meta:creation-date>2015-08-17T20:35:00</meta:creation-date>
    <dc:creator>Petro</dc:creator>
    <dc:date>2015-08-18T18:49:00</dc:date>
    <meta:print-date>2015-08-18T18:48:00</meta:print-date>
    <meta:editing-cycles>7</meta:editing-cycles>
    <meta:editing-duration>PT11M</meta:editing-duration>
    <meta:document-statistic meta:table-count="0" meta:image-count="0" meta:object-count="0" meta:page-count="1" meta:paragraph-count="7" meta:word-count="174" meta:character-count="1456" meta:non-whitespace-character-count="1284"/>
    <meta:generator>LibreOffice/4.4.5.2$Linux_X86_64 LibreOffice_project/40m0$Build-2</meta:generator>
    <meta:user-defined meta:name="Direction">RUEG</meta:user-defined>
    <meta:user-defined meta:name="Translated" meta:value-type="boolean">true</meta:user-defined>
  </office:meta>
</office:document-meta>
</file>