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ISOCPEUR" svg:font-family="ISOCPEUR, 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autospace="none"/>
    </style:style>
    <style:style style:name="P2" style:family="paragraph" style:parent-style-name="Standard">
      <style:paragraph-properties fo:margin-left="0cm" fo:margin-right="0cm" fo:line-height="150%" fo:text-align="justify" style:justify-single-word="false" fo:text-indent="1cm" style:auto-text-indent="false"/>
    </style:style>
    <style:style style:name="P3" style:family="paragraph" style:parent-style-name="Standard">
      <style:paragraph-properties fo:margin-left="0cm" fo:margin-right="0cm" fo:line-height="150%" fo:text-indent="1cm" style:auto-text-indent="false"/>
      <style:text-properties fo:font-size="14pt" fo:language="uk" fo:country="UA" style:font-size-asian="14pt" style:font-size-complex="14pt"/>
    </style:style>
    <style:style style:name="P4" style:family="paragraph" style:parent-style-name="Standard">
      <style:paragraph-properties fo:margin-left="0cm" fo:margin-right="0cm" fo:line-height="150%" fo:text-align="center" style:justify-single-word="false" fo:text-indent="1cm" style:auto-text-indent="false"/>
      <style:text-properties fo:font-size="14pt" fo:language="uk" fo:country="UA" style:font-size-asian="14pt" style:font-size-complex="14pt"/>
    </style:style>
    <style:style style:name="P5"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6" style:family="paragraph" style:parent-style-name="Standard">
      <style:paragraph-properties fo:margin-left="0cm" fo:margin-right="0cm" fo:line-height="150%" fo:text-align="justify" style:justify-single-word="false" fo:text-indent="1cm" style:auto-text-indent="false">
        <style:tab-stops>
          <style:tab-stop style:position="-0.053cm"/>
        </style:tab-stops>
      </style:paragraph-properties>
      <style:text-properties fo:font-size="14pt" fo:language="uk" fo:country="UA" style:font-size-asian="14pt" style:font-size-complex="14pt"/>
    </style:style>
    <style:style style:name="P7" style:family="paragraph" style:parent-style-name="Standard">
      <style:paragraph-properties fo:margin-left="0cm" fo:margin-right="0cm" fo:line-height="150%" fo:text-align="center" style:justify-single-word="false" fo:text-indent="1cm" style:auto-text-indent="false"/>
      <style:text-properties fo:font-size="14pt" fo:language="uk" fo:country="UA" fo:font-weight="bold" style:font-size-asian="14pt" style:font-weight-asian="bold" style:font-size-complex="14pt"/>
    </style:style>
    <style:style style:name="P8" style:family="paragraph" style:parent-style-name="Standard">
      <style:paragraph-properties fo:margin-left="0cm" fo:margin-right="0cm" fo:line-height="150%" fo:text-align="justify" style:justify-single-word="false" fo:text-indent="1cm" style:auto-text-indent="false">
        <style:tab-stops>
          <style:tab-stop style:position="-0.053cm"/>
        </style:tab-stops>
      </style:paragraph-properties>
      <style:text-properties fo:font-size="14pt" fo:language="uk" fo:country="UA" fo:font-weight="bold" style:font-size-asian="14pt" style:font-weight-asian="bold" style:font-size-complex="14pt"/>
    </style:style>
    <style:style style:name="P9" style:family="paragraph" style:parent-style-name="Standard" style:master-page-name="Standard">
      <style:paragraph-properties fo:margin-left="0cm" fo:margin-right="0cm" fo:line-height="150%" fo:text-align="center" style:justify-single-word="false" fo:text-indent="1cm" style:auto-text-indent="false" style:page-number="auto"/>
    </style:style>
    <style:style style:name="P10" style:family="paragraph" style:parent-style-name="Standard">
      <style:paragraph-properties fo:margin-left="-0.501cm" fo:margin-right="0cm" fo:line-height="107%" fo:text-align="center" style:justify-single-word="false" fo:text-indent="1cm" style:auto-text-indent="false"/>
      <style:text-properties fo:text-transform="uppercase" fo:font-size="14pt" fo:language="uk" fo:country="UA" fo:font-weight="bold" style:font-name-asian="Calibri" style:font-size-asian="14pt" style:language-asian="en" style:country-asian="US" style:font-weight-asian="bold" style:font-size-complex="14pt"/>
    </style:style>
    <style:style style:name="P11" style:family="paragraph" style:parent-style-name="Standard">
      <style:paragraph-properties fo:margin-left="-0.501cm" fo:margin-right="0cm" fo:line-height="107%" fo:text-align="center" style:justify-single-word="false" fo:text-indent="1cm" style:auto-text-indent="false"/>
    </style:style>
    <style:style style:name="P12" style:family="paragraph" style:parent-style-name="Standard">
      <style:paragraph-properties fo:margin-left="0cm" fo:margin-right="0cm" fo:margin-top="0.423cm" fo:margin-bottom="0cm" loext:contextual-spacing="false" fo:line-height="150%" fo:text-align="justify" style:justify-single-word="false" fo:text-indent="1.249cm" style:auto-text-indent="false"/>
      <style:text-properties fo:color="#000000" fo:font-size="14pt" style:font-size-asian="14pt" style:font-size-complex="14pt"/>
    </style:style>
    <style:style style:name="P13" style:family="paragraph" style:parent-style-name="Standard">
      <style:paragraph-properties fo:margin-left="0cm" fo:margin-right="0.508cm" fo:line-height="150%" fo:text-align="justify" style:justify-single-word="false" fo:text-indent="1cm" style:auto-text-indent="false"/>
    </style:style>
    <style:style style:name="P14" style:family="paragraph" style:parent-style-name="Standard">
      <style:paragraph-properties fo:margin-left="0cm" fo:margin-right="0.508cm" fo:line-height="150%" fo:text-align="justify" style:justify-single-word="false" fo:text-indent="1cm" style:auto-text-indent="false"/>
      <style:text-properties fo:font-size="14pt" fo:language="uk" fo:country="UA" style:font-size-asian="14pt" style:font-size-complex="10pt"/>
    </style:style>
    <style:style style:name="P15" style:family="paragraph" style:parent-style-name="Standard">
      <style:paragraph-properties fo:margin-left="0cm" fo:margin-right="0.549cm" fo:line-height="150%" fo:text-align="justify" style:justify-single-word="false" fo:text-indent="1cm" style:auto-text-indent="false"/>
    </style:style>
    <style:style style:name="P16" style:family="paragraph" style:parent-style-name="Standard">
      <style:paragraph-properties fo:margin-left="0.007cm" fo:margin-right="0cm" fo:margin-top="0.007cm" fo:margin-bottom="0cm" loext:contextual-spacing="false" fo:line-height="150%" fo:text-align="justify" style:justify-single-word="false" fo:text-indent="1.517cm" style:auto-text-indent="false"/>
    </style:style>
    <style:style style:name="P17" style:family="paragraph" style:parent-style-name="Text_20_body_20_indent">
      <style:paragraph-properties fo:margin-left="-0.494cm" fo:margin-right="0cm" fo:margin-top="0cm" fo:margin-bottom="0cm" loext:contextual-spacing="false" fo:line-height="150%" fo:text-align="justify" style:justify-single-word="false" fo:orphans="0" fo:widows="0" fo:text-indent="1cm" style:auto-text-indent="false"/>
      <style:text-properties fo:font-size="14pt" fo:language="uk" fo:country="UA" fo:font-weight="bold" style:font-size-asian="14pt" style:font-weight-asian="bold" style:font-size-complex="14pt"/>
    </style:style>
    <style:style style:name="P18" style:family="paragraph" style:parent-style-name="Text_20_body_20_indent">
      <style:paragraph-properties fo:margin-left="-0.494cm" fo:margin-right="0cm" fo:margin-top="0cm" fo:margin-bottom="0cm" loext:contextual-spacing="false" fo:line-height="150%" fo:text-align="justify" style:justify-single-word="false" fo:orphans="0" fo:widows="0" fo:text-indent="1cm" style:auto-text-indent="false"/>
    </style:style>
    <style:style style:name="P19" style:family="paragraph" style:parent-style-name="Text_20_body_20_indent">
      <style:paragraph-properties fo:margin-left="0cm" fo:margin-right="0cm" fo:line-height="150%" fo:text-align="justify" style:justify-single-word="false" fo:text-indent="1cm" style:auto-text-indent="false"/>
    </style:style>
    <style:style style:name="P20" style:family="paragraph" style:parent-style-name="Text_20_body_20_indent">
      <style:paragraph-properties fo:margin-left="0cm" fo:margin-right="0cm" fo:line-height="150%" fo:text-align="justify" style:justify-single-word="false" fo:text-indent="1cm" style:auto-text-indent="false"/>
      <style:text-properties fo:font-size="14pt" fo:language="uk" fo:country="UA" fo:font-weight="bold" style:font-size-asian="14pt" style:font-weight-asian="bold" style:font-size-complex="14pt"/>
    </style:style>
    <style:style style:name="P21" style:family="paragraph" style:parent-style-name="Text" style:list-style-name="">
      <style:paragraph-properties fo:margin-left="0cm" fo:margin-right="0cm" fo:text-align="center" style:justify-single-word="false" fo:text-indent="1.251cm" style:auto-text-indent="false"/>
      <style:text-properties fo:text-transform="uppercase" fo:font-size="14pt" fo:language="uk" fo:country="UA" fo:font-weight="bold" style:font-name-asian="Calibri" style:font-size-asian="14pt" style:language-asian="en" style:country-asian="US" style:font-weight-asian="bold" style:font-size-complex="11pt"/>
    </style:style>
    <style:style style:name="P22" style:family="paragraph" style:parent-style-name="Text" style:list-style-name="">
      <style:paragraph-properties fo:margin-left="0cm" fo:margin-right="0cm"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23" style:family="paragraph" style:parent-style-name="Text" style:list-style-name="">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24" style:family="paragraph" style:parent-style-name="Text">
      <style:paragraph-properties fo:margin-left="0cm" fo:margin-right="0cm" fo:line-height="150%" fo:text-align="justify" style:justify-single-word="false" fo:orphans="0" fo:widows="0" fo:text-indent="1.27cm" style:auto-text-indent="false"/>
    </style:style>
    <style:style style:name="P25" style:family="paragraph" style:parent-style-name="Text">
      <style:paragraph-properties fo:margin-left="0cm" fo:margin-right="0cm" fo:line-height="150%" fo:text-align="justify" style:justify-single-word="false" fo:orphans="0" fo:widows="0" fo:text-indent="1.27cm" style:auto-text-indent="false"/>
      <style:text-properties style:font-name="Times New Roman" fo:font-size="14pt" fo:language="uk" fo:country="UA" style:font-size-asian="14pt" style:font-name-complex="Times New Roman"/>
    </style:style>
    <style:style style:name="P26" style:family="paragraph" style:parent-style-name="Абзац_20_списка">
      <style:paragraph-properties fo:margin-left="0cm" fo:margin-right="0cm" fo:margin-top="0cm" fo:margin-bottom="0cm" loext:contextual-spacing="true" fo:line-height="150%" fo:text-align="justify" style:justify-single-word="false" fo:text-indent="0.953cm" style:auto-text-indent="false" style:text-autospace="none"/>
    </style:style>
    <style:style style:name="T1" style:family="text">
      <style:text-properties fo:font-size="14pt" style:font-size-asian="14pt" style:font-size-complex="14pt"/>
    </style:style>
    <style:style style:name="T2" style:family="text">
      <style:text-properties fo:font-size="14pt" style:font-size-asian="14pt" style:language-asian="uk" style:country-asian="UA" style:font-size-complex="14pt"/>
    </style:style>
    <style:style style:name="T3" style:family="text">
      <style:text-properties fo:font-size="14pt" fo:language="uk" fo:country="UA" style:font-size-asian="14pt"/>
    </style:style>
    <style:style style:name="T4" style:family="text">
      <style:text-properties fo:font-size="14pt" fo:language="uk" fo:country="UA" style:font-size-asian="14pt" style:font-size-complex="14pt"/>
    </style:style>
    <style:style style:name="T5" style:family="text">
      <style:text-properties fo:font-size="14pt" fo:language="uk" fo:country="UA" style:font-size-asian="14pt" style:language-asian="uk" style:country-asian="UA" style:font-size-complex="10pt"/>
    </style:style>
    <style:style style:name="T6" style:family="text">
      <style:text-properties fo:font-size="14pt" fo:language="uk" fo:country="UA" style:font-size-asian="14pt" style:language-asian="uk" style:country-asian="UA" style:font-size-complex="14pt"/>
    </style:style>
    <style:style style:name="T7" style:family="text">
      <style:text-properties fo:font-size="14pt" fo:language="uk" fo:country="UA" fo:font-weight="bold" style:font-size-asian="14pt" style:font-weight-asian="bold"/>
    </style:style>
    <style:style style:name="T8" style:family="text">
      <style:text-properties fo:font-size="14pt" fo:language="uk" fo:country="UA" fo:font-weight="bold" style:font-size-asian="14pt" style:font-weight-asian="bold" style:font-size-complex="14pt"/>
    </style:style>
    <style:style style:name="T9" style:family="text">
      <style:text-properties fo:font-size="14pt" fo:language="en" fo:country="US" style:font-size-asian="14pt" style:font-size-complex="14pt"/>
    </style:style>
    <style:style style:name="T10" style:family="text">
      <style:text-properties fo:language="uk" fo:country="UA" fo:font-weight="bold" style:font-weight-asian="bold"/>
    </style:style>
    <style:style style:name="T11" style:family="text">
      <style:text-properties fo:font-weight="bold" style:font-weight-asian="bold"/>
    </style:style>
    <style:style style:name="T12" style:family="text">
      <style:text-properties fo:color="#000000" fo:font-size="14pt" style:font-size-asian="14pt" style:font-size-complex="14pt"/>
    </style:style>
    <style:style style:name="T13" style:family="text">
      <style:text-properties style:font-name="Times New Roman" fo:font-size="14pt" style:font-size-asian="14pt" style:language-asian="ru" style:country-asian="RU" style:font-name-complex="Times New Roman" style:font-size-complex="14pt"/>
    </style:style>
    <style:style style:name="T14" style:family="text">
      <style:text-properties style:font-name="Times New Roman" fo:font-size="14pt" fo:language="uk" fo:country="UA" style:font-size-asian="14pt" style:font-name-complex="Times New Roman"/>
    </style:style>
    <style:style style:name="T15" style:family="text">
      <style:text-properties style:font-name="Times New Roman" fo:font-size="14pt" fo:language="uk" fo:country="UA" fo:font-weight="bold" style:font-size-asian="14pt" style:font-weight-asian="bold" style:font-name-complex="Times New Roman"/>
    </style:style>
    <style:style style:name="T16" style:family="text">
      <style:text-properties style:font-name="Times New Roman" fo:font-size="14pt" fo:language="uk" fo:country="UA" fo:font-weight="bold" style:font-size-asian="14pt" style:font-weight-asian="bold" style:font-name-complex="Times New Roman" style:font-size-complex="14pt"/>
    </style:style>
    <style:style style:name="T17"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18"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19" style:family="text">
      <style:text-properties fo:text-transform="uppercase" fo:font-size="14pt" fo:language="uk" fo:country="UA" style:font-size-asian="14pt" style:language-asian="uk" style:country-asian="U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Карпець І.Г., Вербіцький А.С. – <text:s/>гр. КАм-51</text:span></text:p>
      <text:p text:style-name="P4">Тернопільський національний технічний університет ім. І. Пулюя</text:p>
      <text:h text:style-name="P21" text:outline-level="1">Розробка та дослідження автоматизованого комплексу для виготовлення молочних консервів на базі Городоцького консервного комбінату</text:h>
      <text:p text:style-name="P10"/>
      <text:p text:style-name="P11"><text:span text:style-name="T4">Науковий керівник к.т.н. доц. Данилюк О.А</text:span></text:p>
      <text:p text:style-name="P4"/>
      <text:p text:style-name="P4">АВТОРЕФЕРАТ</text:p>
      <text:p text:style-name="P4">Магістерської роботи</text:p>
      <text:p text:style-name="P3"/>
      <text:p text:style-name="P7">ЗАГАЛЬНА ХАРАКТЕРИСТИКА РОБОТИ</text:p>
      <text:p text:style-name="P17"/>
      <text:p text:style-name="P18"><text:span text:style-name="T8">Актуальність теми. </text:span></text:p>
      <text:p text:style-name="P12">Актуально темою харчових технологій є виробництво не фальсифікованих молочних згущених консервів. Це питання відкрите і актуальне в нашій державі, яка піклується за здоров’я своїх громадян. Тому тема проекту виготовлення молочно-солодких згущених консервів має місце існувати і є актуальною так, як має широкий попит споживачів.</text:p>
      <text:p text:style-name="P24"><text:span text:style-name="T14">Сучасне виробництво показує, що подальший розвиток харчової промисловості є неможливим без удосконалення існуючих підприємств і збільшення ефективності їх виробництва за рахунок застосування високопродуктивного технологічного і теплоенергетичного обладнання, переходу до комплексного автоматизованого виробництва, так як удосконалення виробництва тісно пов‘язане з його автоматизацією.</text:span></text:p>
      <text:p text:style-name="P24"><text:span text:style-name="T14">Розробка і впровадження сучасних методів управління технологічними процесами виробництва молочних консервів, вимагають цілого комплексу основних і допоміжних засобів виробництва.</text:span></text:p>
      <text:p text:style-name="P24"><text:span text:style-name="T14">Тому на молокозаводах все більше впроваджуються автомати і агрегати, промислові роботи, автоматизовані лінії та комплекси обладнані сучасними засобами автоматичного регулювання та контролю виробництва якісної </text:span><text:soft-page-break/><text:span text:style-name="T14">сировини та готової продукції.</text:span></text:p>
      <text:p text:style-name="P24"><text:span text:style-name="T15">Мета і задачі дослідження</text:span><text:span text:style-name="T14">. <text:s/></text:span></text:p>
      <text:p text:style-name="P25">Метою даного проекту є вирішення проблеми консервування <text:s/>та пакування солодко-молочних консервів <text:s text:c="2"/>використовуючи новітні технології та нове обладнання. Розробка автоматизованих пристроїв завантаження сировини і розвантаження готової продукції <text:s/>дасть суттєвий економічний ефект, замінить ручну працю робітників, дасть можливість пакувати продукцію з меншими затратами енергії і робочої сили.</text:p>
      <text:p text:style-name="P24"><text:span text:style-name="T14">До проблеми розвитку харчової промисловості вiдносять: -потребу модернiзувати та покращувати якiсть продукцiї, застосовуючи ультрасучасне обладнання.</text:span></text:p>
      <text:p text:style-name="P24"><text:span text:style-name="T15">Наукова новизна і практичне значення одержаних результатів</text:span><text:span text:style-name="T14">. <text:s text:c="10"/>Практична цінність роботи полягає у продовженні сезону переробки сировини завдяки використанню напівфабрикатів та наповнювачів. Робота є актуальною і може бути впроваджена у виробництво.</text:span></text:p>
      <text:p text:style-name="P13"><text:span text:style-name="T8">Особистий внесок. </text:span><text:span text:style-name="T4"><text:s/></text:span></text:p>
      <text:p text:style-name="P14">Використовуючи пристрої завантаження-розвантаження на операціях технологічного процесу при обслуговуванні автоматизованого комплексу для виробництва молочних консервів , суттєво збільшилася швидкодія виконання всіх операцій, зменшилися матеріальні і не матеріальні затрати, значно збільшився асортимент готової продукції згідно до вимог часу.</text:p>
      <text:p text:style-name="P20">ОСНОВНИЙ ЗМІСТ</text:p>
      <text:p text:style-name="P19"><text:span text:style-name="T8">У вступі </text:span><text:span text:style-name="T4">описано важливість автоматизації у харчовому виробництві молочних консервів. Висвітлена актуальність даної розробки і <text:s/>її основні переваги.</text:span></text:p>
      <text:p text:style-name="P26"><text:span text:style-name="T18">Перший розділ. </text:span><text:span text:style-name="T13"><text:s/>Проведено аналіз відомих технічних рішень з питань автоматизації технологічного процесу виготовлення згущених молочних консервів. Запропоновано методи вирішення поставленої задачі. Також виконано аналіз методів безконтактного утримування та схем захоплюючих <text:s text:c="6"/>пристроїв</text:span></text:p>
      <text:p text:style-name="P2"><text:soft-page-break/><text:span text:style-name="T8">Другий розділ. </text:span><text:span text:style-name="T4"><text:s/>Здійснено</text:span><text:span text:style-name="T8"> </text:span><text:span text:style-name="T4">характеристику об’єкту та предмету дослідження. Представлено методику автоматизованого контролю і регулювання виробничих процесів у харчовій промисловості. Виконано аналіз динамічних характеристик об’єкта системи автоматичного регулювання. Вибрано закон регулювання. Здійснено перевірку показників якості системи автоматичного регулювання. Виконано розрахунок параметрів налагодження автоматичного регулятора. Описано функціональну схему автоматизації та представлено блок-схеми роботи основних вузлів.</text:span><text:span text:style-name="T8"> </text:span><text:span text:style-name="T4">Розроблено і представлено опис схем захисту та блокування автоматизованої системи. Виконано планування точності вимірювання силових характеристик безконтактних захоплюючих пристроїв</text:span><text:span text:style-name="T8"> . </text:span><text:span text:style-name="T4">Застосовано пакет </text:span><text:span text:style-name="T9">M</text:span><text:span text:style-name="T4">ath</text:span><text:span text:style-name="T9">cad</text:span><text:span text:style-name="T1"> для </text:span><text:span text:style-name="T4">виконання </text:span><text:span text:style-name="T1">експериментальних даних</text:span><text:span text:style-name="T4">.</text:span></text:p>
      <text:p text:style-name="P15"><text:span text:style-name="T8">У третьому розділі <text:s/></text:span><text:span text:style-name="T4">приведено опис технологічного процесу виготовлення згущених молочних консервів. Надано <text:s/>повну характеристику солодким молочним консервам. Запропоновані всі способи виробництва та сучасні технології для виготовлення широкого асортименту готової продукції, включаючи різні степені жирності сировини, різні типи наповнювачів та ароматизаторів, вітамінізованих комплексів, які будуть впливати на смакові якості готової продукції.</text:span></text:p>
      <text:p text:style-name="P2"><text:span text:style-name="T8">У четвертому розділі <text:s/></text:span><text:span text:style-name="T4">виконано розрахунок технологічного обладнання, зокрема розраховано стрічковий інспекційний конвеєр для подачі банок та фруктових наповнювачів молочних консервів. Здійснено розрахунки вакуум-випарних апаратів для приготування консервів згущене молоко з цукром, корицею, кавою, каротином та іншими наповнювачами. Виконано розрахунок деаератора для проведення процесу змішування та деаерації при виробництві згущених молочних консервів із фруктозою. Виконано розрахунок стерилізатора вертикального для виробництва консервів вершки згущені з цукром та із іншими наповнювачами та інгредієнтами.</text:span></text:p>
      <text:p text:style-name="P15"><text:span text:style-name="T8">У п’ятому розділі </text:span><text:span text:style-name="T4">представлена структура САПР і склад основних компонентів. А також запропоновано блок-схеми автоматизованого </text:span><text:soft-page-break/><text:span text:style-name="T4">проектування технологічного процесу. Запропоновано спеціалізовану програму для автоматичного керування процесом стерилізації при виготовленні молочних солодких консервів.</text:span></text:p>
      <text:p text:style-name="P15"><text:span text:style-name="T7">У шостому розділі </text:span><text:span text:style-name="T3"><text:s/>приведено характеристику технічного рівня проектованого пристрою, визначено трудомісткість і обсяг робіт конструкторської підготовки виробництва, виконано розрахунок річної продуктивності виготовлення молочних солодких консервів, розраховано всі витрати на проведення автоматизації, визначено економічну ефективність , визначено окупність даної розробки.</text:span></text:p>
      <text:p text:style-name="P2"><text:span text:style-name="T7">У сьомому розділі </text:span><text:span text:style-name="T3"><text:s/>приведено заходи, що забезпечують умови праці на обладнані, що проектується. Приведені заходи безпеки при експлуатації електроустаткування в цеху, що проектується. Представлено стійкість роботи підприємства в надзвичайних ситуаціях. А також вплив фізичних факторів виробничого середовища на організм людини</text:span></text:p>
      <text:p text:style-name="P2"><text:span text:style-name="T8">У восьмому розділі </text:span><text:span text:style-name="T4">проаналізовано актуальність охорони навколишнього середовища та забруднення довкілля, що виникає внаслідок забруднення різними виробництвами. Представлено заходи зі зменшення забруднення довкілля. Зроблено аналіз антропогенного впливу на грунти та ліси.</text:span></text:p>
      <text:p text:style-name="P5"/>
      <text:h text:style-name="P22" text:outline-level="1">Висновок. </text:h>
      <text:h text:style-name="P22" text:outline-level="1"/>
      <text:h text:style-name="P23" text:outline-level="1">Розроблено та досліджено автоматизований комплекс для виготовлення молочних консервів. </text:h>
      <text:p text:style-name="P16"><text:span text:style-name="T4">Вирішенно проблему консервування <text:s/>та пакування солодко-молочних консервів <text:s text:c="2"/>використовуючи новітні технології та нове обладнання.</text:span><text:span text:style-name="T1"> </text:span><text:span text:style-name="T4">Розробка автоматизованих пристроїв завантаження сировини і розвантаження готової продукції </text:span><text:span text:style-name="T1"><text:s/>дасть суттєвий економічний ефект, замінить ручну працю робітників, дасть можливість пакувати продукцію з меншими затратами енергії і робочої сили.</text:span></text:p>
      <text:p text:style-name="P8"/>
      <text:p text:style-name="P8"><text:soft-page-break/>СПСОК ОПУБЛІКОВАНИХ АВТОРОМ ПРАЦЬ ЗА ТЕМОЮ РОБОТИ </text:p>
      <text:p text:style-name="P6"/>
      <text:p text:style-name="P1"><text:span text:style-name="T6">1. Данилюк О., Данилюк І., Карпець І., Вербіцький А. </text:span></text:p>
      <text:p text:style-name="P1"><text:span text:style-name="T19">Способи автоматизованого виробництва згущених молочних консервів</text:span><text:span text:style-name="T6"> // Матеріали </text:span><text:span text:style-name="T2">XV</text:span><text:span text:style-name="T6">ІІІ наукової конференції тернопільського національного технічного університету імені Івана Пулюя 29-30 жовтня 2014року. Тернопіль ТНТУ 2014 - с. 178-1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ISOCPEUR" svg:font-family="ISOCPEUR, 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Основной_20_текст_20_с_20_отступом_20_2" style:display-name="Основной текст с отступом 2" style:family="paragraph" style:parent-style-name="Standard">
      <style:paragraph-properties fo:margin-left="5.251cm" fo:margin-right="0cm" fo:line-height="150%" fo:text-align="justify" style:justify-single-word="false" fo:text-indent="-4.001cm" style:auto-text-indent="false"/>
      <style:text-properties fo:font-size="14pt" fo:language="uk" fo:country="UA" style:font-size-asian="14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Чертежный" style:family="paragraph">
      <style:paragraph-properties fo:text-align="justify" style:justify-single-word="false" fo:orphans="2" fo:widows="2"/>
      <style:text-properties style:use-window-font-color="true" style:font-name="ISOCPEUR" fo:font-family="ISOCPEUR, Arial"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Arial" style:font-family-generic-complex="swiss" style:font-pitch-complex="variable" style:font-size-complex="10pt" style:language-complex="ar" style:country-complex="SA"/>
    </style:style>
    <style:style style:name="Цитата" style:family="paragraph" style:parent-style-name="Standard">
      <style:paragraph-properties fo:margin-left="1.905cm" fo:margin-right="1.27cm" fo:line-height="150%" fo:text-align="justify" style:justify-single-word="false" fo:text-indent="0.951cm" style:auto-text-indent="false"/>
      <style:text-properties fo:font-size="14pt" fo:language="uk" fo:country="UA" style:font-size-asian="14pt" style:font-size-complex="10pt"/>
    </style:style>
    <style:style style:name="Normal" style:family="paragraph">
      <style:paragraph-properties fo:margin-top="0.176cm" fo:margin-bottom="0.176cm" loext:contextual-spacing="false"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uk" fo:country="UA" style:font-size-asian="11pt" style:font-name-complex="Calibri" style:font-family-complex="Calibri" style:font-family-generic-complex="swiss" style:font-pitch-complex="variable" style:font-size-complex="11pt"/>
    </style:style>
    <style:style style:name="WW8Num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_20_Знак_20_Знак" style:display-name=" Знак Знак"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561cm" fo:text-indent="-0.635cm" fo:margin-left="4.56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371cm" fo:text-indent="-0.635cm" fo:margin-left="8.37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911cm" fo:text-indent="-0.635cm" fo:margin-left="10.91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181cm" fo:text-indent="-0.635cm" fo:margin-left="12.18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451cm" fo:text-indent="-0.635cm" fo:margin-left="13.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айсарович Х</dc:title>
    <meta:initial-creator>WiZaRd</meta:initial-creator>
    <meta:creation-date>2015-08-03T20:08:00</meta:creation-date>
    <dc:creator>user</dc:creator>
    <dc:date>2002-01-01T00:39:00</dc:date>
    <meta:print-date>2015-06-28T14:54:00</meta:print-date>
    <meta:editing-cycles>15</meta:editing-cycles>
    <meta:editing-duration>PT1H37M</meta:editing-duration>
    <meta:document-statistic meta:table-count="0" meta:image-count="0" meta:object-count="0" meta:page-count="5" meta:paragraph-count="34" meta:word-count="792" meta:character-count="7021" meta:non-whitespace-character-count="6220"/>
    <meta:generator>LibreOffice/4.4.5.2$Linux_x86 LibreOffice_project/40m0$Build-2</meta:generator>
  </office:meta>
</office:document-meta>
</file>