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1C000003EA000001F18F076BF0.wmf"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Courier New" svg:font-family="'Courier New'" style:font-adornments="Обычный"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margin-left="0cm" fo:margin-right="0cm" fo:line-height="150%" fo:text-align="justify" style:justify-single-word="false" fo:text-indent="1.251cm" style:auto-text-indent="false"/>
    </style:style>
    <style:style style:name="P2" style:family="paragraph" style:parent-style-name="Standard">
      <style:paragraph-properties fo:margin-left="0cm" fo:margin-right="0cm" fo:line-height="150%" fo:text-align="justify" style:justify-single-word="false" fo:text-indent="1.251cm" style:auto-text-indent="false"/>
      <style:text-properties fo:font-size="14pt" fo:language="uk" fo:country="UA" style:font-size-asian="14pt" style:font-size-complex="14pt"/>
    </style:style>
    <style:style style:name="P3" style:family="paragraph" style:parent-style-name="Standard">
      <style:paragraph-properties fo:margin-left="0cm" fo:margin-right="0cm" fo:line-height="150%" fo:text-align="justify" style:justify-single-word="false" fo:text-indent="1.251cm" style:auto-text-indent="false"/>
      <style:text-properties fo:font-size="14pt" fo:language="uk" fo:country="UA" fo:font-weight="bold" style:font-size-asian="14pt" style:font-weight-asian="bold" style:font-size-complex="14pt"/>
    </style:style>
    <style:style style:name="P4" style:family="paragraph" style:parent-style-name="Standard">
      <style:paragraph-properties fo:margin-left="0cm" fo:margin-right="0cm" fo:line-height="150%" fo:text-align="justify" style:justify-single-word="false" fo:text-indent="1.251cm" style:auto-text-indent="false"/>
      <style:text-properties fo:font-size="14pt" fo:font-weight="bold" style:font-size-asian="14pt" style:font-weight-asian="bold" style:font-size-complex="14pt"/>
    </style:style>
    <style:style style:name="P5" style:family="paragraph" style:parent-style-name="Standard">
      <style:paragraph-properties fo:margin-left="0cm" fo:margin-right="0cm" fo:line-height="150%" fo:text-align="justify" style:justify-single-word="false" fo:text-indent="1.251cm" style:auto-text-indent="false"/>
      <style:text-properties fo:font-size="14pt" fo:language="en" fo:country="GB" style:font-size-asian="14pt" style:font-size-complex="14pt"/>
    </style:style>
    <style:style style:name="P6" style:family="paragraph" style:parent-style-name="Standard" style:master-page-name="Standard">
      <style:paragraph-properties fo:margin-left="0cm" fo:margin-right="0cm" fo:line-height="150%" fo:text-align="justify" style:justify-single-word="false" fo:text-indent="1.251cm" style:auto-text-indent="false" style:page-number="auto"/>
    </style:style>
    <style:style style:name="P7" style:family="paragraph" style:parent-style-name="Standard">
      <style:paragraph-properties fo:margin-left="0cm" fo:margin-right="0cm" fo:line-height="150%" fo:text-align="center" style:justify-single-word="false" fo:text-indent="1.27cm" style:auto-text-indent="false"/>
    </style:style>
    <style:style style:name="P8" style:family="paragraph" style:parent-style-name="Standard">
      <style:paragraph-properties fo:margin-left="0cm" fo:margin-right="0cm" fo:line-height="150%" fo:text-align="justify" style:justify-single-word="false" fo:text-indent="1.27cm" style:auto-text-indent="false"/>
    </style:style>
    <style:style style:name="P9" style:family="paragraph" style:parent-style-name="Standard">
      <style:paragraph-properties fo:margin-left="0cm" fo:margin-right="0cm" fo:line-height="150%" fo:text-align="center" style:justify-single-word="false" fo:text-indent="1.27cm" style:auto-text-indent="false"/>
      <style:text-properties fo:font-size="14pt" fo:language="uk" fo:country="UA" fo:font-weight="bold" style:font-size-asian="14pt" style:font-weight-asian="bold" style:font-size-complex="14pt"/>
    </style:style>
    <style:style style:name="P10" style:family="paragraph" style:parent-style-name="Standard">
      <style:paragraph-properties fo:margin-left="0cm" fo:margin-right="0cm" fo:line-height="150%" fo:text-align="center" style:justify-single-word="false" fo:text-indent="1.27cm" style:auto-text-indent="false"/>
      <style:text-properties fo:font-size="14pt" fo:language="en" fo:country="GB" fo:font-weight="bold" style:font-size-asian="14pt" style:font-weight-asian="bold" style:font-size-complex="14pt"/>
    </style:style>
    <style:style style:name="P11" style:family="paragraph" style:parent-style-name="Standard">
      <style:paragraph-properties fo:margin-left="0cm" fo:margin-right="0cm" fo:line-height="150%" fo:text-align="justify" style:justify-single-word="false" fo:text-indent="1.249cm" style:auto-text-indent="false"/>
    </style:style>
    <style:style style:name="P12" style:family="paragraph" style:parent-style-name="Standard">
      <style:paragraph-properties fo:break-before="page"/>
    </style:style>
    <style:style style:name="P13" style:family="paragraph" style:parent-style-name="List_20_Paragraph" style:list-style-name="WWNum2">
      <style:paragraph-properties fo:line-height="150%" fo:text-align="justify" style:justify-single-word="false"/>
    </style:style>
    <style:style style:name="P14" style:family="paragraph">
      <style:paragraph-properties fo:text-align="center"/>
    </style:style>
    <style:style style:name="T1" style:family="text">
      <style:text-properties fo:font-size="14pt" fo:language="uk" fo:country="UA" style:font-size-asian="14pt" style:font-size-complex="14pt"/>
    </style:style>
    <style:style style:name="T2" style:family="text">
      <style:text-properties fo:font-size="14pt" fo:language="uk" fo:country="UA" fo:font-weight="bold" style:font-size-asian="14pt" style:font-weight-asian="bold" style:font-size-complex="14pt"/>
    </style:style>
    <style:style style:name="T3" style:family="text">
      <style:text-properties fo:font-size="14pt" fo:language="uk" fo:country="UA" fo:font-style="italic" fo:font-weight="bold" style:font-size-asian="14pt" style:font-style-asian="italic" style:font-weight-asian="bold" style:font-size-complex="14pt"/>
    </style:style>
    <style:style style:name="T4" style:family="text">
      <style:text-properties fo:font-size="14pt" style:font-size-asian="14pt" style:font-size-complex="14pt"/>
    </style:style>
    <style:style style:name="T5" style:family="text">
      <style:text-properties fo:font-size="14pt" fo:font-weight="bold" style:font-size-asian="14pt" style:font-weight-asian="bold" style:font-size-complex="14pt"/>
    </style:style>
    <style:style style:name="T6" style:family="text">
      <style:text-properties fo:font-size="14pt" fo:language="en" fo:country="GB" style:font-size-asian="14pt" style:font-size-complex="14pt"/>
    </style:style>
    <style:style style:name="T7" style:family="text">
      <style:text-properties fo:font-size="14pt" fo:language="en" fo:country="GB" fo:font-weight="bold" style:font-size-asian="14pt" style:font-weight-asian="bold" style:font-size-complex="14pt"/>
    </style:style>
    <style:style style:name="T8" style:family="text">
      <style:text-properties fo:font-size="14pt" fo:language="en" fo:country="GB" fo:font-style="italic" fo:font-weight="bold" style:font-size-asian="14pt" style:font-style-asian="italic" style:font-weight-asian="bold" style:font-size-complex="14pt"/>
    </style:style>
    <style:style style:name="T9" style:family="text">
      <style:text-properties fo:font-size="14pt" fo:language="en" fo:country="US" fo:font-weight="bold" style:font-size-asian="14pt" style:font-weight-asian="bold" style:font-size-complex="14pt"/>
    </style:style>
    <style:style style:name="T10" style:family="text">
      <style:text-properties fo:font-size="14pt" fo:language="en" fo:country="US" style:font-size-asian="14pt" style:font-size-complex="14pt"/>
    </style:style>
    <style:style style:name="T11" style:family="text">
      <style:text-properties fo:color="#000000" fo:font-size="14pt" fo:language="uk" fo:country="UA" style:font-size-asian="14pt" style:language-asian="uk" style:country-asian="UA" style:font-size-complex="14pt"/>
    </style:style>
    <style:style style:name="T12" style:family="text">
      <style:text-properties fo:font-size="9pt"/>
    </style:style>
    <style:style style:name="T13" style:family="text">
      <style:text-properties fo:font-size="22pt"/>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53cm" svg:stroke-color="#000000" draw:stroke-linejoin="round" draw:fill="solid" draw:fill-color="#ffffff" draw:textarea-horizontal-align="center" draw:textarea-vertical-align="top" fo:padding-top="0.026cm" fo:padding-bottom="0.026cm" fo:padding-left="0.026cm" fo:padding-right="0.026cm" style:run-through="background"/>
    </style:style>
    <style:style style:name="gr3" style:family="graphic">
      <style:graphic-properties style:run-through="background"/>
    </style:style>
    <style:style style:name="gr4"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5" style:family="graphic">
      <style:graphic-properties draw:stroke="none" svg:stroke-width="0cm" draw:fill="none" draw:textarea-vertical-align="top" fo:min-height="0cm" fo:min-width="0cm" fo:padding-top="0.101cm" fo:padding-bottom="0.101cm" fo:padding-left="0.101cm" fo:padding-right="0.101cm" style:run-through="background"/>
    </style:style>
    <style:style style:name="gr6" style:family="graphic">
      <style:graphic-properties draw:stroke="solid" svg:stroke-width="0cm" svg:stroke-color="#000000" draw:stroke-linejoin="round" draw:fill="solid" draw:fill-color="#ffffff" draw:textarea-horizontal-align="center" draw:textarea-vertical-align="top" style:run-through="background"/>
    </style:style>
    <style:style style:name="gr7" style:family="graphic">
      <style:graphic-properties draw:stroke="none" svg:stroke-width="0cm" draw:fill="none" draw:textarea-vertical-align="top" fo:min-height="0cm" fo:min-width="0cm" fo:padding-top="0.127cm" fo:padding-bottom="0.127cm" fo:padding-left="0.254cm" fo:padding-right="0.254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Цебринський Т.Я. Реконструкція багатоквартирного житлового будинку з розширенням торгового центру та підземного паркінгу і програмним моделювання НДС несучих конструкцій</text:span><text:span text:style-name="T4"> “ 8.06010101</text:span><text:span text:style-name="T1"> </text:span><text:span text:style-name="T4">–</text:span><text:span text:style-name="T1"> </text:span><text:span text:style-name="T4">Промислове і цивільне</text:span><text:span text:style-name="T1"> </text:span><text:span text:style-name="T4">будівництво”/ </text:span><text:span text:style-name="T1">Т.Я. Цебринський</text:span><text:span text:style-name="T4">;</text:span><text:span text:style-name="T1"> </text:span><text:span text:style-name="T4">Тернопільський</text:span><text:span text:style-name="T1"> </text:span><text:span text:style-name="T4">національний</text:span><text:span text:style-name="T1"> </text:span><text:span text:style-name="T4">технічний</text:span><text:span text:style-name="T1"> </text:span><text:span text:style-name="T4">університет</text:span><text:span text:style-name="T1"> </text:span><text:span text:style-name="T4">імені</text:span><text:span text:style-name="T1"> </text:span><text:span text:style-name="T4">Івана</text:span><text:span text:style-name="T1"> </text:span><text:span text:style-name="T4">Пулюя</text:span><text:span text:style-name="T1">. – </text:span><text:span text:style-name="T4"><text:s/>Тернопіль:</text:span><text:span text:style-name="T1"> ТНТУ, </text:span><text:span text:style-name="T4">201</text:span><text:span text:style-name="T1">4 – 4с</text:span><draw:g text:anchor-type="char" draw:z-index="0" draw:style-name="gr1"><draw:line draw:name="Прямая соединительная линия 209" draw:style-name="gr2" draw:text-style-name="P14" svg:x1="-0.4cm" svg:y1="-1.314cm" svg:x2="17.782cm" svg:y2="-1.314cm"><text:p/></draw:line><draw:g draw:name="Группа 372" draw:style-name="gr3"><draw:line draw:name="Прямая соединительная линия 206" draw:style-name="gr2" draw:text-style-name="P14" svg:x1="-0.398cm" svg:y1="-1.31cm" svg:x2="-0.398cm" svg:y2="26.93cm"><text:p/></draw:line><draw:g draw:name="Группа 363" draw:style-name="gr3"><draw:line draw:name="Прямая соединительная линия 204" draw:style-name="gr2" draw:text-style-name="P14" svg:x1="16.789cm" svg:y1="25.945cm" svg:x2="17.771cm" svg:y2="25.945cm"><text:p/></draw:line><draw:g draw:name="Группа 362" draw:style-name="gr3"><draw:line draw:name="Прямая соединительная линия 205" draw:style-name="gr2" draw:text-style-name="P14" svg:x1="16.789cm" svg:y1="25.451cm" svg:x2="16.789cm" svg:y2="26.926cm"><text:p/></draw:line><draw:g draw:name="Группа 361" draw:style-name="gr3"><draw:line draw:name="Прямая соединительная линия 197" draw:style-name="gr2" draw:text-style-name="P14" svg:x1="5.973cm" svg:y1="25.451cm" svg:x2="5.973cm" svg:y2="26.926cm"><text:p/></draw:line><draw:g draw:name="Группа 359" draw:style-name="gr3"><draw:frame draw:name="Поле 212" draw:style-name="gr4" draw:text-style-name="P14" svg:width="0.983cm" svg:height="0.505cm" svg:x="0.59cm" svg:y="26.443cm"><draw:image xlink:href="Pictures/2000001C000003EA000001F18F076BF0.wmf" xlink:type="simple" xlink:show="embed" xlink:actuate="onLoad"><text:p/></draw:image></draw:frame><draw:g draw:name="Группа 358" draw:style-name="gr3"><draw:frame draw:name="Поле 211" draw:style-name="gr4" draw:text-style-name="P14" svg:width="0.983cm" svg:height="0.507cm" svg:x="-0.395cm" svg:y="26.443cm"><draw:image xlink:href="Pictures/2000001C000003EA000001F18F076BF0.wmf" xlink:type="simple" xlink:show="embed" xlink:actuate="onLoad"><text:p/></draw:image></draw:frame><draw:g draw:name="Группа 357" draw:style-name="gr3"><draw:frame draw:name="Поле 214" draw:style-name="gr4" draw:text-style-name="P14" svg:width="0.983cm" svg:height="0.505cm" svg:x="2.542cm" svg:y="26.444cm"><draw:image xlink:href="Pictures/2000001C000003EA000001F18F076BF0.wmf" xlink:type="simple" xlink:show="embed" xlink:actuate="onLoad"><text:p/></draw:image></draw:frame><draw:g draw:name="Группа 356" draw:style-name="gr3"><draw:frame draw:name="Поле 213" draw:style-name="gr4" draw:text-style-name="P14" svg:width="0.983cm" svg:height="0.505cm" svg:x="1.556cm" svg:y="26.444cm"><draw:image xlink:href="Pictures/2000001C000003EA000001F18F076BF0.wmf" xlink:type="simple" xlink:show="embed" xlink:actuate="onLoad"><text:p/></draw:image></draw:frame><draw:g draw:name="Группа 355" draw:style-name="gr3"><draw:custom-shape draw:name="Поле 210" draw:style-name="gr5" draw:text-style-name="P14" svg:width="0.784cm" svg:height="0.98cm" svg:x="16.764cm" svg:y="25.457cm"><text:p text:style-name="P14"><text:span text:style-name="T12">Арк.</text:span></text:p><text:p text:style-name="P14"><text:span text:style-name="T12"/></text:p><draw:enhanced-geometry svg:viewBox="0 0 21600 21600" draw:type="mso-spt202" draw:enhanced-path="M 0 0 L 21600 0 21600 21600 0 21600 0 0 Z N"/></draw:custom-shape><draw:g draw:name="Группа 354" draw:style-name="gr3"><draw:line draw:name="Прямая соединительная линия 200" draw:style-name="gr2" draw:text-style-name="P14" svg:x1="2.546cm" svg:y1="25.458cm" svg:x2="2.546cm" svg:y2="26.933cm"><text:p/></draw:line><draw:line draw:name="Прямая соединительная линия 199" draw:style-name="gr2" draw:text-style-name="P14" svg:x1="3.533cm" svg:y1="25.458cm" svg:x2="3.533cm" svg:y2="26.933cm"><text:p/></draw:line><draw:line draw:name="Прямая соединительная линия 198" draw:style-name="gr2" draw:text-style-name="P14" svg:x1="5.017cm" svg:y1="25.458cm" svg:x2="5.017cm" svg:y2="26.933cm"><text:p/></draw:line><draw:frame draw:name="Поле 216" draw:style-name="gr4" draw:text-style-name="P14" svg:width="0.983cm" svg:height="0.505cm" svg:x="5.017cm" svg:y="26.448cm"><draw:image xlink:href="Pictures/2000001C000003EA000001F18F076BF0.wmf" xlink:type="simple" xlink:show="embed" xlink:actuate="onLoad"><text:p/></draw:image></draw:frame><draw:g draw:name="Группа 33" draw:style-name="gr3"><draw:line draw:name="Прямая соединительная линия 207" draw:style-name="gr2" draw:text-style-name="P14" svg:x1="-0.389cm" svg:y1="26.944cm" svg:x2="17.793cm" svg:y2="26.944cm"><text:p/></draw:line><draw:line draw:name="Прямая соединительная линия 208" draw:style-name="gr2" draw:text-style-name="P14" svg:x1="17.786cm" svg:y1="-1.302cm" svg:x2="17.786cm" svg:y2="26.938cm"><text:p/></draw:line><draw:line draw:name="Прямая соединительная линия 203" draw:style-name="gr2" draw:text-style-name="P14" svg:x1="-0.389cm" svg:y1="25.458cm" svg:x2="17.793cm" svg:y2="25.458cm"><text:p/></draw:line><draw:line draw:name="Прямая соединительная линия 202" draw:style-name="gr2" draw:text-style-name="P14" svg:x1="0.57cm" svg:y1="25.458cm" svg:x2="0.57cm" svg:y2="26.933cm"><text:p/></draw:line><draw:line draw:name="Прямая соединительная линия 201" draw:style-name="gr2" draw:text-style-name="P14" svg:x1="1.558cm" svg:y1="25.458cm" svg:x2="1.558cm" svg:y2="26.933cm"><text:p/></draw:line><draw:line draw:name="Прямая соединительная линия 196" draw:style-name="gr6" draw:text-style-name="P14" svg:x1="-0.389cm" svg:y1="25.954cm" svg:x2="6cm" svg:y2="25.954cm"><text:p/></draw:line><draw:line draw:name="Прямая соединительная линия 195" draw:style-name="gr2" draw:text-style-name="P14" svg:x1="-0.389cm" svg:y1="26.448cm" svg:x2="6cm" svg:y2="26.448cm"><text:p/></draw:line><draw:frame draw:name="Поле 215" draw:style-name="gr4" draw:text-style-name="P14" svg:width="1.475cm" svg:height="0.505cm" svg:x="3.535cm" svg:y="26.448cm"><draw:image xlink:href="Pictures/2000001C000003EA000001F18F076BF0.wmf" xlink:type="simple" xlink:show="embed" xlink:actuate="onLoad"><text:p/></draw:image></draw:frame><draw:custom-shape draw:name="Поле 194" draw:style-name="gr7" draw:text-style-name="P14" svg:width="7.799cm" svg:height="2.67cm" svg:x="7.183cm" svg:y="25.458cm"><text:p text:style-name="P14"><text:span text:style-name="T13">ДРМ 171.00.00.000 ПЗ</text:span></text:p><text:p text:style-name="P14"/><text:p text:style-name="P14"><text:span text:style-name="T13"/></text:p><draw:enhanced-geometry svg:viewBox="0 0 21600 21600" draw:type="mso-spt202" draw:enhanced-path="M 0 0 L 21600 0 21600 21600 0 21600 0 0 Z N"/></draw:custom-shape></draw:g></draw:g></draw:g></draw:g></draw:g></draw:g></draw:g></draw:g></draw:g></draw:g></draw:g></draw:g></text:p>
      <text:p text:style-name="P7"><text:span text:style-name="T2">РЕФЕРАТ</text:span></text:p>
      <text:p text:style-name="P9"/>
      <text:p text:style-name="P11"><text:span text:style-name="T1">Представлена дипломна робота включає пояснювальну записку і __ аркушів графічної частини. Пояснювальна записка складається з ___ стор., __табл., __рис.,списку використаної літератури з __ джерел.</text:span></text:p>
      <text:p text:style-name="P11"><text:span text:style-name="T2">Актуальність теми. </text:span><text:span text:style-name="T1">За останні роки значно зросли обсяги будівництва багатоповерхових будівель із залізобетону, у яких застосовуються монолітні балкові перекриття. Тому однією із актуальних задач проектування таких будівель є підвищення ефективності автоматизованого розрахунку на основі вдосконалення розрахункових моделей балкових перекриттів. Ефективність використання таких моделей обґрунтовується зменшенням трудових затрат на розрахунок конструкції, а також більш точною візуалізацією напружено-деформованого стану несучих конструкцій. <text:s/></text:span></text:p>
      <text:p text:style-name="P11"><text:span text:style-name="T2">Метою роботи</text:span><text:span text:style-name="T1"> є реконструкція будівлі шляхом її добудови з одночасним пошуком способів моделювання та автоматизованого розрахунку балкових перекриттів на основі дослідження їхнього напружено-деформованого стану.</text:span></text:p>
      <text:p text:style-name="P11"><text:span text:style-name="T2">Завдання </text:span><text:span text:style-name="T1">полягає у</text:span><text:span text:style-name="T3"> </text:span><text:span text:style-name="T1">розширенні торгового центру та <text:s/>підземного паркінгу та у дослідженні впливу зміни типу розрахункової моделі перерізу балкового перекриття на напружено-деформований стан.</text:span></text:p>
      <text:p text:style-name="P1"><text:span text:style-name="T2">Об’єктом дослідження</text:span><text:span text:style-name="T1"> є монолітне залізобетонне балкове перекриття із кроком колон 6м у обох напрямках.</text:span></text:p>
      <text:p text:style-name="P11"><text:span text:style-name="T2">Предметом дослідження </text:span><text:span text:style-name="T1">є</text:span><text:span text:style-name="T11"> </text:span><text:span text:style-name="T1">напружено-деформівний стан балкового перекриття за різних способів його моделювання.</text:span></text:p>
      <text:p text:style-name="P2"/>
      <text:p text:style-name="P4"/>
      <text:p text:style-name="P1"><text:bookmark text:name="_GoBack"/><text:soft-page-break/><text:span text:style-name="T1">Цебринський Т.Я. Реконструкція багатоквартирного житлового будинку з розширенням торгового центру та підземного паркінгу і програмним моделювання НДС несучих конструкцій</text:span><text:span text:style-name="T4"> “ 8.06010101</text:span><text:span text:style-name="T1"> </text:span><text:span text:style-name="T4">–</text:span><text:span text:style-name="T1"> </text:span><text:span text:style-name="T4">Промислове і цивільне</text:span><text:span text:style-name="T1"> </text:span><text:span text:style-name="T4">будівництво”/ </text:span><text:span text:style-name="T1">Т.Я. Цебринський</text:span><text:span text:style-name="T4">;</text:span><text:span text:style-name="T1"> </text:span><text:span text:style-name="T4">Тернопільський</text:span><text:span text:style-name="T1"> </text:span><text:span text:style-name="T4">національний</text:span><text:span text:style-name="T1"> </text:span><text:span text:style-name="T4">технічний</text:span><text:span text:style-name="T1"> </text:span><text:span text:style-name="T4">університет</text:span><text:span text:style-name="T1"> </text:span><text:span text:style-name="T4">імені</text:span><text:span text:style-name="T1"> </text:span><text:span text:style-name="T4">Івана</text:span><text:span text:style-name="T1"> </text:span><text:span text:style-name="T4">Пулюя</text:span><text:span text:style-name="T1">. – </text:span><text:span text:style-name="T4"><text:s/>Тернопіль:</text:span><text:span text:style-name="T1"> ТНТУ, </text:span><text:span text:style-name="T4">201</text:span><text:span text:style-name="T1">4 – 4с</text:span><draw:g text:anchor-type="char" draw:z-index="1" draw:style-name="gr1"><draw:line draw:name="Прямая соединительная линия 209" draw:style-name="gr2" draw:text-style-name="P14" svg:x1="-0.374cm" svg:y1="-1.099cm" svg:x2="17.808cm" svg:y2="-1.099cm"><text:p/></draw:line><draw:g draw:name="Группа 372" draw:style-name="gr3"><draw:line draw:name="Прямая соединительная линия 206" draw:style-name="gr2" draw:text-style-name="P14" svg:x1="-0.372cm" svg:y1="-1.095cm" svg:x2="-0.372cm" svg:y2="27.145cm"><text:p/></draw:line><draw:g draw:name="Группа 363" draw:style-name="gr3"><draw:line draw:name="Прямая соединительная линия 204" draw:style-name="gr2" draw:text-style-name="P14" svg:x1="16.815cm" svg:y1="26.16cm" svg:x2="17.797cm" svg:y2="26.16cm"><text:p/></draw:line><draw:g draw:name="Группа 362" draw:style-name="gr3"><draw:line draw:name="Прямая соединительная линия 205" draw:style-name="gr2" draw:text-style-name="P14" svg:x1="16.815cm" svg:y1="25.666cm" svg:x2="16.815cm" svg:y2="27.141cm"><text:p/></draw:line><draw:g draw:name="Группа 361" draw:style-name="gr3"><draw:line draw:name="Прямая соединительная линия 197" draw:style-name="gr2" draw:text-style-name="P14" svg:x1="5.999cm" svg:y1="25.666cm" svg:x2="5.999cm" svg:y2="27.141cm"><text:p/></draw:line><draw:g draw:name="Группа 359" draw:style-name="gr3"><draw:frame draw:name="Поле 212" draw:style-name="gr4" draw:text-style-name="P14" svg:width="0.983cm" svg:height="0.505cm" svg:x="0.617cm" svg:y="26.658cm"><draw:image xlink:href="Pictures/2000001C000003EA000001F18F076BF0.wmf" xlink:type="simple" xlink:show="embed" xlink:actuate="onLoad"><text:p/></draw:image></draw:frame><draw:g draw:name="Группа 358" draw:style-name="gr3"><draw:frame draw:name="Поле 211" draw:style-name="gr4" draw:text-style-name="P14" svg:width="0.983cm" svg:height="0.507cm" svg:x="-0.367cm" svg:y="26.658cm"><draw:image xlink:href="Pictures/2000001C000003EA000001F18F076BF0.wmf" xlink:type="simple" xlink:show="embed" xlink:actuate="onLoad"><text:p/></draw:image></draw:frame><draw:g draw:name="Группа 357" draw:style-name="gr3"><draw:frame draw:name="Поле 214" draw:style-name="gr4" draw:text-style-name="P14" svg:width="0.983cm" svg:height="0.505cm" svg:x="2.568cm" svg:y="26.659cm"><draw:image xlink:href="Pictures/2000001C000003EA000001F18F076BF0.wmf" xlink:type="simple" xlink:show="embed" xlink:actuate="onLoad"><text:p/></draw:image></draw:frame><draw:g draw:name="Группа 356" draw:style-name="gr3"><draw:frame draw:name="Поле 213" draw:style-name="gr4" draw:text-style-name="P14" svg:width="0.983cm" svg:height="0.505cm" svg:x="1.582cm" svg:y="26.659cm"><draw:image xlink:href="Pictures/2000001C000003EA000001F18F076BF0.wmf" xlink:type="simple" xlink:show="embed" xlink:actuate="onLoad"><text:p/></draw:image></draw:frame><draw:g draw:name="Группа 355" draw:style-name="gr3"><draw:custom-shape draw:name="Поле 210" draw:style-name="gr5" draw:text-style-name="P14" svg:width="0.784cm" svg:height="0.98cm" svg:x="16.792cm" svg:y="25.672cm"><text:p text:style-name="P14"><text:span text:style-name="T12">Арк.</text:span></text:p><text:p text:style-name="P14"><text:span text:style-name="T12"/></text:p><draw:enhanced-geometry draw:type="0"/></draw:custom-shape><draw:g draw:name="Группа 354" draw:style-name="gr3"><draw:line draw:name="Прямая соединительная линия 200" draw:style-name="gr2" draw:text-style-name="P14" svg:x1="2.572cm" svg:y1="25.673cm" svg:x2="2.572cm" svg:y2="27.148cm"><text:p/></draw:line><draw:line draw:name="Прямая соединительная линия 199" draw:style-name="gr2" draw:text-style-name="P14" svg:x1="3.559cm" svg:y1="25.673cm" svg:x2="3.559cm" svg:y2="27.148cm"><text:p/></draw:line><draw:line draw:name="Прямая соединительная линия 198" draw:style-name="gr2" draw:text-style-name="P14" svg:x1="5.043cm" svg:y1="25.673cm" svg:x2="5.043cm" svg:y2="27.148cm"><text:p/></draw:line><draw:frame draw:name="Поле 216" draw:style-name="gr4" draw:text-style-name="P14" svg:width="0.983cm" svg:height="0.505cm" svg:x="5.043cm" svg:y="26.661cm"><draw:image xlink:href="Pictures/2000001C000003EA000001F18F076BF0.wmf" xlink:type="simple" xlink:show="embed" xlink:actuate="onLoad"><text:p/></draw:image></draw:frame><draw:g draw:name="Группа 33" draw:style-name="gr3"><draw:line draw:name="Прямая соединительная линия 207" draw:style-name="gr2" draw:text-style-name="P14" svg:x1="-0.362cm" svg:y1="27.159cm" svg:x2="17.82cm" svg:y2="27.159cm"><text:p/></draw:line><draw:line draw:name="Прямая соединительная линия 208" draw:style-name="gr2" draw:text-style-name="P14" svg:x1="17.812cm" svg:y1="-1.087cm" svg:x2="17.812cm" svg:y2="27.153cm"><text:p/></draw:line><draw:line draw:name="Прямая соединительная линия 203" draw:style-name="gr2" draw:text-style-name="P14" svg:x1="-0.362cm" svg:y1="25.673cm" svg:x2="17.82cm" svg:y2="25.673cm"><text:p/></draw:line><draw:line draw:name="Прямая соединительная линия 202" draw:style-name="gr2" draw:text-style-name="P14" svg:x1="0.596cm" svg:y1="25.673cm" svg:x2="0.596cm" svg:y2="27.148cm"><text:p/></draw:line><draw:line draw:name="Прямая соединительная линия 201" draw:style-name="gr2" draw:text-style-name="P14" svg:x1="1.586cm" svg:y1="25.673cm" svg:x2="1.586cm" svg:y2="27.148cm"><text:p/></draw:line><draw:line draw:name="Прямая соединительная линия 196" draw:style-name="gr6" draw:text-style-name="P14" svg:x1="-0.362cm" svg:y1="26.167cm" svg:x2="6.027cm" svg:y2="26.167cm"><text:p/></draw:line><draw:line draw:name="Прямая соединительная линия 195" draw:style-name="gr2" draw:text-style-name="P14" svg:x1="-0.362cm" svg:y1="26.663cm" svg:x2="6.027cm" svg:y2="26.663cm"><text:p/></draw:line><draw:frame draw:name="Поле 215" draw:style-name="gr4" draw:text-style-name="P14" svg:width="1.475cm" svg:height="0.505cm" svg:x="3.561cm" svg:y="26.663cm"><draw:image xlink:href="Pictures/2000001C000003EA000001F18F076BF0.wmf" xlink:type="simple" xlink:show="embed" xlink:actuate="onLoad"><text:p/></draw:image></draw:frame><draw:custom-shape draw:name="Поле 194" draw:style-name="gr7" draw:text-style-name="P14" svg:width="7.799cm" svg:height="2.67cm" svg:x="7.209cm" svg:y="25.673cm"><text:p text:style-name="P14"><text:span text:style-name="T13">ДРМ 171.00.00.000 ПЗ</text:span></text:p><text:p text:style-name="P14"/><text:p text:style-name="P14"><text:span text:style-name="T13"/></text:p><draw:enhanced-geometry draw:type="0"/></draw:custom-shape></draw:g></draw:g></draw:g></draw:g></draw:g></draw:g></draw:g></draw:g></draw:g></draw:g></draw:g></draw:g></text:p>
      <text:p text:style-name="P3"/>
      <text:p text:style-name="P1"><text:span text:style-name="T5">Метод</text:span><text:span text:style-name="T2">и</text:span><text:span text:style-name="T5"> дослідження</text:span><text:span text:style-name="T2">. </text:span><text:span text:style-name="T1">В даній роботі використовувались такі методи досліджень</text:span><text:span text:style-name="T4">:</text:span></text:p>
      <text:list xml:id="list9066073498254580339" text:style-name="WWNum2">
        <text:list-item>
          <text:p text:style-name="P13"><text:span text:style-name="T1">аналітичний розрахунок;</text:span></text:p>
        </text:list-item>
        <text:list-item>
          <text:p text:style-name="P13"><text:span text:style-name="T1">розрахунок методом скінченних елементів за допомогою ПК ЛІРА.</text:span></text:p>
        </text:list-item>
      </text:list>
      <text:p text:style-name="P11"><text:span text:style-name="T5">Наукова новизна отриманих</text:span><text:span text:style-name="T3"> </text:span><text:span text:style-name="T5">результатів</text:span><text:span text:style-name="T2">. </text:span><text:span text:style-name="T1">Пропонуються нові способи моделювання балкових перекриттів у програмних комплексах, що здійснюють розрахунок методом скінчених елементів.</text:span></text:p>
      <text:p text:style-name="P8"><text:span text:style-name="T2">Апробація результатів магістерської роботи. </text:span><text:span text:style-name="T1">Результати досліджень оприлюднені на «Міжнародній науково-технічній конференції молодих учених та студентів «Актуальні задачі сучасних технологій» Тернопільського національного технічного університету імені Івана Пулюя 2014 р.</text:span></text:p>
      <text:p text:style-name="P8"><text:span text:style-name="T2">Публікації.</text:span><text:span text:style-name="T3"> </text:span><text:span text:style-name="T1">Результати роботи опубліковані у збірнику тез конференцій.</text:span></text:p>
      <text:p text:style-name="P11"><text:span text:style-name="T2">Ключові слова: </text:span><text:span text:style-name="T1">Реконструкція,</text:span><text:span text:style-name="T2"> </text:span><text:span text:style-name="T1">монолітні залізобетонні конструкції, балкове перекриття, способи програмного моделювання, розрахункові моделі, метод скінченних елементів, напружено-деформований стан.</text:span></text:p>
      <text:p text:style-name="P2"/>
      <text:p text:style-name="P5"/>
      <text:p text:style-name="P12"><text:span text:style-name="T6">Tsebrynskyi T.Y. Reconstruction of an apartment building with the shopping center and underground parking extension, and software modelling of load-bearing structures SSS "8.06010101 – Industrial and Civil Engineering" / T.Y. Tsebrynskyi; Ternopil Ivan Puluj National Technical University. – Ternopil: TNTU, 2014 – 4p.</text:span><draw:g text:anchor-type="char" draw:z-index="2" draw:name="Группа 745" draw:style-name="gr1"><draw:line draw:name="Прямая соединительная линия 209" draw:style-name="gr2" draw:text-style-name="P14" svg:x1="-0.323cm" svg:y1="-1.229cm" svg:x2="17.859cm" svg:y2="-1.229cm"><text:p/></draw:line><draw:g draw:name="Группа 372" draw:style-name="gr3"><draw:line draw:name="Прямая соединительная линия 206" draw:style-name="gr2" draw:text-style-name="P14" svg:x1="-0.321cm" svg:y1="-1.227cm" svg:x2="-0.321cm" svg:y2="27.013cm"><text:p/></draw:line><draw:g draw:name="Группа 363" draw:style-name="gr3"><draw:line draw:name="Прямая соединительная линия 204" draw:style-name="gr2" draw:text-style-name="P14" svg:x1="16.866cm" svg:y1="26.028cm" svg:x2="17.848cm" svg:y2="26.028cm"><text:p/></draw:line><draw:g draw:name="Группа 362" draw:style-name="gr3"><draw:line draw:name="Прямая соединительная линия 205" draw:style-name="gr2" draw:text-style-name="P14" svg:x1="16.868cm" svg:y1="25.534cm" svg:x2="16.868cm" svg:y2="27.009cm"><text:p/></draw:line><draw:g draw:name="Группа 361" draw:style-name="gr3"><draw:line draw:name="Прямая соединительная линия 197" draw:style-name="gr2" draw:text-style-name="P14" svg:x1="6.05cm" svg:y1="25.536cm" svg:x2="6.05cm" svg:y2="27.011cm"><text:p/></draw:line><draw:g draw:name="Группа 359" draw:style-name="gr3"><draw:frame draw:name="Поле 212" draw:style-name="gr4" draw:text-style-name="P14" svg:width="0.983cm" svg:height="0.505cm" svg:x="0.668cm" svg:y="26.526cm"><draw:image xlink:href="Pictures/2000001C000003EA000001F18F076BF0.wmf" xlink:type="simple" xlink:show="embed" xlink:actuate="onLoad"><text:p/></draw:image></draw:frame><draw:g draw:name="Группа 358" draw:style-name="gr3"><draw:frame draw:name="Поле 211" draw:style-name="gr4" draw:text-style-name="P14" svg:width="0.983cm" svg:height="0.507cm" svg:x="-0.316cm" svg:y="26.526cm"><draw:image xlink:href="Pictures/2000001C000003EA000001F18F076BF0.wmf" xlink:type="simple" xlink:show="embed" xlink:actuate="onLoad"><text:p/></draw:image></draw:frame><draw:g draw:name="Группа 357" draw:style-name="gr3"><draw:frame draw:name="Поле 214" draw:style-name="gr4" draw:text-style-name="P14" svg:width="0.983cm" svg:height="0.505cm" svg:x="2.621cm" svg:y="26.528cm"><draw:image xlink:href="Pictures/2000001C000003EA000001F18F076BF0.wmf" xlink:type="simple" xlink:show="embed" xlink:actuate="onLoad"><text:p/></draw:image></draw:frame><draw:g draw:name="Группа 356" draw:style-name="gr3"><draw:frame draw:name="Поле 213" draw:style-name="gr4" draw:text-style-name="P14" svg:width="0.983cm" svg:height="0.505cm" svg:x="1.633cm" svg:y="26.528cm"><draw:image xlink:href="Pictures/2000001C000003EA000001F18F076BF0.wmf" xlink:type="simple" xlink:show="embed" xlink:actuate="onLoad"><text:p/></draw:image></draw:frame><draw:g draw:name="Группа 355" draw:style-name="gr3"><draw:custom-shape draw:name="Поле 210" draw:style-name="gr5" draw:text-style-name="P14" svg:width="0.784cm" svg:height="0.98cm" svg:x="16.843cm" svg:y="25.54cm"><text:p text:style-name="P14"><text:span text:style-name="T12">Арк.</text:span></text:p><text:p text:style-name="P14"><text:span text:style-name="T12"/></text:p><draw:enhanced-geometry draw:type="0"/></draw:custom-shape><draw:g draw:name="Группа 354" draw:style-name="gr3"><draw:line draw:name="Прямая соединительная линия 200" draw:style-name="gr2" draw:text-style-name="P14" svg:x1="2.624cm" svg:y1="25.542cm" svg:x2="2.624cm" svg:y2="27.017cm"><text:p/></draw:line><draw:line draw:name="Прямая соединительная линия 199" draw:style-name="gr2" draw:text-style-name="P14" svg:x1="3.612cm" svg:y1="25.542cm" svg:x2="3.612cm" svg:y2="27.017cm"><text:p/></draw:line><draw:line draw:name="Прямая соединительная линия 198" draw:style-name="gr2" draw:text-style-name="P14" svg:x1="5.096cm" svg:y1="25.542cm" svg:x2="5.096cm" svg:y2="27.017cm"><text:p/></draw:line><draw:frame draw:name="Поле 216" draw:style-name="gr4" draw:text-style-name="P14" svg:width="0.983cm" svg:height="0.505cm" svg:x="5.096cm" svg:y="26.531cm"><draw:image xlink:href="Pictures/2000001C000003EA000001F18F076BF0.wmf" xlink:type="simple" xlink:show="embed" xlink:actuate="onLoad"><text:p/></draw:image></draw:frame><draw:g draw:name="Группа 33" draw:style-name="gr3"><draw:line draw:name="Прямая соединительная линия 207" draw:style-name="gr2" draw:text-style-name="P14" svg:x1="-0.311cm" svg:y1="27.027cm" svg:x2="17.871cm" svg:y2="27.027cm"><text:p/></draw:line><draw:line draw:name="Прямая соединительная линия 208" draw:style-name="gr2" draw:text-style-name="P14" svg:x1="17.864cm" svg:y1="-1.218cm" svg:x2="17.864cm" svg:y2="27.022cm"><text:p/></draw:line><draw:line draw:name="Прямая соединительная линия 203" draw:style-name="gr2" draw:text-style-name="P14" svg:x1="-0.311cm" svg:y1="25.543cm" svg:x2="17.871cm" svg:y2="25.543cm"><text:p/></draw:line><draw:line draw:name="Прямая соединительная линия 202" draw:style-name="gr2" draw:text-style-name="P14" svg:x1="0.649cm" svg:y1="25.543cm" svg:x2="0.649cm" svg:y2="27.018cm"><text:p/></draw:line><draw:line draw:name="Прямая соединительная линия 201" draw:style-name="gr2" draw:text-style-name="P14" svg:x1="1.637cm" svg:y1="25.543cm" svg:x2="1.637cm" svg:y2="27.018cm"><text:p/></draw:line><draw:line draw:name="Прямая соединительная линия 196" draw:style-name="gr6" draw:text-style-name="P14" svg:x1="-0.311cm" svg:y1="26.037cm" svg:x2="6.078cm" svg:y2="26.037cm"><text:p/></draw:line><draw:line draw:name="Прямая соединительная линия 195" draw:style-name="gr2" draw:text-style-name="P14" svg:x1="-0.311cm" svg:y1="26.531cm" svg:x2="6.078cm" svg:y2="26.531cm"><text:p/></draw:line><draw:frame draw:name="Поле 215" draw:style-name="gr4" draw:text-style-name="P14" svg:width="1.475cm" svg:height="0.505cm" svg:x="3.612cm" svg:y="26.531cm"><draw:image xlink:href="Pictures/2000001C000003EA000001F18F076BF0.wmf" xlink:type="simple" xlink:show="embed" xlink:actuate="onLoad"><text:p/></draw:image></draw:frame><draw:custom-shape draw:name="Поле 194" draw:style-name="gr7" draw:text-style-name="P14" svg:width="7.799cm" svg:height="2.67cm" svg:x="7.262cm" svg:y="25.542cm"><text:p text:style-name="P14"><text:span text:style-name="T13">ДРМ 171.00.00.000 ПЗ</text:span></text:p><text:p text:style-name="P14"/><text:p text:style-name="P14"><text:span text:style-name="T13"/></text:p><draw:enhanced-geometry draw:type="0"/></draw:custom-shape></draw:g></draw:g></draw:g></draw:g></draw:g></draw:g></draw:g></draw:g></draw:g></draw:g></draw:g></draw:g></text:p>
      <text:p text:style-name="P7"><text:span text:style-name="T7">SUMMARY</text:span></text:p>
      <text:p text:style-name="P10"/>
      <text:p text:style-name="P11"><text:span text:style-name="T6">The submitted thesis includes an explanatory note and __ pages of graphics. Explanatory note consists of ___ pages, __tab., __fig., List of references from __ sources.</text:span></text:p>
      <text:p text:style-name="P1"><text:span text:style-name="T7">Relevance of the topic.</text:span><text:span text:style-name="T6"> In recent years, construction of multi-storey buildings from reinforced concrete with the monolithic floor beams has significantly increased. Therefore, one of the urgent tasks of designing such buildings is to increase efficiency of the automated calculation based on beam overlap calculation models improvement. The efficiency of such models application is justified by the reduction of labor costs for the construction calculation, as well as by the more accurate visualization of the stress-strain state of load-bearing structures.</text:span></text:p>
      <text:p text:style-name="P11"><text:span text:style-name="T9">The purpose of thesis</text:span><text:span text:style-name="T6"> is reconstruction of the building by means of its completion while finding ways to model and automatically calculate beam overlaps based on researching their stress-strain state.</text:span></text:p>
      <text:p text:style-name="P1"><text:span text:style-name="T7">The objective </text:span><text:span text:style-name="T6">consists in expanding the shopping center and underground parking, and in researching the impact of changes in the type of beam overlap cross section calculation model on the stress-strain state.</text:span></text:p>
      <text:p text:style-name="P1"><text:span text:style-name="T9">The object of the research</text:span><text:span text:style-name="T10"> is a </text:span><text:span text:style-name="T6">monolithic reinforced concrete beam overlap with increments of columns of 6m in both directions.</text:span></text:p>
      <text:p text:style-name="P1"><text:span text:style-name="T9">The subject of the research</text:span><text:span text:style-name="T6"> is a beam overlap stress-strain state based on different modelling methods.</text:span><text:span text:style-name="T7"> </text:span></text:p>
      <text:p text:style-name="P1"><text:span text:style-name="T9">Methods of the research</text:span><text:span text:style-name="T7">. </text:span><text:span text:style-name="T10">In this thesis, the following methods were used:</text:span></text:p>
      <text:p text:style-name="P1"><text:span text:style-name="T10">- analytical calculation;</text:span></text:p>
      <text:p text:style-name="P1"><text:span text:style-name="T6">- calculation with </text:span><text:span text:style-name="T10">finite</text:span><text:span text:style-name="T6"> </text:span><text:span text:style-name="T10">element</text:span><text:span text:style-name="T6"> </text:span><text:span text:style-name="T10">method</text:span><text:span text:style-name="T6"> using software LIRA.</text:span></text:p>
      <text:p text:style-name="P11"><text:soft-page-break/><text:span text:style-name="T7">Scientific novelty of the </text:span><text:span text:style-name="T9">obtained </text:span><text:span text:style-name="T7">results. </text:span><text:span text:style-name="T6">There</text:span><text:span text:style-name="T7"> </text:span><text:span text:style-name="T6">were suggested new ways of modelling the beam overlap in complex software, conducting calculation with the finite element method.</text:span><draw:g text:anchor-type="char" draw:z-index="3" draw:style-name="gr1"><draw:line draw:name="Прямая соединительная линия 209" draw:style-name="gr2" draw:text-style-name="P14" svg:x1="-0.217cm" svg:y1="-1.284cm" svg:x2="17.965cm" svg:y2="-1.284cm"><text:p/></draw:line><draw:g draw:name="Группа 372" draw:style-name="gr3"><draw:line draw:name="Прямая соединительная линия 206" draw:style-name="gr2" draw:text-style-name="P14" svg:x1="-0.213cm" svg:y1="-1.28cm" svg:x2="-0.213cm" svg:y2="26.96cm"><text:p/></draw:line><draw:g draw:name="Группа 363" draw:style-name="gr3"><draw:line draw:name="Прямая соединительная линия 204" draw:style-name="gr2" draw:text-style-name="P14" svg:x1="16.972cm" svg:y1="25.975cm" svg:x2="17.954cm" svg:y2="25.975cm"><text:p/></draw:line><draw:g draw:name="Группа 362" draw:style-name="gr3"><draw:line draw:name="Прямая соединительная линия 205" draw:style-name="gr2" draw:text-style-name="P14" svg:x1="16.974cm" svg:y1="25.481cm" svg:x2="16.974cm" svg:y2="26.956cm"><text:p/></draw:line><draw:g draw:name="Группа 361" draw:style-name="gr3"><draw:line draw:name="Прямая соединительная линия 197" draw:style-name="gr2" draw:text-style-name="P14" svg:x1="6.158cm" svg:y1="25.481cm" svg:x2="6.158cm" svg:y2="26.956cm"><text:p/></draw:line><draw:g draw:name="Группа 359" draw:style-name="gr3"><draw:frame draw:name="Поле 212" draw:style-name="gr4" draw:text-style-name="P14" svg:width="0.983cm" svg:height="0.505cm" svg:x="0.774cm" svg:y="26.473cm"><draw:image xlink:href="Pictures/2000001C000003EA000001F18F076BF0.wmf" xlink:type="simple" xlink:show="embed" xlink:actuate="onLoad"><text:p/></draw:image></draw:frame><draw:g draw:name="Группа 358" draw:style-name="gr3"><draw:frame draw:name="Поле 211" draw:style-name="gr4" draw:text-style-name="P14" svg:width="0.983cm" svg:height="0.507cm" svg:x="-0.21cm" svg:y="26.473cm"><draw:image xlink:href="Pictures/2000001C000003EA000001F18F076BF0.wmf" xlink:type="simple" xlink:show="embed" xlink:actuate="onLoad"><text:p/></draw:image></draw:frame><draw:g draw:name="Группа 357" draw:style-name="gr3"><draw:frame draw:name="Поле 214" draw:style-name="gr4" draw:text-style-name="P14" svg:width="0.983cm" svg:height="0.505cm" svg:x="2.727cm" svg:y="26.474cm"><draw:image xlink:href="Pictures/2000001C000003EA000001F18F076BF0.wmf" xlink:type="simple" xlink:show="embed" xlink:actuate="onLoad"><text:p/></draw:image></draw:frame><draw:g draw:name="Группа 356" draw:style-name="gr3"><draw:frame draw:name="Поле 213" draw:style-name="gr4" draw:text-style-name="P14" svg:width="0.983cm" svg:height="0.505cm" svg:x="1.739cm" svg:y="26.474cm"><draw:image xlink:href="Pictures/2000001C000003EA000001F18F076BF0.wmf" xlink:type="simple" xlink:show="embed" xlink:actuate="onLoad"><text:p/></draw:image></draw:frame><draw:g draw:name="Группа 355" draw:style-name="gr3"><draw:custom-shape draw:name="Поле 210" draw:style-name="gr5" draw:text-style-name="P14" svg:width="0.784cm" svg:height="0.98cm" svg:x="16.949cm" svg:y="25.487cm"><text:p text:style-name="P14"><text:span text:style-name="T12">Арк.</text:span></text:p><text:p text:style-name="P14"><text:span text:style-name="T12"/></text:p><draw:enhanced-geometry draw:type="0"/></draw:custom-shape><draw:g draw:name="Группа 354" draw:style-name="gr3"><draw:line draw:name="Прямая соединительная линия 200" draw:style-name="gr2" draw:text-style-name="P14" svg:x1="2.73cm" svg:y1="25.488cm" svg:x2="2.73cm" svg:y2="26.963cm"><text:p/></draw:line><draw:line draw:name="Прямая соединительная линия 199" draw:style-name="gr2" draw:text-style-name="P14" svg:x1="3.718cm" svg:y1="25.488cm" svg:x2="3.718cm" svg:y2="26.963cm"><text:p/></draw:line><draw:line draw:name="Прямая соединительная линия 198" draw:style-name="gr2" draw:text-style-name="P14" svg:x1="5.202cm" svg:y1="25.488cm" svg:x2="5.202cm" svg:y2="26.963cm"><text:p/></draw:line><draw:frame draw:name="Поле 216" draw:style-name="gr4" draw:text-style-name="P14" svg:width="0.983cm" svg:height="0.505cm" svg:x="5.202cm" svg:y="26.478cm"><draw:image xlink:href="Pictures/2000001C000003EA000001F18F076BF0.wmf" xlink:type="simple" xlink:show="embed" xlink:actuate="onLoad"><text:p/></draw:image></draw:frame><draw:g draw:name="Группа 33" draw:style-name="gr3"><draw:line draw:name="Прямая соединительная линия 207" draw:style-name="gr2" draw:text-style-name="P14" svg:x1="-0.205cm" svg:y1="26.974cm" svg:x2="17.977cm" svg:y2="26.974cm"><text:p/></draw:line><draw:line draw:name="Прямая соединительная линия 208" draw:style-name="gr2" draw:text-style-name="P14" svg:x1="17.97cm" svg:y1="-1.272cm" svg:x2="17.97cm" svg:y2="26.968cm"><text:p/></draw:line><draw:line draw:name="Прямая соединительная линия 203" draw:style-name="gr2" draw:text-style-name="P14" svg:x1="-0.205cm" svg:y1="25.488cm" svg:x2="17.977cm" svg:y2="25.488cm"><text:p/></draw:line><draw:line draw:name="Прямая соединительная линия 202" draw:style-name="gr2" draw:text-style-name="P14" svg:x1="0.755cm" svg:y1="25.488cm" svg:x2="0.755cm" svg:y2="26.963cm"><text:p/></draw:line><draw:line draw:name="Прямая соединительная линия 201" draw:style-name="gr2" draw:text-style-name="P14" svg:x1="1.743cm" svg:y1="25.488cm" svg:x2="1.743cm" svg:y2="26.963cm"><text:p/></draw:line><draw:line draw:name="Прямая соединительная линия 196" draw:style-name="gr6" draw:text-style-name="P14" svg:x1="-0.205cm" svg:y1="25.984cm" svg:x2="6.184cm" svg:y2="25.984cm"><text:p/></draw:line><draw:line draw:name="Прямая соединительная линия 195" draw:style-name="gr2" draw:text-style-name="P14" svg:x1="-0.205cm" svg:y1="26.478cm" svg:x2="6.184cm" svg:y2="26.478cm"><text:p/></draw:line><draw:frame draw:name="Поле 215" draw:style-name="gr4" draw:text-style-name="P14" svg:width="1.475cm" svg:height="0.505cm" svg:x="3.718cm" svg:y="26.478cm"><draw:image xlink:href="Pictures/2000001C000003EA000001F18F076BF0.wmf" xlink:type="simple" xlink:show="embed" xlink:actuate="onLoad"><text:p/></draw:image></draw:frame><draw:custom-shape draw:name="Поле 194" draw:style-name="gr7" draw:text-style-name="P14" svg:width="7.799cm" svg:height="2.67cm" svg:x="7.368cm" svg:y="25.488cm"><text:p text:style-name="P14"><text:span text:style-name="T13">ДРМ 171.00.00.000 ПЗ</text:span></text:p><text:p text:style-name="P14"/><text:p text:style-name="P14"><text:span text:style-name="T13"/></text:p><draw:enhanced-geometry draw:type="0"/></draw:custom-shape></draw:g></draw:g></draw:g></draw:g></draw:g></draw:g></draw:g></draw:g></draw:g></draw:g></draw:g></draw:g></text:p>
      <text:p text:style-name="P11"><text:span text:style-name="T9">Approbation of the Master's thesis results</text:span><text:span text:style-name="T7">. </text:span><text:span text:style-name="T10">The research results were announced at the “</text:span><text:span text:style-name="T6">International scientific conference of young scientists and students “Current problems of modern technology” at Ternopil Ivan Puluj National Technical University in 2014.</text:span></text:p>
      <text:p text:style-name="P8"><text:span text:style-name="T9">Publications</text:span><text:span text:style-name="T7">.</text:span><text:span text:style-name="T8"> </text:span><text:span text:style-name="T6">The results of the work were published in the conference book of abstracts.</text:span></text:p>
      <text:p text:style-name="P8"><text:span text:style-name="T9">Key words</text:span><text:span text:style-name="T7">: </text:span><text:span text:style-name="T6">Reconstruction, monolithic reinforced concrete structures, beam overlap, computer modelling methods, calculation models, finite element method, the stress-strain state.</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Courier New" svg:font-family="'Courier New'" style:font-adornments="Обычный"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uk" fo:country="UA" style:letter-kerning="true" style:font-name-asian="Calibri1" style:font-size-asian="10pt" style:language-asian="uk" style:country-asian="UA"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2pt" fo:language="uk" fo:country="UA" style:letter-kerning="true" style:font-name-asian="Calibri1" style:font-size-asian="10pt" style:language-asian="uk" style:country-asian="UA"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Times New Roman" fo:font-family="'Times New Roman'" style:font-family-generic="roman" style:font-pitch="variable" fo:font-size="12pt" fo:language="ru" fo:country="RU" style:font-name-asian="Times New Roman2" style:font-family-asian="'Times New Roman'" style:font-family-generic-asian="system" style:font-pitch-asian="variable" style:font-size-asian="12pt" style:language-asian="ru" style:country-asian="RU"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Standard" style:default-outline-level="2" style:list-style-name="" style:class="text">
      <style:paragraph-properties fo:margin-top="0.494cm" fo:margin-bottom="0.494cm" loext:contextual-spacing="false"/>
      <style:text-properties fo:font-size="18pt" fo:font-weight="bold" style:font-size-asian="18pt" style:font-weight-asian="bold" style:font-size-complex="18pt" style:font-weight-complex="bold"/>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Default_20_Paragraph_20_Font" style:display-name="Default Paragraph Font" style:family="text"/>
    <style:style style:name="Заголовок_20_2_20_Знак" style:display-name="Заголовок 2 Знак" style:family="text">
      <style:text-properties style:font-name="Times New Roman" fo:font-family="'Times New Roman'" style:font-family-generic="roman" style:font-pitch="variable" fo:font-size="18pt" fo:language="ru" fo:country="RU" fo:font-weight="bold" style:font-size-asian="18pt" style:language-asian="ru" style:country-asian="RU" style:font-weight-asian="bold" style:font-name-complex="Times New Roman2" style:font-family-complex="'Times New Roman'" style:font-family-generic-complex="system" style:font-pitch-complex="variable" style:font-size-complex="18pt" style:font-weight-complex="bold"/>
    </style:style>
    <style:style style:name="ListLabel_20_1" style:display-name="ListLabel 1" style:family="text">
      <style:text-properties style:font-name-asian="Times New Roman2" style:font-family-asian="'Times New Roman'" style:font-family-generic-asian="system" style:font-pitch-asian="variable"/>
    </style:style>
    <style:style style:name="ListLabel_20_2" style:display-name="ListLabel 2" style:family="text">
      <style:text-properties style:font-name-complex="Times New Roman2"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886cm"/>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fo:text-indent="-0.635cm" fo:margin-left="3.15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96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77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2.521cm"/>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text:style-name="ListLabel_20_2"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ListLabel_20_2"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ListLabel_20_2" style:num-suffix="." style:num-format="a">
        <style:list-level-properties text:list-level-position-and-space-mode="label-alignment">
          <style:list-level-label-alignment text:label-followed-by="listtab" fo:text-indent="-0.635cm" fo:margin-left="6.964cm"/>
        </style:list-level-properties>
      </text:list-level-style-number>
      <text:list-level-style-number text:level="6" text:style-name="ListLabel_20_2"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ListLabel_20_2"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ListLabel_20_2" style:num-suffix="." style:num-format="a">
        <style:list-level-properties text:list-level-position-and-space-mode="label-alignment">
          <style:list-level-label-alignment text:label-followed-by="listtab" fo:text-indent="-0.635cm" fo:margin-left="10.774cm"/>
        </style:list-level-properties>
      </text:list-level-style-number>
      <text:list-level-style-number text:level="9" text:style-name="ListLabel_20_2"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501cm" fo:margin-right="1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Цебринський Т</dc:title>
    <meta:initial-creator>vitalikps</meta:initial-creator>
    <dc:creator>Taras</dc:creator>
    <meta:editing-cycles>2</meta:editing-cycles>
    <meta:creation-date>2014-12-25T07:34:00</meta:creation-date>
    <dc:date>2014-12-25T07:34:00</dc:date>
    <meta:editing-duration>PT1S</meta:editing-duration>
    <meta:generator>LibreOffice/4.3.5.2$Windows_x86 LibreOffice_project/3a87456aaa6a95c63eea1c1b3201acedf0751bd5</meta:generator>
    <meta:document-statistic meta:table-count="0" meta:image-count="0" meta:object-count="0" meta:page-count="4" meta:paragraph-count="31" meta:word-count="692" meta:character-count="5457" meta:non-whitespace-character-count="4783"/>
    <meta:user-defined meta:name="AppVersion">14.0000</meta:user-defined>
    <meta:user-defined meta:name="Company">SPecialiST RePack</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