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150%" fo:text-align="justify" style:justify-single-word="false" style:text-autospace="none"/>
    </style:style>
    <style:style style:name="P2" style:family="paragraph" style:parent-style-name="Standard" style:list-style-name="WW8Num1">
      <style:paragraph-properties fo:line-height="150%" fo:text-align="justify" style:justify-single-word="false" style:text-autospace="none"/>
    </style:style>
    <style:style style:name="P3" style:family="paragraph" style:parent-style-name="Standard" style:list-style-name="WW8Num2">
      <style:paragraph-properties fo:line-height="150%" fo:text-align="justify" style:justify-single-word="false" style:text-autospace="none"/>
      <style:text-properties fo:font-size="14pt" style:font-size-asian="14pt" style:language-asian="uk" style:country-asian="UA" style:font-size-complex="14pt"/>
    </style:style>
    <style:style style:name="P4" style:family="paragraph" style:parent-style-name="Standard" style:list-style-name="WW8Num1">
      <style:paragraph-properties fo:line-height="150%" fo:text-align="justify" style:justify-single-word="false" style:text-autospace="none"/>
      <style:text-properties fo:font-size="14pt" style:font-size-asian="14pt" style:language-asian="uk" style:country-asian="UA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style:font-size-asian="14pt" style:language-asian="uk" style:country-asian="UA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fo:font-weight="bold" style:font-size-asian="14pt" style:language-asian="uk" style:country-asian="UA" style:font-weight-asian="bold" style:font-size-complex="14pt"/>
    </style:style>
    <style:style style:name="P11" style:family="paragraph" style:parent-style-name="Standard">
      <style:paragraph-properties fo:margin-left="0.501cm" fo:margin-right="-0.501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 style:list-style-name="WW8Num1">
      <style:paragraph-properties fo:margin-left="1.251cm" fo:margin-right="0cm" fo:line-height="150%" fo:text-align="justify" style:justify-single-word="false" fo:text-indent="-0.635cm" style:auto-text-indent="false" style:text-autospace="none"/>
      <style:text-properties fo:font-size="14pt" style:font-size-asian="14pt" style:language-asian="uk" style:country-asian="UA" style:font-size-complex="14pt"/>
    </style:style>
    <style:style style:name="P13" style:family="paragraph" style:parent-style-name="Standard">
      <style:paragraph-properties fo:margin-left="1.251cm" fo:margin-right="0cm" fo:line-height="150%" fo:text-align="justify" style:justify-single-word="false" fo:text-indent="1.251cm" style:auto-text-indent="false" style:text-autospace="non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1.27cm" style:auto-text-indent="false"/>
      <style:text-properties fo:font-weight="bold" style:font-weight-asian="bold" style:font-size-complex="14pt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1.27cm" style:auto-text-indent="false"/>
      <style:text-properties fo:language="uk" fo:country="UA" fo:font-weight="bold" style:font-weight-asian="bold" style:font-size-complex="14pt"/>
    </style:style>
    <style:style style:name="P17" style:family="paragraph" style:parent-style-name="Text_20_body_20_indent" style:master-page-name="Standard">
      <style:paragraph-properties fo:margin-left="0cm" fo:margin-right="0cm" fo:text-align="center" style:justify-single-word="false" fo:text-indent="1.27cm" style:auto-text-indent="false" style:page-number="6"/>
      <style:text-properties fo:language="uk" fo:country="UA" fo:font-weight="bold" style:font-weight-asian="bold" style:font-size-complex="14pt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text-align="center"/>
    </style:style>
    <style:style style:name="P21" style:family="paragraph">
      <style:paragraph-properties fo:line-height="150%" fo:text-align="center" style:writing-mode="lr-tb">
        <style:tab-stops>
          <style:tab-stop style:position="0.945cm"/>
        </style:tab-stops>
      </style:paragraph-properties>
    </style:style>
    <style:style style:name="P22" style:family="paragraph">
      <style:paragraph-properties fo:text-align="justify"/>
    </style:style>
    <style:style style:name="P23" style:family="paragraph">
      <style:paragraph-properties fo:text-align="justify" style:writing-mode="lr-tb"/>
    </style:style>
    <style:style style:name="T1" style:family="text">
      <style:text-properties style:font-size-complex="14pt"/>
    </style:style>
    <style:style style:name="T2" style:family="text">
      <style:text-properties fo:language="uk" fo:country="UA" fo:font-weight="bold" style:font-weight-asian="bold" style:font-size-complex="14pt"/>
    </style:style>
    <style:style style:name="T3" style:family="text">
      <style:text-properties fo:font-size="14pt" fo:font-weight="bold" style:font-size-asian="14pt" style:language-asian="uk" style:country-asian="UA" style:font-weight-asian="bold" style:font-size-complex="14pt"/>
    </style:style>
    <style:style style:name="T4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language-asian="uk" style:country-asian="UA" style:font-size-complex="14pt"/>
    </style:style>
    <style:style style:name="T8" style:family="text">
      <style:text-properties fo:font-size="14pt" fo:language="ru" fo:country="RU" style:font-size-asian="14pt" style:language-asian="uk" style:country-asian="UA" style:font-size-complex="14pt"/>
    </style:style>
    <style:style style:name="T9" style:family="text">
      <style:text-properties fo:font-size="14pt" fo:background-color="#ffffff" loext:char-shading-value="0" style:font-size-asian="14pt" style:font-size-complex="14pt"/>
    </style:style>
    <style:style style:name="T10" style:family="text">
      <style:text-properties fo:color="#333333" style:font-name="Georgia" fo:background-color="#ffffff" loext:char-shading-value="0" style:font-name-complex="Georgia"/>
    </style:style>
    <style:style style:name="T11" style:family="text">
      <style:text-properties fo:language="en" fo:country="US"/>
    </style:style>
    <style:style style:name="T12" style:family="text">
      <style:text-properties style:use-window-font-color="true" style:font-name="ISOCPEUR" fo:font-size="9pt" fo:language="uk" fo:country="UA" fo:font-style="italic" style:font-name-asian="Times New Roman" style:font-size-asian="9pt" style:font-style-asian="italic" style:font-name-complex="ISOCPEUR" style:font-size-complex="10pt" style:language-complex="ar" style:country-complex="SA"/>
    </style:style>
    <style:style style:name="T13" style:family="text">
      <style:text-properties style:use-window-font-color="true" style:font-name="Times New Roman" fo:font-size="14pt" fo:language="en" fo:country="US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style:use-window-font-color="true" style:font-name="Times New Roman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T15" style:family="text">
      <style:text-properties style:use-window-font-color="true" style:font-name="Times New Roman" fo:font-size="12pt" fo:language="uk" fo:country="UA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8pt" fo:language="uk" fo:country="UA" style:font-name-asian="Times New Roman" style:font-size-asian="8pt" style:font-name-complex="Times New Roman" style:font-size-complex="8pt" style:language-complex="ar" style:country-complex="SA"/>
    </style:style>
    <style:style style:name="T17" style:family="text">
      <style:text-properties style:use-window-font-color="true" style:font-name="Times New Roman" fo:font-size="14pt" fo:language="uk" fo:country="UA" style:font-name-asian="Times New Roman" style:font-size-asian="14pt" style:font-name-complex="Times New Roman" style:font-size-complex="18pt" style:language-complex="ar" style:country-complex="SA"/>
    </style:style>
    <style:style style:name="T18" style:family="text">
      <style:text-properties style:use-window-font-color="true" style:font-name="Times New Roman" fo:font-size="9pt" fo:language="uk" fo:country="UA" fo:font-style="normal" style:font-name-asian="Times New Roman" style:font-size-asian="9pt" style:font-style-asian="normal" style:font-name-complex="Times New Roman" style:font-size-complex="9pt" style:language-complex="ar" style:country-complex="SA"/>
    </style:style>
    <style:style style:name="T19" style:family="text">
      <style:text-properties style:use-window-font-color="true" style:font-name="Times New Roman" fo:font-size="9pt" fo:language="en" fo:country="US" fo:font-style="normal" style:font-name-asian="Times New Roman" style:font-size-asian="9pt" style:font-style-asian="normal" style:font-name-complex="Times New Roman" style:font-size-complex="9pt" style:language-complex="ar" style:country-complex="SA"/>
    </style:style>
    <style:style style:name="T20" style:family="text">
      <style:text-properties style:use-window-font-color="true" style:font-name="Times New Roman" fo:font-size="10pt" fo:language="en" fo:country="US" fo:font-style="normal" style:font-name-asian="Times New Roman" style:font-size-asian="10pt" style:font-style-asian="normal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Times New Roman" fo:font-size="10pt" fo:language="uk" fo:country="UA" fo:font-style="normal" style:font-name-asian="Times New Roman" style:font-size-asian="10pt" style:font-style-asian="normal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Times New Roman" fo:font-size="12pt" fo:language="uk" fo:country="UA" fo:font-style="normal" style:font-name-asian="Times New Roman" style:font-size-asian="12pt" style:font-style-asian="normal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min-height="27.845cm" fo:min-width="17.42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  <style:style style:name="gr6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min-height="28.243cm" fo:min-width="17.584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РЕФЕРАТ</text:p>
      <text:p text:style-name="P16"/>
      <text:p text:style-name="P15"/>
      <text:p text:style-name="P6"><draw:g text:anchor-type="char" draw:z-index="7" draw:style-name="gr6"><draw:frame draw:style-name="gr5" draw:text-style-name="P18" svg:width="1.904cm" svg:height="0.426cm" svg:x="1.104cm" svg:y="22.745cm"><draw:text-box><text:p text:style-name="P18"><text:span text:style-name="T16">Дячок О.М.</text:span></text:p></draw:text-box></draw:frame><draw:g draw:style-name="gr7"><draw:g draw:name="Группа 60" draw:style-name="gr7"><draw:frame draw:style-name="gr5" draw:text-style-name="P18" svg:width="2.019cm" svg:height="0.449cm" svg:x="1.085cm" svg:y="24.243cm"><draw:text-box><text:p text:style-name="P18"><text:span text:style-name="T16">Ковальчук Я.О.</text:span></text:p></draw:text-box></draw:frame><draw:g draw:name="Группа 59" draw:style-name="gr7"><draw:frame draw:style-name="gr5" draw:text-style-name="P19" svg:width="1.431cm" svg:height="0.429cm" svg:x="12.566cm" svg:y="22.494cm"><draw:text-box><text:p text:style-name="P20"><text:span text:style-name="T18"/></text:p></draw:text-box></draw:frame><draw:g draw:name="Группа 58" draw:style-name="gr7"><draw:frame draw:style-name="gr5" draw:text-style-name="P21" svg:width="6.661cm" svg:height="2.648cm" svg:x="5.662cm" svg:y="21.859cm"><draw:text-box><text:p text:style-name="P21"><text:span text:style-name="T17">Реферат</text:span></text:p></draw:text-box></draw:frame><draw:g draw:name="Группа 56" draw:style-name="gr7"><draw:frame draw:style-name="gr5" draw:text-style-name="P23" svg:width="1.945cm" svg:height="0.438cm" svg:x="-0.951cm" svg:y="23.74cm"><draw:text-box><text:p text:style-name="P22"><text:span text:style-name="T18">Н. Контр.</text:span></text:p><text:p text:style-name="P22"><text:span text:style-name="T18"/></text:p></draw:text-box></draw:frame><draw:g draw:name="Группа 55" draw:style-name="gr7"><draw:frame draw:style-name="gr5" draw:text-style-name="P23" svg:width="1.945cm" svg:height="0.438cm" svg:x="-1.009cm" svg:y="23.211cm"><draw:text-box><text:p text:style-name="P22"><text:span text:style-name="T18"><text:s/></text:span><text:span text:style-name="T18">Консультант</text:span></text:p></draw:text-box></draw:frame><draw:g draw:name="Группа 54" draw:style-name="gr7"><draw:frame draw:style-name="gr5" draw:text-style-name="P19" svg:width="1.041cm" svg:height="0.429cm" svg:x="1.933cm" svg:y="21.727cm"><draw:text-box><text:p text:style-name="P20"><text:span text:style-name="T18">№</text:span><text:span text:style-name="T18">док</text:span><text:span text:style-name="T19">.</text:span></text:p><text:p text:style-name="P22"><text:span text:style-name="T19"/></text:p><text:p text:style-name="P22"><text:span text:style-name="T18"/></text:p></draw:text-box></draw:frame><draw:g draw:name="Группа 53" draw:style-name="gr7"><draw:frame draw:style-name="gr5" draw:text-style-name="P19" svg:width="0.929cm" svg:height="0.429cm" svg:x="1.007cm" svg:y="21.727cm"><draw:text-box><text:p text:style-name="P20"><text:span text:style-name="T18">Арк</text:span><text:span text:style-name="T19">.</text:span></text:p><text:p text:style-name="P20"><text:span text:style-name="T20"/></text:p></draw:text-box></draw:frame><draw:g draw:name="Группа 52" draw:style-name="gr7"><draw:frame draw:style-name="gr5" draw:text-style-name="P19" svg:width="1.036cm" svg:height="0.414cm" svg:x="-0.051cm" svg:y="21.729cm"><draw:text-box><text:p text:style-name="P20"><text:span text:style-name="T18">Кільк.</text:span></text:p><text:p text:style-name="P20"><text:span text:style-name="T21"/></text:p></draw:text-box></draw:frame><draw:g draw:name="Группа 51" draw:style-name="gr7"><draw:frame draw:style-name="gr5" draw:text-style-name="P19" svg:width="1.431cm" svg:height="0.451cm" svg:x="12.568cm" svg:y="21.701cm"><draw:text-box><text:p text:style-name="P20"><text:span text:style-name="T18">Стадія</text:span></text:p><text:p text:style-name="P20"><text:span text:style-name="T21"/></text:p></draw:text-box></draw:frame><draw:g draw:name="Группа 49" draw:style-name="gr7"><draw:frame draw:style-name="gr5" draw:text-style-name="P19" svg:width="1.878cm" svg:height="0.503cm" svg:x="15.612cm" svg:y="21.701cm"><draw:text-box><text:p text:style-name="P20"><text:span text:style-name="T18">Аркушів</text:span></text:p></draw:text-box></draw:frame><draw:g draw:name="Группа 48" draw:style-name="gr7"><draw:frame draw:style-name="gr5" draw:text-style-name="P19" svg:width="1.424cm" svg:height="0.459cm" svg:x="14.129cm" svg:y="21.703cm"><draw:text-box><text:p text:style-name="P20"><text:span text:style-name="T18">Аркуш</text:span></text:p></draw:text-box></draw:frame><draw:g draw:name="Группа 47" draw:style-name="gr7"><draw:frame draw:style-name="gr5" draw:text-style-name="P19" svg:width="1.851cm" svg:height="0.429cm" svg:x="15.61cm" svg:y="22.494cm"><draw:text-box><text:p text:style-name="P20"><text:span text:style-name="T18"/></text:p></draw:text-box></draw:frame><draw:frame draw:style-name="gr5" draw:text-style-name="P19" svg:width="4.786cm" svg:height="0.622cm" svg:x="12.568cm" svg:y="23.713cm"><draw:text-box><text:p text:style-name="P20"><text:span text:style-name="T22">ТНТУ, гр. МБм-61</text:span></text:p><text:p text:style-name="P18"><text:span text:style-name="T15"/></text:p></draw:text-box></draw:frame><draw:g draw:name="Группа 42" draw:style-name="gr7"><draw:line draw:name="Line 25" draw:style-name="gr8" draw:text-style-name="P19" svg:x1="-1.004cm" svg:y1="22.205cm" svg:x2="5.457cm" svg:y2="22.205cm"><text:p/></draw:line><draw:frame draw:style-name="gr5" draw:text-style-name="P19" svg:width="1.516cm" svg:height="0.429cm" svg:x="2.99cm" svg:y="21.754cm"><draw:text-box><text:p text:style-name="P20"><text:span text:style-name="T18">Підпис</text:span></text:p><text:p text:style-name="P20"><text:span text:style-name="T21"/></text:p></draw:text-box></draw:frame><draw:frame draw:style-name="gr5" draw:text-style-name="P19" svg:width="0.983cm" svg:height="0.442cm" svg:x="4.524cm" svg:y="21.729cm"><draw:text-box><text:p text:style-name="P20"><text:span text:style-name="T18">Дата</text:span></text:p><text:p text:style-name="P18"><text:span text:style-name="T15"/></text:p></draw:text-box></draw:frame><draw:g draw:name="Группа 39" draw:style-name="gr7"><draw:frame draw:style-name="gr5" draw:text-style-name="P19" svg:width="11.692cm" svg:height="0.662cm" svg:x="5.664cm" svg:y="20.907cm"><draw:text-box><text:p text:style-name="P19"><text:span text:style-name="T13">Д</text:span><text:span text:style-name="T14">РМ 153</text:span><text:span text:style-name="T13">.00.00.000 </text:span><text:span text:style-name="T14">ПЗ</text:span></text:p><text:p text:style-name="P18"><text:span text:style-name="T23"/></text:p></draw:text-box></draw:frame><draw:frame draw:style-name="gr5" draw:text-style-name="P19" svg:width="0.796cm" svg:height="0.429cm" svg:x="-0.873cm" svg:y="21.727cm"><draw:text-box><text:p text:style-name="P20"><text:span text:style-name="T18">Зм.</text:span></text:p><text:p text:style-name="P20"><text:span text:style-name="T21"/></text:p></draw:text-box></draw:frame><draw:g draw:name="Группа 37" draw:style-name="gr7"><draw:line draw:name="Line 11" draw:style-name="gr9" draw:text-style-name="P19" svg:x1="-0.977cm" svg:y1="23.691cm" svg:x2="5.486cm" svg:y2="23.687cm"><text:p/></draw:line><draw:line draw:name="Line 12" draw:style-name="gr9" draw:text-style-name="P19" svg:x1="-1.004cm" svg:y1="24.194cm" svg:x2="5.457cm" svg:y2="24.19cm"><text:p/></draw:line><draw:line draw:name="Line 23" draw:style-name="gr9" draw:text-style-name="P19" svg:x1="-1.004cm" svg:y1="21.2cm" svg:x2="5.457cm" svg:y2="21.2cm"><text:p/></draw:line><draw:line draw:name="Line 24" draw:style-name="gr9" draw:text-style-name="P19" svg:x1="-0.977cm" svg:y1="23.184cm" svg:x2="5.486cm" svg:y2="23.184cm"><text:p/></draw:line><draw:line draw:name="Line 25" draw:style-name="gr9" draw:text-style-name="P19" svg:x1="-0.977cm" svg:y1="22.708cm" svg:x2="5.486cm" svg:y2="22.708cm"><text:p/></draw:line><draw:g draw:name="Группа 31" draw:style-name="gr7"><draw:custom-shape draw:name="Rectangle 3" draw:style-name="gr10" draw:text-style-name="P18" svg:width="18.467cm" svg:height="28.703cm" svg:x="-1.004cm" svg:y="-4.015cm"><text:p/><draw:enhanced-geometry svg:viewBox="0 0 21600 21600" draw:type="rectangle" draw:enhanced-path="M 0 0 L 21600 0 21600 21600 0 21600 0 0 Z N"/></draw:custom-shape><draw:line draw:name="Line 5" draw:style-name="gr8" draw:text-style-name="P19" svg:x1="-0.977cm" svg:y1="20.697cm" svg:x2="17.466cm" svg:y2="20.697cm"><text:p/></draw:line><draw:line draw:name="Line 21" draw:style-name="gr8" draw:text-style-name="P19" svg:x1="-0.977cm" svg:y1="21.703cm" svg:x2="17.475cm" svg:y2="21.708cm"><text:p/></draw:line><draw:line draw:name="Line 4" draw:style-name="gr8" draw:text-style-name="P19" svg:x1="-0.078cm" svg:y1="20.724cm" svg:x2="-0.076cm" svg:y2="22.192cm"><text:p/></draw:line><draw:line draw:name="Line 6" draw:style-name="gr8" draw:text-style-name="P19" svg:x1="1.007cm" svg:y1="20.671cm" svg:x2="1.007cm" svg:y2="24.687cm"><text:p/></draw:line><draw:line draw:name="Line 7" draw:style-name="gr8" draw:text-style-name="P19" svg:x1="2.992cm" svg:y1="20.671cm" svg:x2="2.992cm" svg:y2="24.679cm"><text:p/></draw:line><draw:line draw:name="Line 8" draw:style-name="gr8" draw:text-style-name="P19" svg:x1="4.5cm" svg:y1="20.724cm" svg:x2="4.5cm" svg:y2="24.686cm"><text:p/></draw:line><draw:line draw:name="Line 9" draw:style-name="gr8" draw:text-style-name="P19" svg:x1="5.479cm" svg:y1="20.697cm" svg:x2="5.479cm" svg:y2="24.685cm"><text:p/></draw:line><draw:line draw:name="Line 44" draw:style-name="gr8" draw:text-style-name="P19" svg:x1="12.49cm" svg:y1="23.211cm" svg:x2="17.473cm" svg:y2="23.211cm"><text:p/></draw:line><draw:line draw:name="Line 44" draw:style-name="gr8" draw:text-style-name="P19" svg:x1="12.49cm" svg:y1="22.205cm" svg:x2="17.473cm" svg:y2="22.205cm"><text:p/></draw:line><draw:line draw:name="Line 10" draw:style-name="gr8" draw:text-style-name="P19" svg:x1="13.998cm" svg:y1="21.729cm" svg:x2="13.998cm" svg:y2="23.216cm"><text:p/></draw:line><draw:line draw:name="Line 41" draw:style-name="gr8" draw:text-style-name="P19" svg:x1="12.49cm" svg:y1="21.703cm" svg:x2="12.49cm" svg:y2="24.693cm"><text:p/></draw:line><draw:line draw:name="Line 45" draw:style-name="gr8" draw:text-style-name="P19" svg:x1="15.559cm" svg:y1="21.703cm" svg:x2="15.559cm" svg:y2="23.19cm"><text:p/></draw:line><draw:frame draw:style-name="gr5" draw:text-style-name="P19" svg:width="1.43cm" svg:height="0.429cm" svg:x="14.13cm" svg:y="22.494cm"><draw:text-box><text:p text:style-name="P20"><text:span text:style-name="T18"/></text:p></draw:text-box></draw:frame><draw:line draw:name="Line 4" draw:style-name="gr8" draw:text-style-name="P19" svg:x1="1.88cm" svg:y1="20.697cm" svg:x2="1.88cm" svg:y2="22.214cm"><text:p/></draw:line></draw:g></draw:g><draw:frame draw:style-name="gr5" draw:text-style-name="P23" svg:width="1.782cm" svg:height="0.466cm" svg:x="-0.951cm" svg:y="22.235cm"><draw:text-box><text:p text:style-name="P22"><text:span text:style-name="T18">Розробив</text:span></text:p></draw:text-box></draw:frame><draw:frame draw:style-name="gr5" draw:text-style-name="P23" svg:width="1.888cm" svg:height="0.465cm" svg:x="-0.951cm" svg:y="22.706cm"><draw:text-box><text:p text:style-name="P22"><text:span text:style-name="T18">Перевірила</text:span></text:p></draw:text-box></draw:frame><draw:frame draw:style-name="gr5" draw:text-style-name="P23" svg:width="1.888cm" svg:height="0.468cm" svg:x="-0.951cm" svg:y="24.188cm"><draw:text-box><text:p text:style-name="P22"><text:span text:style-name="T18">Затвердив</text:span></text:p></draw:text-box></draw:frame><draw:frame draw:style-name="gr5" draw:text-style-name="P18" svg:width="1.906cm" svg:height="0.426cm" svg:x="1.085cm" svg:y="23.221cm"><draw:text-box><text:p text:style-name="P18"><text:span text:style-name="T16">Дячок О.М.</text:span></text:p></draw:text-box></draw:frame><draw:frame draw:style-name="gr5" draw:text-style-name="P18" svg:width="1.888cm" svg:height="0.368cm" svg:x="1.104cm" svg:y="22.3cm"><draw:text-box><text:p text:style-name="P18"><text:span text:style-name="T16">Гудь М.І.</text:span></text:p></draw:text-box></draw:frame></draw:g></draw:g></draw:g></draw:g></draw:g></draw:g></draw:g></draw:g></draw:g></draw:g></draw:g></draw:g></draw:g></draw:g><draw:frame draw:style-name="gr5" draw:text-style-name="P18" svg:width="1.904cm" svg:height="0.426cm" svg:x="1.037cm" svg:y="23.712cm"><draw:text-box><text:p text:style-name="P18"><text:span text:style-name="T16">Конончук О.П.</text:span></text:p></draw:text-box></draw:frame></draw:g></draw:g><text:span text:style-name="T3">Актуальність теми</text:span><text:span text:style-name="T8"> </text:span><text:span text:style-name="T7">будівництво в Україні є однією з фундаментальних галузей промисловості. Збільшення вартості</text:span><text:span text:style-name="T8"> </text:span><text:span text:style-name="T7">земельних ділянок під забудову призводить до зростання вартості будівництва. Водночас інвестори та будівельні кампанії зацікавлені в спорудженні об’єктів у місцях найсприятливіших для подальшої експлуатації. Це призводить до використання під забудову ділянок, які колись вважалися неперспективними через складність рельєфу, щільність прилеглої забудови, слабкі ґрунти, чи високий рівень ґрунтових вод.</text:span></text:p>
      <text:p text:style-name="P6"><text:span text:style-name="T7">Останнім часом використання таких ділянок стає все актуальнішим. Проте, будівництво в несприятливих місцях пов’язане з ризиком деформацій чи тріщиноутворень в існуючих будівлях, ризиком <text:s/>руйнування стінок котлованів. Наприклад, спорудження багатоповерхових житлових будинків на вільних від забудови ділянках у центральній частині міста зі щільною прилеглою забудовою може призвести до появи наскрізних тріщин у прилеглих житлових будинках, нерівномірних усадок наявних фундаментів.</text:span></text:p>
      <text:p text:style-name="P5"><text:span text:style-name="T7">Проблемі влаштування фундаментів суміжних споруд присвячений ряд праць таких <text:s/>вітчизняних та закордонних вчених як: Сотніков С.Н., Симагін В.Г., Вершинін В.П., Петренко Ю.В.,Худяков А.В.,Цихановський В.К., Прусов Д.Е.[24]. </text:span><text:span text:style-name="T6">Серед наукових досліджень будівництва і реконструкції сакральних комплексів присвячено фундаментальні довідкові видання, укладені Н. Теодоровичем, праці В. Аскочинського, П. Батюшкова, І. Гвоздніковського, Г. Котова, В. Суслова, О.Щусева.</text:span></text:p>
      <text:p text:style-name="P11"/>
      <text:p text:style-name="P11"/>
      <text:p text:style-name="P7"><draw:g text:anchor-type="char" draw:z-index="6" draw:style-name="gr1"><draw:custom-shape draw:style-name="gr2" draw:text-style-name="P18" svg:width="18.303cm" svg:height="28.304cm" svg:x="2.185cm" svg:y="0.646cm"><text:p/><draw:enhanced-geometry svg:viewBox="0 0 21600 21600" draw:type="rectangle" draw:enhanced-path="M 0 0 L 21600 0 21600 21600 0 21600 0 0 Z N"/></draw:custom-shape><draw:line draw:style-name="gr3" draw:text-style-name="P19" svg:x1="3.185cm" svg:y1="27.461cm" svg:x2="3.187cm" svg:y2="28.932cm"><text:p/></draw:line><draw:line draw:style-name="gr3" draw:text-style-name="P19" svg:x1="2.194cm" svg:y1="27.45cm" svg:x2="20.466cm" svg:y2="27.45cm"><text:p/></draw:line><draw:line draw:style-name="gr3" draw:text-style-name="P19" svg:x1="4.185cm" svg:y1="27.461cm" svg:x2="4.187cm" svg:y2="28.932cm"><text:p/></draw:line><draw:line draw:style-name="gr3" draw:text-style-name="P19" svg:x1="6.686cm" svg:y1="27.461cm" svg:x2="6.688cm" svg:y2="28.932cm"><text:p/></draw:line><draw:line draw:style-name="gr3" draw:text-style-name="P19" svg:x1="8.184cm" svg:y1="27.475cm" svg:x2="8.186cm" svg:y2="28.932cm"><text:p/></draw:line><draw:line draw:style-name="gr3" draw:text-style-name="P19" svg:x1="9.186cm" svg:y1="27.461cm" svg:x2="9.188cm" svg:y2="28.918cm"><text:p/></draw:line><draw:line draw:style-name="gr3" draw:text-style-name="P19" svg:x1="19.485cm" svg:y1="27.461cm" svg:x2="19.489cm" svg:y2="28.932cm"><text:p/></draw:line><draw:line draw:style-name="gr4" draw:text-style-name="P19" svg:x1="2.194cm" svg:y1="27.947cm" svg:x2="9.167cm" svg:y2="27.949cm"><text:p/></draw:line><draw:line draw:style-name="gr3" draw:text-style-name="P19" svg:x1="2.194cm" svg:y1="28.448cm" svg:x2="9.167cm" svg:y2="28.448cm"><text:p/></draw:line><draw:line draw:style-name="gr4" draw:text-style-name="P19" svg:x1="19.498cm" svg:y1="27.953cm" svg:x2="20.477cm" svg:y2="27.953cm"><text:p/></draw:line><draw:frame draw:style-name="gr5" draw:text-style-name="P19" svg:width="0.914cm" svg:height="0.436cm" svg:x="2.234cm" svg:y="28.466cm"><draw:text-box><text:p text:style-name="P20"><text:span text:style-name="T12">Змін.</text:span></text:p></draw:text-box></draw:frame><draw:frame draw:style-name="gr5" draw:text-style-name="P19" svg:width="0.916cm" svg:height="0.436cm" svg:x="3.224cm" svg:y="28.466cm"><draw:text-box><text:p text:style-name="P20"><text:span text:style-name="T12">Арк.</text:span></text:p></draw:text-box></draw:frame><draw:frame draw:style-name="gr5" draw:text-style-name="P19" svg:width="2.354cm" svg:height="0.436cm" svg:x="4.259cm" svg:y="28.466cm"><draw:text-box><text:p text:style-name="P20"><text:span text:style-name="T12">№ </text:span><text:span text:style-name="T12">докум.</text:span></text:p></draw:text-box></draw:frame><draw:frame draw:style-name="gr5" draw:text-style-name="P19" svg:width="1.403cm" svg:height="0.436cm" svg:x="6.743cm" svg:y="28.466cm"><draw:text-box><text:p text:style-name="P20"><text:span text:style-name="T12">Підпис</text:span></text:p></draw:text-box></draw:frame><draw:frame draw:style-name="gr5" draw:text-style-name="P19" svg:width="0.914cm" svg:height="0.436cm" svg:x="8.228cm" svg:y="28.466cm"><draw:text-box><text:p text:style-name="P20"><text:span text:style-name="T12">Дата</text:span></text:p></draw:text-box></draw:frame><draw:frame draw:style-name="gr5" draw:text-style-name="P19" svg:width="0.916cm" svg:height="0.436cm" svg:x="19.524cm" svg:y="27.499cm"><draw:text-box><text:p text:style-name="P20"><text:span text:style-name="T12">Арк.</text:span></text:p></draw:text-box></draw:frame><draw:frame draw:style-name="gr5" draw:text-style-name="P19" svg:width="0.916cm" svg:height="0.599cm" svg:x="19.524cm" svg:y="28.147cm"><draw:text-box><text:p text:style-name="P20"/></draw:text-box></draw:frame><draw:frame draw:style-name="gr5" draw:text-style-name="P19" svg:width="10.134cm" svg:height="0.675cm" svg:x="9.271cm" svg:y="27.847cm"><draw:text-box><text:p text:style-name="P19"><text:span text:style-name="T13">Д</text:span><text:span text:style-name="T14">РМ 153</text:span><text:span text:style-name="T13">.00.00.000 </text:span><text:span text:style-name="T14">ПЗ</text:span></text:p><text:p text:style-name="P18"><text:span text:style-name="T15"/></text:p></draw:text-box></draw:frame></draw:g><text:soft-page-break/><text:span text:style-name="T5">У сучасній спеціальній літературі присвяченій сакральній архітектурі необхідно відмітити роботи М. Говдено, О. Годованю, Глогвина, В. Овсійчука</text:span>.</text:p>
      <text:p text:style-name="P8">Окремі аспекти з питань сакрального будівництва знаходимо в працях Ю. Асєєва . Д. Антоновича, О.Лесик, П.Ричкова, П. Титова та ін..</text:p>
      <text:p text:style-name="P8">Проблематику методики проектування, реконструкції і реставрації сакральних комплексів висвітлювали Р. Жук, В. Куцевич, Ю .Криворучко, А.Рудницький, Л.Скорик, В.Чепелик, Б. Черкес, Д. Яблонський та ін.</text:p>
      <text:p text:style-name="P6"><text:span text:style-name="T6">Однак, вищеназвані дослідження не вичерпали проблематики із сторін будівництва нової будівлі з елементами сакральної архітектури в умовах існуючої забудови, </text:span><text:span text:style-name="T7">також недостатньо систематизовано дані про технологічні рішення при влаштуванні фундаментів нових будівель в умовах існуючої забудови</text:span><text:span text:style-name="T6"> з елементами сакральної архітектури, що становить актуальність наукових досліджень</text:span><text:span text:style-name="T1">.</text:span></text:p>
      <text:p text:style-name="P6"><text:span text:style-name="T3">Зв'язок роботи з <text:s/>науковими програмами, планами, темами</text:span><text:span text:style-name="T7">. Вибраний напрямок дослідження відповідає державним планам та програмам, розв’язує одну із проблем дослідної тематики науково-дослідного інституту історії архітектури та містобудування. Розвиток теорії і практики регенерації, реконструкції історичних містобудівних комплексів.</text:span></text:p>
      <text:p text:style-name="P9">Магістерська робота відповідає міжнародним та державним документам і напрямкам досліджень, зокрема таким, як:</text:p>
      <text:list xml:id="list8108046566886725599" text:style-name="WW8Num2">
        <text:list-item>
          <text:p text:style-name="P3">Центру пам’яткознавства НАН України;</text:p>
        </text:list-item>
        <text:list-item>
          <text:p text:style-name="P1"><text:span text:style-name="T7">Постанові Верховної Ради України «Про внесення змін до Закону України «Про охорону культурної спадщини» (№39, 2000р.).</text:span></text:p>
        </text:list-item>
      </text:list>
      <text:p text:style-name="P6"><text:span text:style-name="T3">Мета роботи</text:span><text:span text:style-name="T7"> полягає у виявленні основних конструктивних особливостей влаштування фундаментів будівель з особливостями сакральної архітектури в умовах існуючої забудови.</text:span></text:p>
      <text:p text:style-name="P10"/>
      <text:p text:style-name="P10"/>
      <text:p text:style-name="P10"><draw:g text:anchor-type="char" draw:z-index="4" draw:style-name="gr1"><draw:custom-shape draw:style-name="gr2" draw:text-style-name="P18" svg:width="18.303cm" svg:height="28.304cm" svg:x="2.049cm" svg:y="0.73cm"><text:p/><draw:enhanced-geometry svg:viewBox="0 0 21600 21600" draw:type="rectangle" draw:enhanced-path="M 0 0 L 21600 0 21600 21600 0 21600 0 0 Z N"/></draw:custom-shape><draw:line draw:style-name="gr3" draw:text-style-name="P19" svg:x1="3.048cm" svg:y1="27.545cm" svg:x2="3.05cm" svg:y2="29.016cm"><text:p/></draw:line><draw:line draw:style-name="gr3" draw:text-style-name="P19" svg:x1="2.057cm" svg:y1="27.534cm" svg:x2="20.329cm" svg:y2="27.534cm"><text:p/></draw:line><draw:line draw:style-name="gr3" draw:text-style-name="P19" svg:x1="4.048cm" svg:y1="27.545cm" svg:x2="4.05cm" svg:y2="29.016cm"><text:p/></draw:line><draw:line draw:style-name="gr3" draw:text-style-name="P19" svg:x1="6.549cm" svg:y1="27.545cm" svg:x2="6.551cm" svg:y2="29.016cm"><text:p/></draw:line><draw:line draw:style-name="gr3" draw:text-style-name="P19" svg:x1="8.047cm" svg:y1="27.559cm" svg:x2="8.049cm" svg:y2="29.016cm"><text:p/></draw:line><draw:line draw:style-name="gr3" draw:text-style-name="P19" svg:x1="9.049cm" svg:y1="27.545cm" svg:x2="9.051cm" svg:y2="29.002cm"><text:p/></draw:line><draw:line draw:style-name="gr3" draw:text-style-name="P19" svg:x1="19.348cm" svg:y1="27.545cm" svg:x2="19.352cm" svg:y2="29.016cm"><text:p/></draw:line><draw:line draw:style-name="gr4" draw:text-style-name="P19" svg:x1="2.057cm" svg:y1="28.031cm" svg:x2="9.03cm" svg:y2="28.033cm"><text:p/></draw:line><draw:line draw:style-name="gr3" draw:text-style-name="P19" svg:x1="2.057cm" svg:y1="28.532cm" svg:x2="9.03cm" svg:y2="28.532cm"><text:p/></draw:line><draw:line draw:style-name="gr4" draw:text-style-name="P19" svg:x1="19.361cm" svg:y1="28.037cm" svg:x2="20.34cm" svg:y2="28.037cm"><text:p/></draw:line><draw:frame draw:style-name="gr5" draw:text-style-name="P19" svg:width="0.914cm" svg:height="0.436cm" svg:x="2.097cm" svg:y="28.55cm"><draw:text-box><text:p text:style-name="P20"><text:span text:style-name="T12">Змін.</text:span></text:p></draw:text-box></draw:frame><draw:frame draw:style-name="gr5" draw:text-style-name="P19" svg:width="0.916cm" svg:height="0.436cm" svg:x="3.087cm" svg:y="28.55cm"><draw:text-box><text:p text:style-name="P20"><text:span text:style-name="T12">Арк.</text:span></text:p></draw:text-box></draw:frame><draw:frame draw:style-name="gr5" draw:text-style-name="P19" svg:width="2.354cm" svg:height="0.436cm" svg:x="4.122cm" svg:y="28.55cm"><draw:text-box><text:p text:style-name="P20"><text:span text:style-name="T12">№ </text:span><text:span text:style-name="T12">докум.</text:span></text:p></draw:text-box></draw:frame><draw:frame draw:style-name="gr5" draw:text-style-name="P19" svg:width="1.403cm" svg:height="0.436cm" svg:x="6.606cm" svg:y="28.55cm"><draw:text-box><text:p text:style-name="P20"><text:span text:style-name="T12">Підпис</text:span></text:p></draw:text-box></draw:frame><draw:frame draw:style-name="gr5" draw:text-style-name="P19" svg:width="0.914cm" svg:height="0.436cm" svg:x="8.091cm" svg:y="28.55cm"><draw:text-box><text:p text:style-name="P20"><text:span text:style-name="T12">Дата</text:span></text:p></draw:text-box></draw:frame><draw:frame draw:style-name="gr5" draw:text-style-name="P19" svg:width="0.916cm" svg:height="0.436cm" svg:x="19.387cm" svg:y="27.583cm"><draw:text-box><text:p text:style-name="P20"><text:span text:style-name="T12">Арк.</text:span></text:p></draw:text-box></draw:frame><draw:frame draw:style-name="gr5" draw:text-style-name="P19" svg:width="0.916cm" svg:height="0.599cm" svg:x="19.387cm" svg:y="28.231cm"><draw:text-box><text:p text:style-name="P20"/></draw:text-box></draw:frame><draw:frame draw:style-name="gr5" draw:text-style-name="P19" svg:width="10.134cm" svg:height="0.675cm" svg:x="9.134cm" svg:y="27.931cm"><draw:text-box><text:p text:style-name="P19"><text:span text:style-name="T13">Д</text:span><text:span text:style-name="T14">РМ 153</text:span><text:span text:style-name="T13">.00.00.000 </text:span><text:span text:style-name="T14">ПЗ</text:span></text:p><text:p text:style-name="P18"><text:span text:style-name="T15"/></text:p></draw:text-box></draw:frame></draw:g><text:soft-page-break/>Завдання:</text:p>
      <text:list xml:id="list7109221500676134633" text:style-name="WW8Num1">
        <text:list-item>
          <text:p text:style-name="P4">аналіз властивостей роботи фундаментів в умовах існуючої забудови;</text:p>
        </text:list-item>
        <text:list-item>
          <text:p text:style-name="P2"><text:span text:style-name="T7">виявлення особливостей проектування фундаментів мілкого закладання в умовах існуючої забудови;</text:span></text:p>
        </text:list-item>
        <text:list-item>
          <text:p text:style-name="P2"><text:span text:style-name="T7">визначити можливості застосування роз’єднувального шпунта, як засобу захисту існуючих конструкцій;</text:span></text:p>
        </text:list-item>
        <text:list-item>
          <text:p text:style-name="P2"><text:span text:style-name="T7">виявлення особливостей застосування паль в умовах існуючої забудови;</text:span></text:p>
        </text:list-item>
        <text:list-item>
          <text:p text:style-name="P2"><text:span text:style-name="T7">виявлення особливостей ведення робіт по влаштуванню фундаментів в умовах існуючої забудови;</text:span></text:p>
        </text:list-item>
        <text:list-item>
          <text:p text:style-name="P12">розрахунок основних конструктивних елементів споруди(фундаментів, купола, склепіння).</text:p>
        </text:list-item>
      </text:list>
      <text:p text:style-name="P13"><text:span text:style-name="T3">Об’єктом дослідження</text:span><text:span text:style-name="T7"> є зведення нових будівель в умовах існуючої забудови з елементами сакральної архітектури.</text:span></text:p>
      <text:p text:style-name="P13"><text:span text:style-name="T3">Предметом досліджень</text:span><text:span text:style-name="T7"> є технологічні особливості зведення нових будівель в умовах існуючої забудови з елементами сакральної архітектури.</text:span></text:p>
      <text:p text:style-name="P13"><text:span text:style-name="T3">Методи дослідження </text:span><text:span text:style-name="T7"><text:s/>теоретичні.</text:span></text:p>
      <text:p text:style-name="P13"><text:span text:style-name="T3">Наукова новизна</text:span><text:span text:style-name="T7"> одержаних результатів полягає в систематизації даних стосовно технологічних рішень щодо зведення суміжних фундаментів та виявленні основних технологічних рішень влаштування фундаментів нових будівель в умовах існуючої забудови з елементами сакральної архітектури.</text:span></text:p>
      <text:p text:style-name="P13"><text:span text:style-name="T3">Практичне значення</text:span><text:span text:style-name="T7"> одержаних результатів полягає у можливості практичного застосування описаних конструктивних рішень при зведенні фундаментів будівель з елементами сакральної архітектури в умовах існуючої забудови. Результати досліджень </text:span><text:soft-page-break/><text:span text:style-name="T7">можуть бути використані у лекційних курсах, курсовому та дипломному проектуванні.</text:span></text:p>
      <text:p text:style-name="P13"><text:span text:style-name="T3">Публікація матеріалів дипломної роботи</text:span><text:span text:style-name="T7">: За результатами досліджень опубліковано тези в Збірнику тез доповідей міжнародної науково-технічної конференції молодих вчених та студентів.</text:span></text:p>
      <text:p text:style-name="P13"><draw:g text:anchor-type="char" draw:z-index="5" draw:style-name="gr1"><draw:custom-shape draw:style-name="gr2" draw:text-style-name="P18" svg:width="18.303cm" svg:height="28.304cm" svg:x="2.027cm" svg:y="0.931cm"><text:p/><draw:enhanced-geometry svg:viewBox="0 0 21600 21600" draw:type="rectangle" draw:enhanced-path="M 0 0 L 21600 0 21600 21600 0 21600 0 0 Z N"/></draw:custom-shape><draw:line draw:style-name="gr3" draw:text-style-name="P19" svg:x1="3.027cm" svg:y1="27.746cm" svg:x2="3.029cm" svg:y2="29.217cm"><text:p/></draw:line><draw:line draw:style-name="gr3" draw:text-style-name="P19" svg:x1="2.036cm" svg:y1="27.735cm" svg:x2="20.308cm" svg:y2="27.735cm"><text:p/></draw:line><draw:line draw:style-name="gr3" draw:text-style-name="P19" svg:x1="4.027cm" svg:y1="27.746cm" svg:x2="4.029cm" svg:y2="29.217cm"><text:p/></draw:line><draw:line draw:style-name="gr3" draw:text-style-name="P19" svg:x1="6.528cm" svg:y1="27.746cm" svg:x2="6.53cm" svg:y2="29.217cm"><text:p/></draw:line><draw:line draw:style-name="gr3" draw:text-style-name="P19" svg:x1="8.026cm" svg:y1="27.76cm" svg:x2="8.028cm" svg:y2="29.217cm"><text:p/></draw:line><draw:line draw:style-name="gr3" draw:text-style-name="P19" svg:x1="9.028cm" svg:y1="27.746cm" svg:x2="9.03cm" svg:y2="29.203cm"><text:p/></draw:line><draw:line draw:style-name="gr3" draw:text-style-name="P19" svg:x1="19.327cm" svg:y1="27.746cm" svg:x2="19.331cm" svg:y2="29.217cm"><text:p/></draw:line><draw:line draw:style-name="gr4" draw:text-style-name="P19" svg:x1="2.036cm" svg:y1="28.232cm" svg:x2="9.009cm" svg:y2="28.234cm"><text:p/></draw:line><draw:line draw:style-name="gr3" draw:text-style-name="P19" svg:x1="2.036cm" svg:y1="28.733cm" svg:x2="9.009cm" svg:y2="28.733cm"><text:p/></draw:line><draw:line draw:style-name="gr4" draw:text-style-name="P19" svg:x1="19.34cm" svg:y1="28.238cm" svg:x2="20.319cm" svg:y2="28.238cm"><text:p/></draw:line><draw:frame draw:style-name="gr5" draw:text-style-name="P19" svg:width="0.914cm" svg:height="0.436cm" svg:x="2.076cm" svg:y="28.751cm"><draw:text-box><text:p text:style-name="P20"><text:span text:style-name="T12">Змін.</text:span></text:p></draw:text-box></draw:frame><draw:frame draw:style-name="gr5" draw:text-style-name="P19" svg:width="0.916cm" svg:height="0.436cm" svg:x="3.066cm" svg:y="28.751cm"><draw:text-box><text:p text:style-name="P20"><text:span text:style-name="T12">Арк.</text:span></text:p></draw:text-box></draw:frame><draw:frame draw:style-name="gr5" draw:text-style-name="P19" svg:width="2.354cm" svg:height="0.436cm" svg:x="4.101cm" svg:y="28.751cm"><draw:text-box><text:p text:style-name="P20"><text:span text:style-name="T12">№ </text:span><text:span text:style-name="T12">докум.</text:span></text:p></draw:text-box></draw:frame><draw:frame draw:style-name="gr5" draw:text-style-name="P19" svg:width="1.403cm" svg:height="0.436cm" svg:x="6.585cm" svg:y="28.751cm"><draw:text-box><text:p text:style-name="P20"><text:span text:style-name="T12">Підпис</text:span></text:p></draw:text-box></draw:frame><draw:frame draw:style-name="gr5" draw:text-style-name="P19" svg:width="0.914cm" svg:height="0.436cm" svg:x="8.07cm" svg:y="28.751cm"><draw:text-box><text:p text:style-name="P20"><text:span text:style-name="T12">Дата</text:span></text:p></draw:text-box></draw:frame><draw:frame draw:style-name="gr5" draw:text-style-name="P19" svg:width="0.916cm" svg:height="0.436cm" svg:x="19.366cm" svg:y="27.784cm"><draw:text-box><text:p text:style-name="P20"><text:span text:style-name="T12">Арк.</text:span></text:p></draw:text-box></draw:frame><draw:frame draw:style-name="gr5" draw:text-style-name="P19" svg:width="0.916cm" svg:height="0.599cm" svg:x="19.366cm" svg:y="28.432cm"><draw:text-box><text:p text:style-name="P20"/></draw:text-box></draw:frame><draw:frame draw:style-name="gr5" draw:text-style-name="P19" svg:width="10.134cm" svg:height="0.675cm" svg:x="9.113cm" svg:y="28.132cm"><draw:text-box><text:p text:style-name="P19"><text:span text:style-name="T13">Д</text:span><text:span text:style-name="T14">РМ 153</text:span><text:span text:style-name="T13">.00.00.000 </text:span><text:span text:style-name="T14">ПЗ</text:span></text:p><text:p text:style-name="P18"><text:span text:style-name="T15"/></text:p></draw:text-box></draw:frame></draw:g><text:span text:style-name="Strong_20_Emphasis"><text:span text:style-name="T9">Структура дипломної роботи:</text:span></text:span><text:span text:style-name="apple-converted-space"><text:span text:style-name="T4"> </text:span></text:span><text:span text:style-name="T6">Магістерська робота складається із вступу,основної частини, що містить <text:s text:c="2"/>розділів, висновків, списку використаних джерел , які викладено на <text:s text:c="2"/>сторінках , <text:s text:c="2"/>таблиць , рисунків та додатків</text:span><text:span text:style-name="T10">.</text:span></text:p>
      <text:p text:style-name="P13"><text:span text:style-name="T3">Ключові слова</text:span><text:span text:style-name="T7">: сакральна архітектура, суміжні фундаменти, буронабивна паля, роз’єднувальний шпунт, існуюча споруда, існуюча конструкці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501cm" style:auto-text-indent="false">
        <style:tab-stops>
          <style:tab-stop style:position="1cm"/>
        </style:tab-stops>
      </style:paragraph-properties>
      <style:text-properties fo:font-size="14pt" fo:language="ru" fo:country="RU" style:font-size-asian="14pt"/>
    </style:style>
    <style:style style:name="Чертежный" style:family="paragraph">
      <style:paragraph-properties fo:text-align="justify" style:justify-single-word="false" fo:orphans="2" fo:widows="2"/>
      <style:text-properties style:use-window-font-color="true" style:font-name="ISOCPEUR" fo:font-family="ISOCPEUR" style:font-family-generic="swiss" style:font-pitch="variable" fo:font-size="14pt" fo:language="uk" fo:country="UA" fo:font-style="italic" style:font-name-asian="Times New Roman" style:font-family-asian="'Times New Roman'" style:font-family-generic-asian="roman" style:font-pitch-asian="variable" style:font-size-asian="14pt" style:font-style-asian="italic" style:font-name-complex="ISOCPEUR" style:font-family-complex="ISOCPEUR" style:font-family-generic-complex="swiss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uk" style:country-asian="UA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uk" style:country-asian="UA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en" fo:country="US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x="19.83cm" svg:y="-0.233cm" draw:z-index="3"><draw:text-box fo:min-height="0.058cm" fo:min-width="0cm"><text:p text:style-name="Footer"><text:span text:style-name="Page_20_Number"><text:span text:style-name="MT1"/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СТУП</dc:title>
    <meta:initial-creator>Алексей</meta:initial-creator>
    <meta:creation-date>2008-06-09T19:32:00</meta:creation-date>
    <dc:creator>Misha</dc:creator>
    <dc:date>2014-12-22T03:47:00</dc:date>
    <meta:print-date>2014-12-21T22:47:00</meta:print-date>
    <meta:editing-cycles>20</meta:editing-cycles>
    <meta:editing-duration>PT8H49M</meta:editing-duration>
    <meta:document-statistic meta:table-count="0" meta:image-count="0" meta:object-count="0" meta:page-count="4" meta:paragraph-count="28" meta:word-count="591" meta:character-count="4996" meta:non-whitespace-character-count="4431"/>
    <meta:generator>LibreOffice/4.3.5.2$Windows_x86 LibreOffice_project/3a87456aaa6a95c63eea1c1b3201acedf0751bd5</meta:generator>
  </office:meta>
</office:document-meta>
</file>