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language="uk" fo:country="UA" style:font-size-asian="14pt" style:font-size-complex="14pt"/>
    </style:style>
    <style:style style:name="P3" style:family="paragraph" style:parent-style-name="Standard">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10pt" fo:language="uk" fo:country="UA" style:font-size-asian="10pt" style:font-size-complex="10pt"/>
    </style:style>
    <style:style style:name="P5" style:family="paragraph" style:parent-style-name="Standard">
      <style:paragraph-properties fo:text-align="center" style:justify-single-word="false"/>
      <style:text-properties fo:language="uk" fo:country="UA" fo:font-weight="bold" style:font-weight-asian="bold" style:font-weight-complex="bold"/>
    </style:style>
    <style:style style:name="P6" style:family="paragraph" style:parent-style-name="Standard">
      <style:paragraph-properties fo:margin-left="0.039cm" fo:margin-right="0cm" fo:margin-top="0.176cm" fo:margin-bottom="0.176cm"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P7" style:family="paragraph" style:parent-style-name="Standard" style:master-page-name="Standard">
      <style:paragraph-properties fo:text-align="justify" style:justify-single-word="false" style:page-number="206"/>
      <style:text-properties fo:font-size="14pt" fo:language="uk" fo:country="UA" style:font-size-asian="14pt" style:font-size-complex="14pt"/>
    </style:style>
    <style:style style:name="P8" style:family="paragraph" style:parent-style-name="Стиль">
      <style:paragraph-properties fo:text-align="center" style:justify-single-word="false"/>
      <style:text-properties fo:font-weight="bold" style:font-weight-asian="bold" style:font-weight-complex="bold"/>
    </style:style>
    <style:style style:name="T1" style:family="text">
      <style:text-properties fo:language="uk" fo:country="UA"/>
    </style:style>
    <style:style style:name="T2" style:family="text">
      <style:text-properties fo:language="uk" fo:country="UA" style:font-name-asian="MS Mincho"/>
    </style:style>
    <style:style style:name="T3" style:family="text">
      <style:text-properties fo:language="uk" fo:country="UA" fo:font-style="italic" style:font-name-asian="MS Mincho" style:font-style-asian="italic" style:font-style-complex="italic"/>
    </style:style>
    <style:style style:name="T4" style:family="text">
      <style:text-properties fo:language="en" fo:country="US"/>
    </style:style>
    <style:style style:name="T5" style:family="text">
      <style:text-properties fo:language="en" fo:country="US" style:font-name-asian="MS Mincho"/>
    </style:style>
    <style:style style:name="T6" style:family="text">
      <style:text-properties style:text-position="sub 58%" fo:language="en" fo:country="US" style:font-name-asian="MS Mincho"/>
    </style:style>
    <style:style style:name="T7" style:family="text">
      <style:text-properties style:text-position="sub 58%" fo:language="uk" fo:country="UA" style:font-name-asian="MS Mincho"/>
    </style:style>
    <style:style style:name="T8" style:family="text">
      <style:text-properties style:text-position="super 58%" fo:language="uk" fo:country="UA" style:font-name-asian="MS Mincho"/>
    </style:style>
    <style:style style:name="T9" style:family="text">
      <style:text-properties fo:language="en" fo:country="GB"/>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ДК 537.312; 538.9; 539.21</text:p>
      <text:p text:style-name="P3">Л. Дідух, Ю. Скоренький, О.Крамар, Ю. Довгоп’ятий.</text:p>
      <text:p text:style-name="P2">(Тернопільський державний технічний університет імені Івана Пулюя)</text:p>
      <text:p text:style-name="P4"/>
      <text:p text:style-name="P8">УМОВИ РЕАЛІЗАЦІЇ ЗАРЯДОВОГО ВПОРЯДКУВАННЯ В МОДЕЛІ МОТТ-ГАББАРДІВСЬКОГО МАТЕРІАЛУ З КОРЕЛЬОВАНИМ ПЕРЕНОСОМ</text:p>
      <text:p text:style-name="P4"/>
      <text:p text:style-name="P1"><text:span text:style-name="T2"><text:tab/>Дана робота продовжує теоретичні дослідження ефектів міжелектронних взаємодій у вузькозонних матеріалах на основі узагальненої моделі з корельованим переносом електронів. Застосуванням методики ефективного гамільтоніану [1] дозво­ляє виявити механізми, відповідальні за формування різних типів електронних впоряд­кувань в сполуках перехідних металів. Унікальність властивостей оксидів перехідних металів проявляється, зокрема, і в існуванні кристалів, в яких у певному інтервалі температур реалізується зарядове впорядкування, тобто стан з періодичним розподілом заряду по вузлах катіонної підгратки (наприклад, у фазах Магнелі </text:span><text:span text:style-name="T5">V</text:span><text:span text:style-name="T6">x</text:span><text:span text:style-name="T5">O</text:span><text:span text:style-name="T7">2</text:span><text:span text:style-name="T6">x</text:span><text:span text:style-name="T7">-1</text:span><text:span text:style-name="T2">). Важливо зазначити, що перехід з впорядкованого у невпорядкований стан при певній критичній температурі (температурі Вервея) супроводжується переходом метал-діелектрик.</text:span></text:p>
      <text:p text:style-name="P1"><text:span text:style-name="T1"><text:tab/></text:span><text:span text:style-name="T2">Для розрахунку енергетичного спектру електронної підсистеми застосовано узагальнену процедуру проектування [2] в ланцюжках рівнянь для функції Гріна. На основі отриманого спектру досліджено залежності параметра зарядового впорядкування, температури Вервея як функцій параметрів в моделі невиродженої енергетичної зони та встановлено критерій переходу діелектрик-метал у сполуках із зарядовим впорядкуванням. З одержаної системи рівнянь для розрахунку параметра орбітального впорядкування та хімічного потенціалу слідує залежність вказаних характеристик від температури, прикладеного тиску та легування катіонної підсистеми. Зокрема, при зростанні температури за рахунок перебудови енергетичного спектру (підзони перекриваються, енергетична щілина зникає) відбувається перехід між діелектричною фазою, в якій реалізується зарядово впорядкований стан іонів V</text:span><text:span text:style-name="T8">3+</text:span><text:span text:style-name="T2"> і V</text:span><text:span text:style-name="T8">4+</text:span><text:span text:style-name="T2">, та металічною фазою, у якій впорядкування відсутнє. Зміна параметра міжвузлової кулонівської взаємодії </text:span><text:span text:style-name="T3">V</text:span><text:span text:style-name="T2">/</text:span><text:span text:style-name="T3">w</text:span><text:span text:style-name="T2"> суттєво впливає на величину інтервалу електронних концентрацій </text:span><text:span text:style-name="T3">n</text:span><text:span text:style-name="T2">, в якому спостерігається зарядове впорядкування; критичне значення </text:span><text:span text:style-name="T3">n</text:span><text:span text:style-name="T2"> швидко зменшується із зростанням </text:span><text:span text:style-name="T3">V</text:span><text:span text:style-name="T2">/</text:span><text:span text:style-name="T3">w</text:span><text:span text:style-name="T2">, так само швидко зростає значення температури Вервея у області максимуму. Показано, що при різних заповненнях підзони темп зростання температури Вервея при збільшенні параметра міжвузлової кулонівської взаємодії </text:span><text:span text:style-name="T3">V</text:span><text:span text:style-name="T2">/</text:span><text:span text:style-name="T3">w</text:span><text:span text:style-name="T2"> суттєво відрізняється і є тим більшим, чим меншою є електронна концентрація. Це дає можливість ефективно керувати величиною критичної температури переходу у зарядово впорядкований стан шляхом прикладання зовнішнього тиску (при цьому відношення </text:span><text:span text:style-name="T3">V</text:span><text:span text:style-name="T2">/</text:span><text:span text:style-name="T3">w</text:span><text:span text:style-name="T2"> зменшується). Досліджено вплив корельованого переносу на стабільність зарядового впорядкування та критичну концентрацію, при якій відбувається перехід у зарядово-впорядкований стан. Отримані результати дозволяють побудувати фазові діаграми переходу діелектрик-метал в системах із зарядовим впорядкуванням (типу фаз Магнелі).</text:span></text:p>
      <text:p text:style-name="P5"/>
      <text:p text:style-name="P5">ЛІТЕРАТУРА:</text:p>
      <text:p text:style-name="P1"><text:span text:style-name="T1">1. </text:span><text:span text:style-name="T4">Didukh</text:span><text:span text:style-name="T1"> </text:span><text:span text:style-name="T4">L</text:span><text:span text:style-name="T1">., </text:span><text:span text:style-name="T4">Kramar</text:span><text:span text:style-name="T1"> </text:span><text:span text:style-name="T4">O</text:span><text:span text:style-name="T1">., </text:span><text:span text:style-name="T4">Skorenkyy</text:span><text:span text:style-name="T1"> </text:span><text:span text:style-name="T4">Yu</text:span><text:span text:style-name="T1">. Metallic ferromagnetism in a generalized Hubbard model</text:span><text:span text:style-name="T4"> // New Developments in Ferromagnetism Research. Ed.: V.N. Murray. Nova Science Publishers, Inc. , 2005, pp. 39-80.</text:span></text:p>
      <text:p text:style-name="P1"><text:span text:style-name="T9">2. Didukh L. A modified form of the polar model of crystals //</text:span><text:span text:style-name="T1"> </text:span><text:span text:style-name="T9">Acta Physica Polonica B.- 2000.- vol.31, No. 12, p.3097-31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Стиль" style:family="paragraph">
      <style:paragraph-properties fo:text-align="justify" style:justify-single-word="false" fo:orphans="2" fo:widows="2" style:text-autospace="none"/>
      <style:text-properties style:use-window-font-color="true" style:font-name="Times New Roman" fo:font-size="14pt" fo:language="uk" fo:country="UA" style:font-name-asian="Arial" style:font-size-asian="14pt" style:font-name-complex="Times New Roman" style:font-size-complex="14pt" style:language-complex="ar" style:country-complex="SA"/>
    </style:style>
    <style:style style:name="Текст" style:family="paragraph" style:parent-style-name="Standard">
      <style:text-properties style:font-name="Courier New" fo:font-size="10pt" fo:language="uk" fo:country="UA" style:font-size-asian="10pt" style:font-name-complex="Courier New"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8.5cm" style:type="center"/>
          <style:tab-stop style:position="17.002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left="0.039cm" fo:margin-right="0cm" fo:margin-top="0.176cm" fo:margin-bottom="0.176cm" fo:text-align="justify" style:justify-single-word="false" fo:text-indent="0cm" style:auto-text-indent="false"/>
      <style:text-properties fo:font-size="9pt" fo:font-style="italic" fo:font-weight="bold" style:font-size-asian="9pt" style:font-style-asian="italic" style:font-weight-asian="bold" style:font-size-complex="9pt" style:font-style-complex="italic" style:font-weight-complex="bold"/>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pm1">
      <style:header>
        <text:p text:style-name="P1">Дідух Л. Д. Умови реалізації зарядового впорядкування в моделі Мотт-Габбардівського матеріалу з корельованим переносом / Л. Д. Дідух, Ю. Л. Скоренький, О. І. Крамар, Ю. М. Довгоп’ятий // Матеріали дванадцятої наукової конференції Тернопільського державного технічного університету імені Івана Пулюя, секція: фізика, 14–15 трав. 2008 р. : Тези допов. – Тернопіль : ТДТУ, 2008. – С. 206.</text:p>
      </style:header>
      <style:footer>
        <text:p text:style-name="Footer"><draw:frame draw:style-name="fr1" draw:name="Frame1" text:anchor-type="paragraph" svg:y="0.002cm" fo:min-width="0cm" draw:z-index="0"><draw:text-box fo:min-height="0.37cm"><text:p text:style-name="Footer"><text:span text:style-name="Page_20_Number"><text:page-number text:select-page="current">20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un_ODF_Plugin_for_Microsoft_Office/1.2$Win32 OpenOffice.org_project/680m12$Build-9286</meta:generator>
    <dc:title>УДК 537</dc:title>
    <meta:initial-creator>Didukh</meta:initial-creator>
    <meta:creation-date>2009-10-02T13:13:00</meta:creation-date>
    <dc:creator>dubyk</dc:creator>
    <dc:date>2009-10-02T13:13:00</dc:date>
    <meta:print-date>2009-10-02T13:11:00</meta:print-date>
    <meta:editing-cycles>2</meta:editing-cycles>
    <meta:editing-duration>PT21H0M0S</meta:editing-duration>
    <meta:user-defined meta:name="Info 1"/>
    <meta:user-defined meta:name="Info 2"/>
    <meta:user-defined meta:name="Info 3"/>
    <meta:user-defined meta:name="Info 4"/>
    <meta:document-statistic meta:table-count="0" meta:image-count="0" meta:object-count="0" meta:page-count="1" meta:paragraph-count="11" meta:word-count="464" meta:character-count="3716"/>
  </office:meta>
</office:document-meta>
</file>