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ab-stops>
          <style:tab-stop style:position="0.349cm"/>
        </style:tab-stops>
      </style:paragraph-properties>
    </style:style>
    <style:style style:name="P3" style:family="paragraph" style:parent-style-name="Standard">
      <style:paragraph-properties fo:margin-top="0cm" fo:margin-bottom="0.212cm" fo:text-align="center" style:justify-single-word="false">
        <style:tab-stops>
          <style:tab-stop style:position="0.349cm"/>
        </style:tab-stops>
      </style:paragraph-properties>
      <style:text-properties fo:font-size="14pt" style:font-size-asian="14pt"/>
    </style:style>
    <style:style style:name="P4" style:family="paragraph" style:parent-style-name="Standard">
      <style:paragraph-properties fo:margin-left="0cm" fo:margin-right="0cm" fo:text-align="justify" style:justify-single-word="false" fo:text-indent="0.3cm" style:auto-text-indent="false">
        <style:tab-stops>
          <style:tab-stop style:position="0.349cm"/>
        </style:tab-stops>
      </style:paragraph-properties>
    </style:style>
    <style:style style:name="P5" style:family="paragraph" style:parent-style-name="Standard">
      <style:paragraph-properties fo:margin-top="0.212cm" fo:margin-bottom="0.212cm" fo:text-align="center" style:justify-single-word="false">
        <style:tab-stops>
          <style:tab-stop style:position="0.349cm"/>
        </style:tab-stops>
      </style:paragraph-properties>
      <style:text-properties fo:font-variant="small-caps" fo:font-size="12pt" style:font-size-asian="12pt"/>
    </style:style>
    <style:style style:name="P6" style:family="paragraph" style:parent-style-name="Standard">
      <style:paragraph-properties fo:margin-top="0.212cm" fo:margin-bottom="0.212cm" fo:text-align="center" style:justify-single-word="false" fo:break-before="page">
        <style:tab-stops>
          <style:tab-stop style:position="0.349cm"/>
        </style:tab-stops>
      </style:paragraph-properties>
      <style:text-properties fo:font-variant="small-caps" fo:font-size="12pt" style:font-size-asian="12pt"/>
    </style:style>
    <style:style style:name="P7" style:family="paragraph" style:parent-style-name="Standard">
      <style:paragraph-properties fo:margin-left="0cm" fo:margin-right="0cm" fo:text-align="justify" style:justify-single-word="false" fo:text-indent="0.349cm" style:auto-text-indent="false"/>
    </style:style>
    <style:style style:name="P8" style:family="paragraph" style:parent-style-name="Standard">
      <style:paragraph-properties fo:margin-left="0cm" fo:margin-right="0cm" fo:text-align="justify" style:justify-single-word="false" fo:text-indent="0.349cm" style:auto-text-indent="false" style:text-autospace="ideograph-alpha"/>
      <style:text-properties fo:language="en" fo:country="none" style:language-asian="uk" style:country-asian="UA"/>
    </style:style>
    <style:style style:name="P9" style:family="paragraph" style:parent-style-name="Standard">
      <style:paragraph-properties fo:margin-left="0.501cm" fo:margin-right="0cm" fo:text-align="justify" style:justify-single-word="false" fo:text-indent="-0.501cm" style:auto-text-indent="false">
        <style:tab-stops>
          <style:tab-stop style:position="0.349cm"/>
        </style:tab-stops>
      </style:paragraph-properties>
    </style:style>
    <style:style style:name="P10" style:family="paragraph" style:parent-style-name="Standard">
      <style:paragraph-properties fo:margin-left="0.501cm" fo:margin-right="0cm" fo:text-align="justify" style:justify-single-word="false" fo:text-indent="-0.501cm" style:auto-text-indent="false" style:text-autospace="ideograph-alpha"/>
    </style:style>
    <style:style style:name="P11" style:family="paragraph" style:parent-style-name="Text_20_body" style:master-page-name="Standard">
      <style:paragraph-properties style:page-number="auto"/>
    </style:style>
    <style:style style:name="T1" style:family="text">
      <style:text-properties fo:language="en" fo:country="none"/>
    </style:style>
    <style:style style:name="T2" style:family="text">
      <style:text-properties fo:language="en" fo:country="none" fo:font-weight="bold" style:font-weight-asian="bold"/>
    </style:style>
    <style:style style:name="T3" style:family="text">
      <style:text-properties fo:language="uk" fo:country="UA"/>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font-weight="normal" style:font-weight-asian="normal"/>
    </style:style>
    <style:style style:name="fr1" style:family="graphic" style:parent-style-name="Frame">
      <style:graphic-properties fo:margin-left="0.319cm" fo:margin-right="0.319cm" style:wrap="dynamic" style:number-wrapped-paragraphs="1" style:vertical-pos="from-top" style:vertical-rel="page" style:horizontal-pos="from-left" style:horizontal-rel="page" fo:background-color="#ffffff" style:background-transparency="100%" fo:padding-left="0cm" fo:padding-right="0cm" fo:padding-top="0.035cm" fo:padding-bottom="0cm" fo:border-left="none" fo:border-right="none" fo:border-top="0.51pt solid #000000" fo:border-bottom="none"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7*" fo:start-indent="0.2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hps"><text:span text:style-name="T1">Perspectives of creation the prototype </text:span></text:span></text:p>
      <text:p text:style-name="Text_20_body"><text:span text:style-name="hps"><text:span text:style-name="T1">multi-functional diagnostical expert system</text:span></text:span></text:p>
      <text:p text:style-name="P3">Evheniya<text:span text:style-name="T3"> </text:span>Yavorska</text:p>
      <text:section text:style-name="Sect1" text:name="Розділ1">
        <text:p text:style-name="P4"><text:span text:style-name="T4">Abstract</text:span> - <text:span text:style-name="hps"><text:span text:style-name="T2">In this paper the preconditions for the the development of multifunctional diagnostic expert system are given.</text:span></text:span></text:p>
        <text:p text:style-name="P4"><text:span text:style-name="T4">Keywords</text:span> - <text:span text:style-name="hps"><text:span text:style-name="T2">Expert systems,</text:span></text:span><text:span text:style-name="T2"> D</text:span><text:span text:style-name="hps"><text:span text:style-name="T2">iagnostic</text:span></text:span><text:span text:style-name="T2"> </text:span><text:span text:style-name="hps"><text:span text:style-name="T2">system</text:span></text:span><text:span text:style-name="T2">, Electrophysiological </text:span><text:span text:style-name="hps"><text:span text:style-name="T2">parameters,</text:span></text:span><text:span text:style-name="T2"> </text:span><text:span text:style-name="hps"><text:span text:style-name="T2">Index</text:span></text:span><text:span text:style-name="T2"> </text:span><text:span text:style-name="hps"><text:span text:style-name="T2">of health</text:span></text:span><text:span text:style-name="T5">.</text:span></text:p>
        <text:p text:style-name="P5">I.<text:tab/>Introduction</text:p>
        <text:p text:style-name="P7"><text:span text:style-name="hps"><text:span text:style-name="T1">In the process of</text:span></text:span><text:span text:style-name="T1"> </text:span><text:span text:style-name="hps"><text:span text:style-name="T1">decision making</text:span></text:span><text:span text:style-name="T1"> </text:span><text:span text:style-name="hps"><text:span text:style-name="T1">in medicine</text:span></text:span><text:span text:style-name="T1"> </text:span><text:span text:style-name="hps"><text:span text:style-name="T1">great importance is attached</text:span></text:span><text:span text:style-name="T1"> </text:span><text:span text:style-name="hps"><text:span text:style-name="T1">application</text:span></text:span><text:span text:style-name="T1"> </text:span><text:span text:style-name="hps"><text:span text:style-name="T1">of computer technology</text:span></text:span><text:span text:style-name="T1">, which is a </text:span><text:span text:style-name="hps"><text:span text:style-name="T1">difficult task.</text:span></text:span><text:span text:style-name="T1"> </text:span><text:span text:style-name="hps"><text:span text:style-name="T1">This is due to</text:span></text:span><text:span text:style-name="T1"> </text:span><text:span text:style-name="hps"><text:span text:style-name="T1">the lack of</text:span></text:span><text:span text:style-name="T1"> </text:span><text:span text:style-name="hps"><text:span text:style-name="T1">standardization in</text:span></text:span><text:span text:style-name="T1"> </text:span><text:span text:style-name="hps"><text:span text:style-name="T1">terminology</text:span></text:span><text:span text:style-name="T1">, formats </text:span><text:span text:style-name="hps"><text:span text:style-name="T1">for</text:span></text:span><text:span text:style-name="T1"> </text:span><text:span text:style-name="hps"><text:span text:style-name="T1">data logging</text:span></text:span><text:span text:style-name="T1">, </text:span><text:span text:style-name="hps"><text:span text:style-name="T1">measurement</text:span></text:span><text:span text:style-name="T1"> </text:span><text:span text:style-name="hps"><text:span text:style-name="T1">scales</text:span></text:span><text:span text:style-name="T1">, </text:span><text:span text:style-name="hps"><text:span text:style-name="T1">not developed</text:span></text:span><text:span text:style-name="T1">, flexible </text:span><text:span text:style-name="hps"><text:span text:style-name="T1">and comfortable</text:span></text:span><text:span text:style-name="T1"> </text:span><text:span text:style-name="hps"><text:span text:style-name="T1">for using</text:span></text:span><text:span text:style-name="T1"> </text:span><text:span text:style-name="hps"><text:span text:style-name="T1">computer methods</text:span></text:span><text:span text:style-name="T1"> </text:span><text:span text:style-name="hps"><text:span text:style-name="T1">of machine</text:span></text:span><text:span text:style-name="T1"> </text:span><text:span text:style-name="hps"><text:span text:style-name="T1">representation</text:span></text:span><text:span text:style-name="T1"> </text:span><text:span text:style-name="hps"><text:span text:style-name="T1">of medical knowledges</text:span></text:span><text:span text:style-name="T1">, and </text:span><text:span text:style-name="hps"><text:span text:style-name="T1">formalization of</text:span></text:span><text:span text:style-name="T1"> </text:span><text:span text:style-name="hps"><text:span text:style-name="T1">the decision making process</text:span></text:span><text:span text:style-name="T1">.</text:span></text:p>
        <text:p text:style-name="P7"><text:span text:style-name="hps"><text:span text:style-name="T1">Expert systems</text:span></text:span><text:span text:style-name="T1"> </text:span><text:span text:style-name="hps"><text:span text:style-name="T1">are one</text:span></text:span><text:span text:style-name="T1"> </text:span><text:span text:style-name="hps"><text:span text:style-name="T1">of the most common</text:span></text:span><text:span text:style-name="T1"> </text:span><text:span text:style-name="hps"><text:span text:style-name="T1">types</text:span></text:span><text:span text:style-name="T1"> </text:span><text:span text:style-name="hps"><text:span text:style-name="T1">the systems of artificial</text:span></text:span><text:span text:style-name="T1"> </text:span><text:span text:style-name="hps"><text:span text:style-name="T1">intelligence.</text:span></text:span><text:span text:style-name="T1"> </text:span><text:span text:style-name="hps"><text:span text:style-name="T1">They</text:span></text:span><text:span text:style-name="T1"> </text:span><text:span text:style-name="hps"><text:span text:style-name="T1">were developed as</text:span></text:span><text:span text:style-name="T1"> </text:span><text:span text:style-name="hps"><text:span text:style-name="T1">Research scientific</text:span></text:span><text:span text:style-name="T1"> </text:span><text:span text:style-name="hps"><text:span text:style-name="T1">instrumental means</text:span></text:span><text:span text:style-name="T1"> </text:span><text:span text:style-name="hps"><text:span text:style-name="T1">of the</text:span></text:span><text:span text:style-name="T1"> </text:span><text:span text:style-name="hps"><text:span text:style-name="T1">the 1960s</text:span></text:span><text:span text:style-name="T1"> </text:span><text:span text:style-name="hps"><text:span text:style-name="T1">and</text:span></text:span><text:span text:style-name="T1"> </text:span><text:span text:style-name="hps"><text:span text:style-name="T1">were seen as</text:span></text:span><text:span text:style-name="T1"> </text:span><text:span text:style-name="hps"><text:span text:style-name="T1">a special</text:span></text:span><text:span text:style-name="T1"> </text:span><text:span text:style-name="hps"><text:span text:style-name="T1">type of</text:span></text:span><text:span text:style-name="T1"> </text:span><text:span text:style-name="hps"><text:span text:style-name="T1">artificial intelligence</text:span></text:span><text:span text:style-name="T1"> </text:span><text:span text:style-name="hps"><text:span text:style-name="T1">designed</text:span></text:span><text:span text:style-name="T1"> </text:span><text:span text:style-name="hps"><text:span text:style-name="T1">for the effective resolution</text:span></text:span><text:span text:style-name="T1"> </text:span><text:span text:style-name="hps"><text:span text:style-name="T1">complicated tasks</text:span></text:span><text:span text:style-name="T1"> </text:span><text:span text:style-name="hps"><text:span text:style-name="T1">in a narrow</text:span></text:span><text:span text:style-name="T1"> </text:span><text:span text:style-name="hps"><text:span text:style-name="T1">subject area</text:span></text:span><text:span text:style-name="T1">, such </text:span><text:span text:style-name="hps"><text:span text:style-name="T1">as a medical</text:span></text:span><text:span text:style-name="T1"> </text:span><text:span text:style-name="hps"><text:span text:style-name="T1">diagnosis of diseases</text:span></text:span><text:span text:style-name="T1"> </text:span><text:span text:style-name="hps"><text:span text:style-name="T1">[1,</text:span></text:span><text:span text:style-name="T1"> </text:span><text:span text:style-name="hps"><text:span text:style-name="T1">2].</text:span></text:span><text:span text:style-name="T1"> </text:span><text:span text:style-name="hps"><text:span text:style-name="T1">The most</text:span></text:span><text:span text:style-name="T1"> </text:span><text:span text:style-name="hps"><text:span text:style-name="T1">widespread</text:span></text:span><text:span text:style-name="T1"> </text:span><text:span text:style-name="hps"><text:span text:style-name="T1">expert systems</text:span></text:span><text:span text:style-name="T1"> </text:span><text:span text:style-name="hps"><text:span text:style-name="T1">in various areas</text:span></text:span><text:span text:style-name="T1"> </text:span><text:span text:style-name="hps"><text:span text:style-name="T1">of human activity</text:span></text:span><text:span text:style-name="T1"> </text:span><text:span text:style-name="hps"><text:span text:style-name="T1">began in the early</text:span></text:span><text:span text:style-name="T1"> </text:span><text:span text:style-name="hps"><text:span text:style-name="T1">80</text:span></text:span><text:span text:style-name="T1">-ies of XX </text:span><text:span text:style-name="hps"><text:span text:style-name="T1">century.</text:span></text:span></text:p>
        <text:p text:style-name="P4"><text:span text:style-name="hps"><text:span text:style-name="T1">To date,</text:span></text:span><text:span text:style-name="T1"> </text:span><text:span text:style-name="hps"><text:span text:style-name="T1">scientists</text:span></text:span><text:span text:style-name="T1"> </text:span><text:span text:style-name="hps"><text:span text:style-name="T1">are searching</text:span></text:span><text:span text:style-name="T1"> </text:span><text:span text:style-name="hps"><text:span text:style-name="T1">diagnostic</text:span></text:span><text:span text:style-name="T1"> </text:span><text:span text:style-name="hps"><text:span text:style-name="T1">systems that</text:span></text:span><text:span text:style-name="T1"> </text:span><text:span text:style-name="hps"><text:span text:style-name="T1">will</text:span></text:span><text:span text:style-name="T1"> </text:span><text:span text:style-name="hps"><text:span text:style-name="T1">significantly</text:span></text:span><text:span text:style-name="T1"> </text:span><text:span text:style-name="hps"><text:span text:style-name="T1">speed up and</text:span></text:span><text:span text:style-name="T1"> </text:span><text:span text:style-name="hps"><text:span text:style-name="T1">simplify the work of</text:span></text:span><text:span text:style-name="T1"> </text:span><text:span text:style-name="hps"><text:span text:style-name="T1">doctor</text:span></text:span><text:span text:style-name="T1"> </text:span><text:span text:style-name="hps"><text:span text:style-name="T1">[1</text:span></text:span><text:span text:style-name="T1">].</text:span></text:p>
        <text:p text:style-name="P5">II. Problem Analysis</text:p>
        <text:p text:style-name="P2"><text:span text:style-name="hps"><text:span text:style-name="T1">Leading place in the</text:span></text:span><text:span text:style-name="T1"> </text:span><text:span text:style-name="hps"><text:span text:style-name="T1">medical process</text:span></text:span><text:span text:style-name="T1"> </text:span><text:span text:style-name="hps"><text:span text:style-name="T1">belongs</text:span></text:span><text:span text:style-name="T1"> </text:span><text:span text:style-name="hps"><text:span text:style-name="T1">diagnostic</text:span></text:span><text:span text:style-name="T1"> </text:span><text:span text:style-name="hps"><text:span text:style-name="T1">advisory</text:span></text:span><text:span text:style-name="T1"> </text:span><text:span text:style-name="hps"><text:span text:style-name="T1">system, which</text:span></text:span><text:span text:style-name="T1"> </text:span><text:span text:style-name="hps"><text:span text:style-name="T1">shall consist of</text:span></text:span><text:span text:style-name="T1"> </text:span><text:span text:style-name="hps"><text:span text:style-name="T1">reference and</text:span></text:span><text:span text:style-name="T1"> </text:span><text:span text:style-name="hps"><text:span text:style-name="T1">diagnostic systems and</text:span></text:span><text:span text:style-name="T1"> </text:span><text:span text:style-name="hps"><text:span text:style-name="T1">medical diagnostics</text:span></text:span><text:span text:style-name="T1"> </text:span><text:span text:style-name="hps"><text:span text:style-name="T1">advisory</text:span></text:span><text:span text:style-name="T1"> </text:span><text:span text:style-name="hps"><text:span text:style-name="T1">system</text:span></text:span><text:span text:style-name="T1">. </text:span><text:span text:style-name="hps"><text:span text:style-name="T1">Unifying</text:span></text:span><text:span text:style-name="T1"> </text:span><text:span text:style-name="hps"><text:span text:style-name="T1">by the computer system</text:span></text:span><text:span text:style-name="T1"> </text:span><text:span text:style-name="hps"><text:span text:style-name="T1">may be</text:span></text:span><text:span text:style-name="T1"> </text:span><text:span text:style-name="hps"><text:span text:style-name="T1">automated workplace</text:span></text:span><text:span text:style-name="T1"> </text:span><text:span text:style-name="hps"><text:span text:style-name="T1">health worker.</text:span></text:span><text:span text:style-name="T1"> </text:span><text:span text:style-name="hps"><text:span text:style-name="T1">An important</text:span></text:span><text:span text:style-name="T1"> </text:span><text:span text:style-name="hps"><text:span text:style-name="T1">software product that</text:span></text:span><text:span text:style-name="T1"> </text:span><text:span text:style-name="hps"><text:span text:style-name="T1">needs to develop</text:span></text:span><text:span text:style-name="T1">, </text:span><text:span text:style-name="hps"><text:span text:style-name="T1">a computer</text:span></text:span><text:span text:style-name="T1"> </text:span><text:span text:style-name="hps"><text:span text:style-name="T1">expert system</text:span></text:span><text:span text:style-name="T1"> </text:span><text:span text:style-name="hps"><text:span text:style-name="T1">of medicine.</text:span></text:span><text:span text:style-name="T1"> </text:span><text:span text:style-name="hps"><text:span text:style-name="T1">It should cover</text:span></text:span><text:span text:style-name="T1"> </text:span><text:span text:style-name="hps"><text:span text:style-name="T1">medical standards</text:span></text:span><text:span text:style-name="T1">, knowledge base </text:span><text:span text:style-name="hps"><text:span text:style-name="T1">and computer</text:span></text:span><text:span text:style-name="T1"> </text:span><text:span text:style-name="hps"><text:span text:style-name="T1">intellectual</text:span></text:span><text:span text:style-name="T1"> </text:span><text:span text:style-name="hps"><text:span text:style-name="T1">system.</text:span></text:span><text:span text:style-name="hps"><text:span text:style-name="T3"> </text:span></text:span><text:span text:style-name="hps"><text:span text:style-name="T1">It is necessary</text:span></text:span><text:span text:style-name="T1"> </text:span><text:span text:style-name="hps"><text:span text:style-name="T1">also</text:span></text:span><text:span text:style-name="T1"> </text:span><text:span text:style-name="hps"><text:span text:style-name="T1">construction</text:span></text:span><text:span text:style-name="T1"> </text:span><text:span text:style-name="hps"><text:span text:style-name="T1">a mathematical model of</text:span></text:span><text:span text:style-name="T1"> </text:span><text:span text:style-name="hps"><text:span text:style-name="T1">the health</text:span></text:span><text:span text:style-name="T1"> </text:span><text:span text:style-name="hps"><text:span text:style-name="T1">index</text:span></text:span><text:span text:style-name="T1">.</text:span></text:p>
        <text:p text:style-name="P4"><text:span text:style-name="hps"><text:span text:style-name="T1">Several</text:span></text:span><text:span text:style-name="T1"> </text:span><text:span text:style-name="hps"><text:span text:style-name="T1">classical</text:span></text:span><text:span text:style-name="T1"> </text:span><text:span text:style-name="hps"><text:span text:style-name="T1">expert systems</text:span></text:span><text:span text:style-name="T1"> </text:span><text:span text:style-name="hps"><text:span text:style-name="T1">currently</text:span></text:span><text:span text:style-name="T1"> </text:span><text:span text:style-name="hps"><text:span text:style-name="T1">used in medicine.</text:span></text:span><text:span text:style-name="T1"> </text:span><text:span text:style-name="hps"><text:span text:style-name="T1">«MYCIN» -</text:span></text:span><text:span text:style-name="T1"> </text:span><text:span text:style-name="hps"><text:span text:style-name="T1">diagnostic system</text:span></text:span><text:span text:style-name="alt-edited"><text:span text:style-name="T1">in particular</text:span></text:span><text:span text:style-name="T1"> </text:span><text:span text:style-name="hps"><text:span text:style-name="T1">is designed</text:span></text:span><text:span text:style-name="T1"> </text:span><text:span text:style-name="hps"><text:span text:style-name="T1">for use</text:span></text:span><text:span text:style-name="T1"> </text:span><text:span text:style-name="hps"><text:span text:style-name="T1">in the diagnosis</text:span></text:span><text:span text:style-name="T1"> </text:span><text:span text:style-name="hps"><text:span text:style-name="T1">and treatment of</text:span></text:span><text:span text:style-name="T1"> </text:span><text:span text:style-name="hps"><text:span text:style-name="T1">blood infection</text:span></text:span><text:span text:style-name="T1"> </text:span><text:span text:style-name="hps"><text:span text:style-name="T1">and medical</text:span></text:span><text:span text:style-name="T1"> </text:span><text:span text:style-name="hps"><text:span text:style-name="T1">infections</text:span></text:span><text:span text:style-name="T1">. </text:span></text:p>
        <text:p text:style-name="P7"><draw:frame draw:style-name="fr1" draw:name="Кадр1" text:anchor-type="paragraph" svg:x="1.991cm" svg:y="24.94cm" svg:width="8.029cm" draw:z-index="0"><draw:text-box fo:min-height="1.45cm"><text:p text:style-name="Text_20_body_20_indent">Evheniya Yavorska - Ternopil National Technical University named after Ivan Pului, Rus’ka Str., 56, Ternopil, 46001, UKRAINE, E-mail: <text:a xlink:type="simple" xlink:href="mailto:Kaf_BT@tu.edu.te.ua"><text:span text:style-name="Internet_20_link">Kaf_BT@tu.edu.te.ua</text:span></text:a></text:p></draw:text-box></draw:frame><text:span text:style-name="hps"><text:span text:style-name="T1">The more</text:span></text:span><text:span text:style-name="T1"> </text:span><text:span text:style-name="hps"><text:span text:style-name="T1">improved</text:span></text:span><text:span text:style-name="T1"> </text:span><text:span text:style-name="hps"><text:span text:style-name="T1">system</text:span></text:span><text:span text:style-name="T1"> </text:span><text:span text:style-name="hps"><text:span text:style-name="T1">has become</text:span></text:span><text:span text:style-name="T1"> </text:span><text:span text:style-name="hps"><text:span text:style-name="T1">«NEOMYCIN»,</text:span></text:span><text:span text:style-name="T1"> </text:span><text:span text:style-name="hps"><text:span text:style-name="T1">where the focus</text:span></text:span><text:span text:style-name="T1"> </text:span><text:span text:style-name="hps"><text:span text:style-name="T1">appeared</text:span></text:span><text:span text:style-name="T1"> </text:span><text:span text:style-name="hps"><text:span text:style-name="T1">those knowledge</text:span></text:span><text:span text:style-name="T1"> </text:span><text:span text:style-name="hps"><text:span text:style-name="T1">used by</text:span></text:span><text:span text:style-name="T1"> </text:span><text:span text:style-name="hps"><text:span text:style-name="T1">doctors</text:span></text:span><text:span text:style-name="T1"> </text:span><text:span text:style-name="hps"><text:span text:style-name="T1">practice in</text:span></text:span><text:span text:style-name="T1"> </text:span><text:span text:style-name="hps"><text:span text:style-name="T1">a routine</text:span></text:span><text:span text:style-name="T1"> </text:span><text:span text:style-name="hps"><text:span text:style-name="T1">diagnostic</text:span></text:span><text:span text:style-name="T1"> </text:span><text:span text:style-name="hps"><text:span text:style-name="T1">procedure</text:span></text:span><text:span text:style-name="T1"> </text:span><text:span text:style-name="hps"><text:span text:style-name="T1">[3</text:span></text:span><text:span text:style-name="T1">]. «EMYCIN» - </text:span><text:span text:style-name="hps"><text:span text:style-name="T1">domain-</text:span></text:span><text:span text:style-name="T1">independent </text:span><text:span text:style-name="hps"><text:span text:style-name="T1">version</text:span></text:span><text:span text:style-name="T1"> </text:span><text:span text:style-name="hps"><text:span text:style-name="T1">of</text:span></text:span><text:span text:style-name="T1"> </text:span><text:span text:style-name="hps"><text:span text:style-name="T1">«MYCIN»,</text:span></text:span><text:span text:style-name="T1"> </text:span><text:span text:style-name="hps"><text:span text:style-name="T1">but without a</text:span></text:span><text:span text:style-name="T1"> </text:span><text:span text:style-name="hps"><text:span text:style-name="T1">specific medical</text:span></text:span><text:span text:style-name="T1"> </text:span><text:span text:style-name="hps"><text:span text:style-name="T1">knowledge base.</text:span></text:span><text:span text:style-name="T1"> </text:span><text:span text:style-name="hps"><text:span text:style-name="T1">«PUFF» -</text:span></text:span><text:span text:style-name="T1"> </text:span><text:span text:style-name="hps"><text:span text:style-name="T1">a system that</text:span></text:span><text:span text:style-name="T1"> </text:span><text:span text:style-name="hps"><text:span text:style-name="T1">diagnose</text:span></text:span><text:span text:style-name="T1"> </text:span><text:span text:style-name="hps"><text:span text:style-name="T1">pulmonary diseases</text:span></text:span><text:span text:style-name="T1">, interpreting </text:span><text:span text:style-name="hps"><text:span text:style-name="T1">data</text:span></text:span><text:span text:style-name="T1"> </text:span><text:span text:style-name="hps"><text:span text:style-name="T1">measuring</text:span></text:span><text:span text:style-name="T1"> </text:span><text:span text:style-name="hps"><text:span text:style-name="T1">pulmonary function</text:span></text:span><text:span text:style-name="T1"> </text:span><text:span text:style-name="hps"><text:span text:style-name="T1">[3].</text:span></text:span></text:p>
        <text:p text:style-name="P7"><text:span text:style-name="hps"><text:span text:style-name="T1">Researchers from the University</text:span></text:span><text:span text:style-name="T1"> </text:span><text:span text:style-name="hps"><text:span text:style-name="T1">of Pittsburgh</text:span></text:span><text:span text:style-name="T1"> </text:span><text:span text:style-name="hps"><text:span text:style-name="T1">in the</text:span></text:span><text:span text:style-name="T1"> </text:span><text:span text:style-name="hps"><text:span text:style-name="T1">1970s,</text:span></text:span><text:span text:style-name="T1"> </text:span><text:span text:style-name="hps"><text:span text:style-name="T1">Harry</text:span></text:span><text:span text:style-name="T1"> </text:span><text:span text:style-name="hps"><text:span text:style-name="T1">Pipl</text:span></text:span><text:span text:style-name="T1"> </text:span><text:span text:style-name="hps"><text:span text:style-name="T1">and</text:span></text:span><text:span text:style-name="T1"> </text:span><text:span text:style-name="hps"><text:span text:style-name="T1">Jack</text:span></text:span><text:span text:style-name="T1"> </text:span><text:span text:style-name="hps"><text:span text:style-name="T1">Myers</text:span></text:span><text:span text:style-name="T1"> </text:span><text:span text:style-name="hps"><text:span text:style-name="T1">have developed a system</text:span></text:span><text:span text:style-name="T1"> </text:span><text:span text:style-name="hps"><text:span text:style-name="T1">«INTERNIST-I» (</text:span></text:span><text:span text:style-name="alt-edited"><text:span text:style-name="T1">of the</text:span></text:span><text:span text:style-name="T1"> </text:span><text:span text:style-name="hps"><text:span text:style-name="T1">1980's</text:span></text:span><text:span text:style-name="T1"> </text:span><text:span text:style-name="hps"><text:span text:style-name="T1">INTERNIST-I/QMR) [</text:span></text:span><text:span text:style-name="T1">4]. </text:span><text:span text:style-name="hps"><text:span text:style-name="T1">With the help of</text:span></text:span><text:span text:style-name="T1"> </text:span><text:span text:style-name="hps"><text:span text:style-name="T1">large-scale</text:span></text:span><text:span text:style-name="T1"> </text:span><text:span text:style-name="hps"><text:span text:style-name="T1">differential diagnosis</text:span></text:span><text:span text:style-name="T1"> </text:span><text:span text:style-name="hps"><text:span text:style-name="T1">is performed</text:span></text:span><text:span text:style-name="T1">, </text:span><text:span text:style-name="hps"><text:span text:style-name="T1">a result of which</text:span></text:span><text:span text:style-name="T1"> </text:span><text:span text:style-name="hps"><text:span text:style-name="T1">is put</text:span></text:span><text:span text:style-name="T1"> </text:span><text:span text:style-name="hps"><text:span text:style-name="T1">a diagnosis.</text:span></text:span></text:p>
        <text:p text:style-name="P4"><text:span text:style-name="hps"><text:span text:style-name="T1">Most of these</text:span></text:span><text:span text:style-name="T1"> </text:span><text:span text:style-name="hps"><text:span text:style-name="T1">expert systems</text:span></text:span><text:span text:style-name="T1"> </text:span><text:span text:style-name="hps"><text:span text:style-name="T1">designed for</text:span></text:span><text:span text:style-name="T1"> </text:span><text:span text:style-name="hps"><text:span text:style-name="T1">nosological</text:span></text:span><text:span text:style-name="T1"> </text:span><text:span text:style-name="hps"><text:span text:style-name="T1">disease forms</text:span></text:span><text:span text:style-name="T1">. </text:span><text:span text:style-name="hps"><text:span text:style-name="T1">Modern medical</text:span></text:span><text:span text:style-name="T1"> </text:span><text:span text:style-name="hps"><text:span text:style-name="T1">practice</text:span></text:span><text:span text:style-name="T1"> </text:span><text:span text:style-name="hps"><text:span text:style-name="T1">requires the application</text:span></text:span><text:span text:style-name="T1"> </text:span><text:span text:style-name="hps"><text:span text:style-name="T1">expert systems</text:span></text:span><text:span text:style-name="T1"> </text:span><text:span text:style-name="hps"><text:span text:style-name="T1">in</text:span></text:span><text:span text:style-name="T1"> </text:span><text:span text:style-name="hps"><text:span text:style-name="T1">instrumental</text:span></text:span><text:span text:style-name="T1"> </text:span><text:span text:style-name="hps"><text:span text:style-name="T1">diagnostic methods</text:span></text:span><text:span text:style-name="T1"> </text:span><text:span text:style-name="hps"><text:span text:style-name="T1">to assess the</text:span></text:span><text:span text:style-name="T1"> </text:span><text:span text:style-name="hps"><text:span text:style-name="T1">condition of the organism</text:span></text:span><text:span text:style-name="T1"> </text:span><text:span text:style-name="hps"><text:span text:style-name="T1">at an early</text:span></text:span><text:span text:style-name="T1"> </text:span><text:span text:style-name="hps"><text:span text:style-name="T1">stage of the disease</text:span></text:span><text:span text:style-name="T1"> </text:span><text:span text:style-name="hps"><text:span text:style-name="T1">or</text:span></text:span><text:span text:style-name="T1"> </text:span><text:span text:style-name="hps"><text:span text:style-name="T1">at the stage</text:span></text:span><text:span text:style-name="T1"> </text:span><text:span text:style-name="hps"><text:span text:style-name="T1">of functional disorders</text:span></text:span><text:span text:style-name="T1"> </text:span><text:span text:style-name="hps"><text:span text:style-name="T1">[3].</text:span></text:span></text:p>
        <text:p text:style-name="P5">III. Conclusion</text:p>
        <text:p text:style-name="P8">Known is the fact that the evaluation of the functional state of the organism is required analysis and monitoring of electrophysiological parameters. Because scientists, under present conditions, actively developed and implemented automated systems for diagnosis and monitoring of electrophysiological signals. </text:p>
        <text:p text:style-name="P4"><text:span text:style-name="hps"><text:span text:style-name="T1">So</text:span></text:span><text:span text:style-name="T1"> </text:span><text:span text:style-name="hps"><text:span text:style-name="T1">promising is the</text:span></text:span><text:span text:style-name="T1"> </text:span><text:span text:style-name="hps"><text:span text:style-name="T1">creation of an automated</text:span></text:span><text:span text:style-name="T1"> </text:span><text:span text:style-name="hps"><text:span text:style-name="T1">system that</text:span></text:span><text:span text:style-name="T1"> </text:span><text:span text:style-name="hps"><text:span text:style-name="T1">would unite</text:span></text:span><text:span text:style-name="T1"> </text:span><text:span text:style-name="hps"><text:span text:style-name="T1">physiological parameters</text:span></text:span><text:span text:style-name="T1"> </text:span><text:span text:style-name="hps"><text:span text:style-name="T1">such</text:span></text:span><text:span text:style-name="T1"> </text:span><text:span text:style-name="hps"><text:span text:style-name="T1">as</text:span></text:span><text:span text:style-name="T1"> </text:span><text:span text:style-name="hps"><text:span text:style-name="T1">heart rate variability,</text:span></text:span><text:span text:style-name="T1"> </text:span><text:span text:style-name="hps"><text:span text:style-name="T1">the voice signal</text:span></text:span><text:span text:style-name="T1"> </text:span><text:span text:style-name="hps"><text:span text:style-name="T1">and</text:span></text:span><text:span text:style-name="T1"> </text:span><text:span text:style-name="hps"><text:span text:style-name="T1">ele</text:span></text:span><text:span text:style-name="hps"><text:span text:style-name="T3">с</text:span></text:span><text:span text:style-name="hps"><text:span text:style-name="T1">troret</text:span></text:span><text:span text:style-name="hps"><text:span text:style-name="T3">і</text:span></text:span><text:span text:style-name="hps"><text:span text:style-name="T1">n</text:span></text:span><text:span text:style-name="hps">o signals</text:span><text:span text:style-name="T1"> </text:span><text:span text:style-name="hps"><text:span text:style-name="T1">more</text:span></text:span>.</text:p>
        <text:p text:style-name="P5"/>
        <text:p text:style-name="P6">References</text:p>
        <text:p text:style-name="P9">[1]Lubchenko K.M.<text:span text:style-name="T3"> </text:span><text:span text:style-name="hps"><text:span text:style-name="T1">Expert systems</text:span></text:span><text:span text:style-name="short_5f_text"><text:span text:style-name="T1"> </text:span></text:span><text:span text:style-name="hps"><text:span text:style-name="T1">in medical practice</text:span></text:span><text:span text:style-name="T3"> / К.М. Любченко // </text:span>Visnyk<text:span text:style-name="T3"> </text:span>NTUU<text:span text:style-name="T3"> «</text:span>KPI<text:span text:style-name="T3">». </text:span><text:span text:style-name="hps"><text:span text:style-name="T1">Informatics,</text:span></text:span><text:span text:style-name="short_5f_text"><text:span text:style-name="T1"> </text:span></text:span><text:span text:style-name="hps"><text:span text:style-name="T1">Management and</text:span></text:span><text:span text:style-name="short_5f_text"><text:span text:style-name="T1"> </text:span></text:span><text:span text:style-name="hps"><text:span text:style-name="T1">Computing</text:span></text:span><text:span text:style-name="T3">: </text:span><text:span text:style-name="hps"><text:span text:style-name="T1">coll. of scientific papers</text:span></text:span><text:span text:style-name="T3">. – К.: </text:span>Wek<text:span text:style-name="T3">+, – 2008. – № 49, </text:span>P<text:span text:style-name="T3">.3-7.</text:span> – (ukr.)</text:p>
        <text:p text:style-name="P10">[2]<text:span text:style-name="hps"><text:span text:style-name="T1">Expert</text:span></text:span><text:span text:style-name="hps"> </text:span><text:span text:style-name="hps"><text:span text:style-name="T1">systems</text:span></text:span><text:span text:style-name="short_5f_text"> </text:span><text:span text:style-name="hps"><text:span text:style-name="T1">in</text:span></text:span><text:span text:style-name="hps"> </text:span><text:span text:style-name="hps"><text:span text:style-name="T1">medicine</text:span></text:span><text:span text:style-name="Strong_20_Emphasis"><text:span text:style-name="T6">.</text:span></text:span><text:span text:style-name="Strong_20_Emphasis"> </text:span><text:span text:style-name="hps"><text:span text:style-name="T1">Study guide </text:span></text:span>/ Prodeus A.N., Zachrabova E.N. – <text:span text:style-name="T3">К.: </text:span>Wek<text:span text:style-name="T3">+, </text:span>1998. – 320 p. – (ru)</text:p>
        <text:p text:style-name="P10">[3]Moskalenko F.M.<text:span text:style-name="T3"> </text:span><text:span text:style-name="hps"><text:span text:style-name="T1">Problem of medical</text:span></text:span><text:span text:style-name="T1"> </text:span><text:span text:style-name="hps"><text:span text:style-name="T1">diagnosis and</text:span></text:span><text:span text:style-name="T1"> </text:span><text:span text:style-name="hps"><text:span text:style-name="T1">algorithm for its solution</text:span></text:span><text:span text:style-name="T1"> </text:span><text:span text:style-name="hps"><text:span text:style-name="T1">which can be paralleled </text:span></text:span><text:span text:style-name="T3">/ </text:span>F.M. Moskalenko <text:span text:style-name="T3">// </text:span><text:span text:style-name="hps"><text:span text:style-name="T1">Computer Science</text:span></text:span><text:span text:style-name="short_5f_text"><text:span text:style-name="T1"> </text:span></text:span><text:span text:style-name="hps"><text:span text:style-name="T1">and control systems.</text:span></text:span><text:span text:style-name="T3"> - 2005. - № 2(10). - С.52-63</text:span>. – (ru)</text:p>
        <text:p text:style-name="P10">[4]<text:span text:style-name="T3">Masarie F.E. INTERNIST-I properties: Representing common sense and good medical practice in a computerized medical knowledge base / F.E. Masarie, R.A. Miller, J.D. Myers // Comput. and Biomed. Res. – 1985. – Vol.18. – N.5. – P.458-47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fo:text-align="center" style:justify-single-word="false">
        <style:tab-stops>
          <style:tab-stop style:position="0.349cm"/>
        </style:tab-stops>
      </style:paragraph-properties>
      <style:text-properties fo:font-size="22pt" style:font-size-asian="22pt" style:font-size-complex="22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fo:font-size="9pt" style:font-size-asian="9pt" style:font-size-complex="9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IwimStyl_20_BibItem_20__2b__20_Kurzíva" style:display-name="IwimStyl BibItem + Kurzíva" style:family="paragraph" style:parent-style-name="Standard">
      <style:paragraph-properties fo:text-align="justify" style:justify-single-word="false"/>
      <style:text-properties fo:font-style="italic" style:font-style-asian="italic" style:font-name-complex="Courier New" style:font-style-complex="italic"/>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Основной_20_шрифт_20_абзаца" style:display-name="Основной шрифт абзаца" style:family="text"/>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size="8pt" fo:language="en" fo:country="US" style:font-size-asian="8pt" style:font-name-complex="Tahoma" style:font-size-complex="8pt"/>
    </style:style>
    <style:style style:name="hps" style:family="text"/>
    <style:style style:name="alt-edited" style:family="text"/>
    <style:style style:name="Strong_20_Emphasis" style:display-name="Strong Emphasis" style:family="text">
      <style:text-properties fo:font-weight="bold" style:font-weight-asian="bold" style:font-weight-complex="bold"/>
    </style:style>
    <style:style style:name="IwimStyl_20_BibItem_20__2b__20_Kurzíva_20_Char_20_Char" style:display-name="IwimStyl BibItem + Kurzíva Char Char" style:family="text">
      <style:text-properties fo:language="en" fo:country="US" fo:font-style="italic" style:font-style-asian="italic" style:font-name-complex="Courier New" style:font-style-complex="italic"/>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language="en" fo:country="US"/>
    </style:style>
    <style:style style:name="short_5f_text" style:display-name="short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501cm" fo:margin-bottom="1.251cm" fo:margin-left="2cm" fo:margin-right="2.501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5cm" fo:margin-top="2.051cm" style:dynamic-spacing="true"/>
      </style:footer-style>
    </style:page-layout>
    <style:page-layout style:name="Mpm2" style:page-usage="mirrored">
      <style:page-layout-properties fo:page-width="21.001cm" fo:page-height="29.7cm" style:num-format="1" style:print-orientation="portrait" fo:margin-top="2.501cm" fo:margin-bottom="3.401cm" fo:margin-left="2cm" fo:margin-right="2.501cm"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Кадр2" text:anchor-type="paragraph" svg:y="0.002cm" draw:z-index="2"><draw:text-box fo:min-height="0.37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имоги до оформлення тез для публікації у матеріалах конференції "Сучасні проблеми засобів телекомунікацій, комп'ютерної інженерії та підготовки спеціалістів" TCSET'98</dc:title>
    <meta:initial-creator>Valerij Potijuk</meta:initial-creator>
    <meta:creation-date>2014-01-31T15:16:00</meta:creation-date>
    <dc:creator>dubyk </dc:creator>
    <dc:date>2014-04-12T17:42:55</dc:date>
    <meta:print-date>2011-10-27T10:52:00</meta:print-date>
    <meta:editing-cycles>4</meta:editing-cycles>
    <meta:editing-duration>PT13M</meta:editing-duration>
    <meta:document-statistic meta:table-count="0" meta:image-count="0" meta:object-count="0" meta:page-count="2" meta:paragraph-count="24" meta:word-count="644" meta:character-count="4346" meta:non-whitespace-character-count="3723"/>
    <meta:generator>LibreOffice/3.5$Linux_X86_64 LibreOffice_project/350m1$Build-2</meta:generator>
    <meta:user-defined meta:name="Поле 1"/>
    <meta:user-defined meta:name="Поле 2"/>
    <meta:user-defined meta:name="Поле 3"/>
    <meta:user-defined meta:name="Поле 4"/>
  </office:meta>
</office:document-meta>
</file>