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Arial Unicode MS'" style:font-family-generic="roma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size="14pt" fo:language="uk" fo:country="UA" style:font-size-asian="14pt" style:font-size-complex="14pt"/>
    </style:style>
    <style:style style:name="P2" style:family="paragraph" style:parent-style-name="Standard">
      <style:paragraph-properties fo:text-align="center" style:justify-single-word="false"/>
      <style:text-properties fo:font-size="14pt" fo:language="uk" fo:country="UA" style:font-size-asian="14pt" style:font-size-complex="14pt"/>
    </style:style>
    <style:style style:name="P3" style:family="paragraph" style:parent-style-name="Standard">
      <style:paragraph-properties fo:text-align="center" style:justify-single-word="false"/>
      <style:text-properties fo:font-size="14pt" fo:language="uk" fo:country="UA" style:font-size-asian="14pt" style:font-size-complex="14pt" style:font-weight-complex="bold"/>
    </style:style>
    <style:style style:name="P4" style:family="paragraph" style:parent-style-name="Standard">
      <style:paragraph-properties fo:text-align="center" style:justify-single-word="false" fo:orphans="0" fo:widows="0"/>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margin-left="0cm" fo:margin-right="0cm" fo:text-align="justify" style:justify-single-word="false" fo:text-indent="1.251cm" style:auto-text-indent="false"/>
      <style:text-properties fo:font-size="14pt" fo:language="en" fo:country="US" style:font-size-asian="14pt" style:font-size-complex="14pt"/>
    </style:style>
    <style:style style:name="P8"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9" style:family="paragraph" style:parent-style-name="Standard">
      <style:paragraph-properties fo:margin-left="0cm" fo:margin-right="0cm" fo:text-align="justify" style:justify-single-word="false" fo:text-indent="1.27cm" style:auto-text-indent="false"/>
      <style:text-properties fo:font-size="14pt" fo:language="uk" fo:country="UA" style:font-size-asian="14pt" style:font-size-complex="14pt"/>
    </style:style>
    <style:style style:name="P10" style:family="paragraph" style:parent-style-name="Standard">
      <style:paragraph-properties fo:margin-left="0cm" fo:margin-right="0cm" fo:text-align="justify" style:justify-single-word="false" fo:text-indent="1.27cm" style:auto-text-indent="false" style:text-autospace="none"/>
      <style:text-properties fo:font-size="14pt" fo:language="uk" fo:country="UA" style:font-size-asian="14pt" style:font-size-complex="14pt"/>
    </style:style>
    <style:style style:name="P11" style:family="paragraph" style:parent-style-name="Standard" style:master-page-name="Standard">
      <style:paragraph-properties style:page-number="auto"/>
      <style:text-properties fo:font-size="14pt" style:font-size-asian="14pt" style:font-size-complex="14pt"/>
    </style:style>
    <style:style style:name="T1" style:family="text">
      <style:text-properties fo:language="uk" fo:country="UA"/>
    </style:style>
    <style:style style:name="T2" style:family="text">
      <style:text-properties fo:language="en" fo:country="US"/>
    </style:style>
    <style:style style:name="T3" style:family="text">
      <style:text-properties fo:font-size="14pt" fo:language="en" fo:country="US" style:font-size-asian="14pt" style:font-size-complex="14pt" style:font-weight-complex="bold"/>
    </style:style>
    <style:style style:name="T4" style:family="text">
      <style:text-properties fo:font-size="14pt" fo:language="uk" fo:country="UA" style:font-size-asian="14pt" style:font-size-complex="14pt" style:font-weight-complex="bold"/>
    </style:style>
    <style:style style:name="T5" style:family="text">
      <style:text-properties style:font-style-complex="italic" style:font-weight-complex="bold"/>
    </style:style>
    <style:style style:name="T6" style:family="text">
      <style:text-properties style:font-name-asian="MS Minch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УДК</text:span><text:span text:style-name="T2"> 004.891:614.47:612.19:612.06</text:span></text:p>
      <text:p text:style-name="P1"/>
      <text:p text:style-name="P4">АЛГОРИТМ ПОБУДОВИ ПРОТОТИПУ </text:p>
      <text:p text:style-name="P4">ЕКСПЕРТНОЇ ДІАГНОСТИЧНОЇ СИСТЕМИ СТАНУ БІООБ’ЄКТУ ЗА ПЕРИФЕРИЧНИМИ ОЗНАКАМИ</text:p>
      <text:p text:style-name="P5"/>
      <text:p text:style-name="P2">Яворська Є.Б., к.т.н., доцент, </text:p>
      <text:p text:style-name="P2">Тернопільський національний технічний університет імені Івана Пулюя,</text:p>
      <text:p text:style-name="P6"><text:a xlink:type="simple" xlink:href="mailto:kaf_bt@tu.edu.te.ua"><text:span text:style-name="Internet_20_link"><text:span text:style-name="T3">kaf</text:span></text:span></text:a><text:a xlink:type="simple" xlink:href="mailto:kaf_bt@tu.edu.te.ua"><text:span text:style-name="Internet_20_link"><text:span text:style-name="T4">_</text:span></text:span></text:a><text:a xlink:type="simple" xlink:href="mailto:kaf_bt@tu.edu.te.ua"><text:span text:style-name="Internet_20_link"><text:span text:style-name="T3">bt</text:span></text:span></text:a><text:a xlink:type="simple" xlink:href="mailto:kaf_bt@tu.edu.te.ua"><text:span text:style-name="Internet_20_link"><text:span text:style-name="T4">@</text:span></text:span></text:a><text:a xlink:type="simple" xlink:href="mailto:kaf_bt@tu.edu.te.ua"><text:span text:style-name="Internet_20_link"><text:span text:style-name="T3">tu</text:span></text:span></text:a><text:a xlink:type="simple" xlink:href="mailto:kaf_bt@tu.edu.te.ua"><text:span text:style-name="Internet_20_link"><text:span text:style-name="T4">.</text:span></text:span></text:a><text:a xlink:type="simple" xlink:href="mailto:kaf_bt@tu.edu.te.ua"><text:span text:style-name="Internet_20_link"><text:span text:style-name="T3">edu</text:span></text:span></text:a><text:a xlink:type="simple" xlink:href="mailto:kaf_bt@tu.edu.te.ua"><text:span text:style-name="Internet_20_link"><text:span text:style-name="T4">.</text:span></text:span></text:a><text:a xlink:type="simple" xlink:href="mailto:kaf_bt@tu.edu.te.ua"><text:span text:style-name="Internet_20_link"><text:span text:style-name="T3">te</text:span></text:span></text:a><text:a xlink:type="simple" xlink:href="mailto:kaf_bt@tu.edu.te.ua"><text:span text:style-name="Internet_20_link"><text:span text:style-name="T4">.</text:span></text:span></text:a><text:a xlink:type="simple" xlink:href="mailto:kaf_bt@tu.edu.te.ua"><text:span text:style-name="Internet_20_link"><text:span text:style-name="T3">ua</text:span></text:span></text:a><text:span text:style-name="T4"> </text:span></text:p>
      <text:p text:style-name="P3"/>
      <text:p text:style-name="P3"/>
      <text:p text:style-name="P7"/>
      <text:p text:style-name="P9">Аналіз відомих методів та засобів відбору біосигналів (електроретиносигналів, електрокардіосигналів тощо) та формування їх графічних записів (електроретинограма, електрокардіограма тощо) показав, що не знайшли належного застосування комплексні, системні підходи побудови медичних технологій, їх автоматизація та інтелектуалізація для отримання ефективних (за короткий час, точних, достовірних) оцінок. </text:p>
      <text:p text:style-name="P10">У доповіді наведено концептуальний перегляд й систематизація напрацьованих раніше результатів досліджень для: удосконалення засобів відбору, оброблення, реєстрації та візуалізації периферійного кровообігу організму людини з метою ранньої діагностики і профілактики серцево-судинних захворювань. Використано теоретичні положення <text:span text:style-name="T5">інтелектуалізації </text:span>системи зі застосуванням в її складі проблемно–орієнтованих засобів із базами знань та логічно-керованим інтерфейсом для прогнозу патологічних змін серцево-судинної системи організму людини. Сформульовано задачу розроблення спільної теоретичної основи для побудови методів представлення, відбору, оброблення та визначення основних гемодинамічних показників периферійного кровообігу та уможливлення автоматизованих та інтерактивних режимів оцінювання й адаптивних режимів відбору та опрацювання цих показників з підвищеною точністю. Наведено шляхи розроблення нових алгоритмів та методики реєстрації, обробки та визначення основних гемодинамічних показників периферійного кровообігу. </text:p>
      <text:p text:style-name="P9"/>
      <text:p text:style-name="P8">Дослідження виконано на базі кафедри «Біотехнічні системи» ТНТУ імені Івана Пулюя (НДР ДІ 191-12 «<text:span text:style-name="T6">Дослідження та розроблення методів побудови програмно-технічних засобів експертних систем для діагностики стану серцево-судинної системи</text:span>», № д.р. 1112U002206).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Arial Unicode MS'" style:font-family-generic="roman"/>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Обычный_20__28_веб_29_" style:display-name="Обычный (веб)" style:family="paragraph" style:parent-style-name="Standard">
      <style:paragraph-properties fo:margin-top="0.494cm" fo:margin-bottom="0.494cm"/>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3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УДК</dc:title>
    <meta:initial-creator>Admin</meta:initial-creator>
    <meta:creation-date>2012-09-10T21:32:00</meta:creation-date>
    <dc:creator>Admin</dc:creator>
    <dc:date>2012-09-10T21:32:00</dc:date>
    <meta:editing-cycles>2</meta:editing-cycles>
    <meta:editing-duration>PT1M</meta:editing-duration>
    <meta:document-statistic meta:table-count="0" meta:image-count="0" meta:object-count="0" meta:page-count="1" meta:paragraph-count="9" meta:word-count="209" meta:character-count="1943" meta:non-whitespace-character-count="1737"/>
    <meta:generator>LibreOffice/3.5$Linux_X86_64 LibreOffice_project/350m1$Build-2</meta:generator>
    <meta:user-defined meta:name="Поле 1"/>
    <meta:user-defined meta:name="Поле 2"/>
    <meta:user-defined meta:name="Поле 3"/>
    <meta:user-defined meta:name="Поле 4"/>
  </office:meta>
</office:document-meta>
</file>