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50%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7" style:family="paragraph" style:parent-style-name="Standard">
      <style:paragraph-properties fo:margin-left="0cm" fo:margin-right="0cm" fo:text-indent="1.501cm" style:auto-text-indent="false"/>
      <style:text-properties fo:language="en" fo:country="US"/>
    </style:style>
    <style:style style:name="P8" style:family="paragraph" style:parent-style-name="Text_20_body">
      <style:paragraph-properties fo:margin-left="0cm" fo:margin-right="0cm" fo:line-height="150%" fo:text-indent="1.501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АНОТАЦІЯ</text:span></text:p>
      <text:p text:style-name="P4"/>
      <text:p text:style-name="P6"><text:span text:style-name="T1">Яцук Н.П.</text:span><text:span text:style-name="T2"> </text:span><text:bookmark text:name="_GoBack"/><text:span text:style-name="Заголовок_20_3_20_Знак"><text:span text:style-name="T3">Удосконалення</text:span></text:span><text:span text:style-name="Заголовок_20_3_20_Знак"><text:span text:style-name="T5"> </text:span></text:span><text:span text:style-name="Заголовок_20_3_20_Знак"><text:span text:style-name="T3">та оптимізація реографічного перетворювача для офтальмологічних систем</text:span></text:span><text:span text:style-name="T1">. – Рукопис. Дипломна робота магістра за спеціальністю 8.05090204 – біотехнічні та медичні апарати і системи, Тернопільський національний технічний університети імені Івана Пулюя, Тернопіль, 2013.</text:span></text:p>
      <text:p text:style-name="P6"><text:span text:style-name="T1">Дипломну роботу магістра присвячено </text:span><text:span text:style-name="Заголовок_20_3_20_Знак"><text:span text:style-name="T3">удосконаленню реографічного перетворювача для офтальмологічних систем</text:span></text:span><text:span text:style-name="T1">. У роботі описано медичний та технічний аспект проблеми, розглянуто існуючі методи розширення динамічного діапазону операційного підсилювача, <text:s/>спроектовано електричну принципову схему реографічного перетворювача для офтальмологічних систем.</text:span></text:p>
      <text:p text:style-name="P8"><text:span text:style-name="T6">Ключові слова: глаукома, гемодинаміка, реограф, давач, періодичне насичення, компресія, логарифмічний підсилювач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1"><text:soft-page-break/><text:span text:style-name="T4">ANNOTATION</text:span></text:p>
      <text:p text:style-name="P5"/>
      <text:p text:style-name="P6"><text:span text:style-name="T7">Yatsuk N.P. Improvements rheograph converter for oftalmodiagnosis <text:s/>systems. - Manuscript. Master's thesis</text:span><text:span text:style-name="T8"> </text:span><text:span text:style-name="T7">for spetsіalnіstyu 8.05090204 - biotechnical and medical aids and system. </text:span><text:span text:style-name="T1">Ternopil Ivan Pul'uj National Technical University,</text:span><text:span text:style-name="T7"> Ternopil, 2013.</text:span></text:p>
      <text:p text:style-name="P6"><text:span text:style-name="T4">Master's thesis work is dedicated to improving rheograph converter for </text:span><text:span text:style-name="T7">oftalmodiagnosis</text:span><text:span text:style-name="T4"> systems. The paper describes the medical and technical aspects of the problem, consider the existing methods expand the dynamic range of the operational amplifier, designed electric concept rheograph converter for </text:span><text:span text:style-name="T7">oftalmodiagnosis</text:span><text:span text:style-name="T4"> systems.</text:span></text:p>
      <text:p text:style-name="P6"><text:span text:style-name="T4">Keywords: glaucoma, hemodynamics, rheograph, sensor, periodic saturation, compression, logarithmic amplifi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WenQuanYi Zen Hei" style:font-size-asian="11pt" style:language-asian="uk" style:country-asian="UA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Arial1" fo:font-size="13pt" fo:language="uk" fo:country="UA" fo:font-weight="bold" style:font-name-asian="Times New Roman1" style:font-size-asian="13pt" style:language-asian="uk" style:country-asian="UA" style:font-weight-asian="bold" style:font-name-complex="Arial2" style:font-size-complex="13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ма</meta:initial-creator>
    <dc:creator>Яцук Назар Петрович</dc:creator>
    <meta:editing-cycles>5</meta:editing-cycles>
    <meta:creation-date>2013-08-20T15:57:00</meta:creation-date>
    <dc:date>2013-08-20T16:09:00</dc:date>
    <meta:editing-duration>PT3S</meta:editing-duration>
    <meta:generator>LibreOffice/3.5$Linux_X86_64 LibreOffice_project/350m1$Build-2</meta:generator>
    <meta:document-statistic meta:table-count="0" meta:image-count="0" meta:object-count="0" meta:page-count="2" meta:paragraph-count="8" meta:word-count="165" meta:character-count="1450" meta:non-whitespace-character-count="129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