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text-indent="1cm" style:auto-text-indent="false"/>
      <style:text-properties fo:font-size="14pt" fo:font-weight="bold"/>
    </style:style>
    <style:style style:name="P2" style:family="paragraph" style:parent-style-name="Text_20_body">
      <style:paragraph-properties fo:margin-left="0cm" fo:margin-right="0cm" fo:margin-top="0cm" fo:margin-bottom="0.423cm" fo:text-align="center" style:justify-single-word="false" fo:text-indent="1cm" style:auto-text-indent="false"/>
      <style:text-properties fo:font-size="14pt" fo:font-weight="bold"/>
    </style:style>
    <style:style style:name="P3" style:family="paragraph" style:parent-style-name="Text_20_body">
      <style:paragraph-properties fo:margin-left="0cm" fo:margin-right="0cm" fo:margin-top="0cm" fo:margin-bottom="0.423cm" fo:text-align="center" style:justify-single-word="false" fo:text-indent="1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line-height="150%" fo:text-align="justify" style:justify-single-word="false" fo:text-indent="1.002cm" style:auto-text-indent="false"/>
      <style:text-properties fo:font-size="14pt" fo:font-weight="bold"/>
    </style:style>
    <style:style style:name="P5" style:family="paragraph" style:parent-style-name="Text_20_body">
      <style:paragraph-properties fo:margin-left="0cm" fo:margin-right="0cm" fo:line-height="150%" fo:text-align="justify" style:justify-single-word="false" fo:text-indent="1.002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text-indent="1.002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language="en" fo:country="US"/>
    </style:style>
    <style:style style:name="T4" style:family="text">
      <style:text-properties fo:font-size="14pt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ВТОРСЬКИЙ ДОГОВІР </text:p>
      <text:p text:style-name="P2">про передачу невиключних прав на використання твору</text:p>
      <text:p text:style-name="P3">(електронна версія)</text:p>
      <text:p text:style-name="P4">1. ЗАГАЛЬНІ ПОЛОЖЕННЯ</text:p>
      <text:p text:style-name="P5">Цей АВТОРСЬКИЙ ДОГОВІР (далі ДОГОВІР) є договором приєднання, укладений між Вами (далі АВТОРОМ) і Тернопільським державним технічним університетом імені Івана Пулюя (далі УНІВЕРСИТЕТ).</text:p>
      <text:p text:style-name="P4">2. ВИЗНАЧЕННЯ ТЕРМІНІВ </text:p>
      <text:p text:style-name="P6"><text:span text:style-name="T2">Договір приєднання</text:span> — <text:span text:style-name="T1">договір, умови якого встановлені УНІВЕРСИТЕТОМ, і який може бути укладений лише шляхом приєднання АВТОРА до запропонованого договору в цілому. АВТОР не може запропонувати свої умови договору (п.1 ст. 634 Цивільного кодексу України). </text:span></text:p>
      <text:p text:style-name="P6"><text:span text:style-name="T2">Автор</text:span> – <text:span text:style-name="T1">фізична особа, яка своєю творчою працею створила твір і якій належать майнові права інтелектуальної власності на твір відповідно до Цивільного кодексу України, Закону України «Про авторське право і суміжні права», іншого закону чи договору.</text:span></text:p>
      <text:p text:style-name="P6"><text:span text:style-name="T2">Твори</text:span> – <text:span text:style-name="T1">створені авторами у результаті творчої діяльності за особистою ініціативою, на замовлення чи в порядку виконання службових обов’язків: книги, брошури, статті, конспекти лекцій, аналітичні огляди, звіти, презентації тощо; ілюстрації, карти, плани, ескізи і пластичні твори, що стосуються географії, топографії, архітектури або науки; аудіовізуальні твори; твори образотворчого мистецтва; фотографічні твори; інші твори, представлені в електронній (у тому числі цифровій) іншій формі, яку може зчитувати комп'ютер. (ст. 433 Цивільного кодексу України, ст.8 Закону України «Про авторське право і суміжні права»)</text:span></text:p>
      <text:p text:style-name="P4">3. ПРАВА ТА ОБОВ’ЯЗКИ СТОРІН</text:p>
      <text:p text:style-name="P6"><text:span text:style-name="T1">3.1. Репозитарій відкритого доступу </text:span><text:span text:style-name="T3">ELARTU</text:span> <text:span text:style-name="T1">- ресурс відкритого доступу, розміщений на сервері УНІВЕРСИТЕТУ в мережі Інтернет.</text:span></text:p>
      <text:p text:style-name="P6"><text:span text:style-name="T1">3.2. Розміщуючи свій твір в </text:span><text:span text:style-name="T3">ELARTU</text:span> <text:span text:style-name="T1">АВТОР приймає умови цього ДОГОВОРУ. </text:span></text:p>
      <text:p text:style-name="P6"><text:span text:style-name="T1">3.3. Твір не може бути розміщений у репозитарії відкритого доступу </text:span><text:span text:style-name="T3">ELARTU</text:span><text:span text:style-name="T1">, якщо він порушує права людини на таємницю її особистого і сімейного життя, </text:span><text:soft-page-break/><text:span text:style-name="T1">завдає шкоди громадському порядку, здоров'ю та моральності населення.</text:span></text:p>
      <text:p text:style-name="P6"><text:span text:style-name="T1">У випадку, коли твір створено у співавторстві, розміщуючи такий твір в </text:span><text:span text:style-name="T3">ELARTU</text:span> <text:span text:style-name="T1">кожний із співавторів приймає умови цього ДОГОВОРУ.</text:span></text:p>
      <text:p text:style-name="P6"><text:span text:style-name="T1">3.4. За цим ДОГОВОРОМ АВТОР передає УНІВЕРСИТЕТУ на безоплатній основі невиключні права на використання твору на весь строк дії авторського права починаючи з моменту розміщення твору в репозитарії відкритого доступу </text:span><text:span text:style-name="T3">ELARTU</text:span><text:span text:style-name="T1">, а саме:</text:span></text:p>
      <text:p text:style-name="P5">- на використання Твору без одержання прибутку;</text:p>
      <text:p text:style-name="P5">- на відтворення Твору чи його частин в електронній формі (включаючи цифрову);</text:p>
      <text:p text:style-name="P5">- на виготовлення електронних копій Твору для постійного архівного зберігання;</text:p>
      <text:p text:style-name="P5">- на виготовлення електронних копій Твору для некомерційного розповсюдження;</text:p>
      <text:p text:style-name="P6"><text:span text:style-name="T1">- </text:span><text:span text:style-name="Strong_20_Emphasis"><text:span text:style-name="T4">на внесення Твору у базу даних ELARTU</text:span></text:span><text:span text:style-name="T1">;</text:span></text:p>
      <text:p text:style-name="P5">- на надання електронних копій Твору в доступі в мережі Internet.</text:p>
      <text:p text:style-name="P5">3.5. АВТОР гарантує, що у Творі не використовувалися твори, авторські права на які належать третім особам.</text:p>
      <text:p text:style-name="P6"><text:span text:style-name="T1">АВТОР (співавтор) гарантує, що на момент розміщення Твору в </text:span><text:span text:style-name="T3">ELARTU</text:span><text:span text:style-name="T1">:</text:span></text:p>
      <text:p text:style-name="P5">- лише йому належать виключні майнові права на Твір, що розміщується,</text:p>
      <text:p text:style-name="P5">- майнові права на Твір ні повністю, ні в частині нікому не передано (не відчужено),</text:p>
      <text:p text:style-name="P5">- майнові права на Твір ні повністю, ні в частині не є предметом застави, судового спору або претензій з боку третіх осіб.</text:p>
      <text:p text:style-name="P4">4. ВІДПОВІДАЛЬНІСТЬ СТОРІН</text:p>
      <text:p text:style-name="P5">4.1. АВТОР несе всі види відповідальності перед третіми особами, що заявили свої права на Твір, відшкодовує УНІВЕРСИТЕТУ всі витрати, спричинені позовами третіх осіб про порушення авторських та інших прав на Твір.</text:p>
      <text:p text:style-name="P5"><text:soft-page-break/>4.2. АВТОР і УНІВЕРСИТЕТ зобов’язуються належним чином виконувати умови цього ДОГОВОРУ.</text:p>
      <text:p text:style-name="P5">4.3. АВТОР зберігає за собою право використовувати самостійно чи передавати аналогічні права на використання Твору третім особам.</text:p>
      <text:p text:style-name="P4">5. УМОВИ РОЗІРВАННЯ ДОГОВОРУ</text:p>
      <text:p text:style-name="P5">5.1. Цей ДОГОВІР може бути розірваний на вимогу АВТОРА, якщо він позбавляється майнових прав на Твір, які мав на момент розміщення Твору у репозитарії відкритого доступу, а також якщо договір містить інші умови, обтяжливі для АВТОРА. </text:p>
      <text:p text:style-name="P5">Усі спори, що виникають у зв’язку з виконанням цього Договору,  вирішуються шляхом переговорів, а у випадку недосягнення згоди - в суді відповідно до чинного законодавства України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26T15:15:13.82</meta:creation-date>
    <meta:document-statistic meta:table-count="0" meta:image-count="0" meta:object-count="0" meta:page-count="3" meta:paragraph-count="33" meta:word-count="564" meta:character-count="3967"/>
    <dc:date>2009-05-26T15:17:26.39</dc:date>
    <meta:editing-duration>PT00H02M16S</meta:editing-duration>
    <meta:editing-cycles>1</meta:editing-cycles>
    <meta:generator>OpenOffice.org/3.0$Win32 OpenOffice.org_project/300m15$Build-9379</meta:generator>
  </office:meta>
</office:document-meta>
</file>