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ab-stops>
          <style:tab-stop style:position="0.501cm"/>
          <style:tab-stop style:position="1.251cm"/>
          <style:tab-stop style:position="6.251cm"/>
        </style:tab-stops>
      </style:paragraph-properties>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fo:text-align="center" style:justify-single-word="false"/>
    </style:style>
    <style:style style:name="P5" style:family="paragraph" style:parent-style-name="Standard">
      <style:paragraph-properties fo:margin-top="0cm" fo:margin-bottom="0cm" fo:line-height="100%" fo:text-align="justify" style:justify-single-word="false">
        <style:tab-stops>
          <style:tab-stop style:position="0.501cm"/>
          <style:tab-stop style:position="1cm"/>
          <style:tab-stop style:position="6.251cm"/>
        </style:tab-stops>
      </style:paragraph-properties>
    </style:style>
    <style:style style:name="P6" style:family="paragraph" style:parent-style-name="Standard">
      <style:paragraph-properties fo:margin-top="0cm" fo:margin-bottom="0cm" fo:line-height="100%" fo:text-align="justify" style:justify-single-word="false"/>
      <style:text-properties style:font-name="Times New Roman" fo:font-size="14pt" fo:font-weight="bold" style:font-size-asian="14pt" style:font-weight-asian="bold" style:font-name-complex="Times New Roman1" style:font-size-complex="14pt"/>
    </style:style>
    <style:style style:name="P7" style:family="paragraph" style:parent-style-name="Standard">
      <style:paragraph-properties fo:margin-top="0cm" fo:margin-bottom="0cm" fo:line-height="100%" fo:text-align="justify" style:justify-single-word="false">
        <style:tab-stops>
          <style:tab-stop style:position="0.501cm"/>
          <style:tab-stop style:position="1cm"/>
          <style:tab-stop style:position="6.251cm"/>
        </style:tab-stops>
      </style:paragraph-properties>
      <style:text-properties style:font-name="Times New Roman" fo:font-size="12pt" fo:language="ru" fo:country="RU" style:font-size-asian="12pt" style:font-name-complex="Times New Roman1" style:font-size-complex="12pt"/>
    </style:style>
    <style:style style:name="P8" style:family="paragraph" style:parent-style-name="Standard" style:master-page-name="Standard">
      <style:paragraph-properties fo:margin-top="0cm" fo:margin-bottom="0cm" fo:line-height="100%" style:page-number="auto">
        <style:tab-stops>
          <style:tab-stop style:position="1.251cm"/>
        </style:tab-stops>
      </style:paragraph-properties>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fo:language="ru" fo:country="RU" style:font-size-asian="14pt" style:font-name-complex="Times New Roman1" style:font-size-complex="14pt"/>
    </style:style>
    <style:style style:name="T3" style:family="text">
      <style:text-properties style:font-name="Times New Roman" fo:font-size="14pt" fo:font-weight="bold" style:font-size-asian="14pt" style:font-weight-asian="bold" style:font-name-complex="Times New Roman1" style:font-size-complex="14pt"/>
    </style:style>
    <style:style style:name="T4" style:family="text">
      <style:text-properties style:font-name="Times New Roman" fo:font-size="10pt" style:font-size-asian="10pt" style:font-name-complex="Times New Roman1" style:font-size-complex="10pt"/>
    </style:style>
    <style:style style:name="T5" style:family="text">
      <style:text-properties style:font-name="Times New Roman" fo:font-size="10pt" fo:font-weight="bold" style:font-size-asian="10pt" style:font-weight-asian="bold" style:font-name-complex="Times New Roman1" style:font-size-complex="10pt"/>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Times New Roman" fo:font-size="12pt" fo:language="ru" fo:country="RU" style:font-size-asian="12pt" style:font-name-complex="Times New Roman1"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УДК 621.</text:span><text:span text:style-name="T2">855</text:span></text:p>
      <text:p text:style-name="P3"><text:span text:style-name="T3">Р. Шпак к.т.н., доц. ; ст. гр. КТ-31 О. Скальський </text:span></text:p>
      <text:p text:style-name="P1"><text:span text:style-name="T4">(Тернопільський національний технічний університет імені Івана Пулюя)</text:span></text:p>
      <text:p text:style-name="P4"><text:span text:style-name="T3">ІНЕРЦІЙНИЙ НАТЯЖНИЙ ПРИСТРІЙ</text:span></text:p>
      <text:p text:style-name="P6"/>
      <text:p text:style-name="P5"><text:span text:style-name="T1"><text:tab/></text:span><text:span text:style-name="T6">Передачі гнучким зв’язком (ланцюгові та ремінні) широко використовують в десятках мільйонів діючих машин та агрегатів (поліграфічні та сільськогосподарські машини, легкові автомобілі та інші).</text:span></text:p>
      <text:p text:style-name="P5"><text:span text:style-name="T6"><text:tab/>У багатьох видах машин частота обертання не є постійною, одначе передача не може бути «настроєна» (створено відповідно натяг холостої вітки передачі) на цілий діапазон частот. Якщо ми налаштовуємо передачу на малі частоти, то можливе проскакування (пробуксовка) гнучкого зв’язку при великих частотах, якщо ж настроїти передачу на діапазон великих частот, то на таких частотах вона буде працювати з великим пере натягом, що призведе до збільшеного зношення опор, валів і самого гнучкого елементу. Отже, в даному випадку бажано мати механізм натягу холостої вітки передачі, який би реагував на зміну частоти обертання передачі і створював адекватне частоті обертання зусилля в холостій вітці.</text:span></text:p>
      <text:p text:style-name="P5"><text:span text:style-name="T6"><text:tab/>Запропонований механізм, виконаний у вигляді змонтованої на ведучому валі зірочки (шківа), до ступиці котрої приварені пластини з пазами спеціальної форми. До пластини шарнірно-рухомої закріплені телескопічні важелі регулятора Ватта. Їх вільні кінці з’єднанні з вантажами, що рухаються <text:s/>в пазах. Другі важелі регулятора з’єднані з вантажами та муфтою, котра може ковзати вздовж вала, на котрому змонтована ведуча зірочка (шків). Муфта має три поверхні: циліндричну (великого діаметру), фасонну – спеціального профілю або конічну (робочу), циліндричну малого діаметру.</text:span></text:p>
      <text:p text:style-name="P5"><text:span text:style-name="T6"><text:tab/>З цими поверхнями контактує палець, що знаходиться на одному із кінців натяжного важеля, на другому кінці котрого є натяжний елемент.</text:span></text:p>
      <text:p text:style-name="P5"><text:span text:style-name="T6"><text:tab/>При зміні частоти обертання важелі, переміщаючись у пазах, переміщають пів муфту, яка діючи на палець створює потрібний натяг у холостій вітці передачі.</text:span></text:p>
      <text:p text:style-name="P5"><text:span text:style-name="T6"><text:tab/>Величина натягу залежить від маси вантажів, форми паза у пластинах, конфігурацій робочої поверхні півмуфти, співвідношення плечей важелів і може бути максимально наближена до розрахункової. </text:span></text:p>
      <text:p text:style-name="P5"><text:span text:style-name="T6"><text:tab/>Проводилась експериментальна перевірка роботи запропоновані конструкції інерційного натяжного пристрою. Її метою було дослідження працездатності натяжного пристрою і виявлення можливих областей їх застосування. Проводились статичні і динамічні випробовування при статичних випробовуваннях, перевірялось відповідність величини натягу холостої вітки створюваного інерційним пристроєм теоретично розрахованому для даного зусилля у робочій вітці.</text:span></text:p>
      <text:p text:style-name="P5"><text:span text:style-name="T6"><text:tab/>При динамічних дослідженнях установлювався взаємозв’язок конструктивних параметрів натяжного пристрою з його швидкодією і спів паданню в часі зміни крутного моменту та частоти обертання передачі і натягу у холостій вітці.</text:span></text:p>
      <text:p text:style-name="P5"><text:span text:style-name="T6"><text:tab/>Випробовування різнорозмірного за кроком ланок ланцюга <text:s/>із зубцями зірочок, а також роботи натяжних пристроїв нових конструкцій проводились на спеціальних стендах.</text:span></text:p>
      <text:p text:style-name="P5"><text:span text:style-name="T6"><text:tab/>Як показали дослідження застосування натяжного механізму даного типу збільшує термін експлуатації і передач в 1,2…1,3 рази.</text:span></text:p>
      <text:p text:style-name="P7"><text:bookmark text:name="_GoBac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uk" fo:country="UA"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uk" fo:country="UA" style:letter-kerning="true" style:font-name-asian="WenQuanYi Zen Hei"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501cm" fo:margin-top="2.501cm" fo:margin-bottom="2.501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Надія</meta:initial-creator>
    <dc:creator>Надія</dc:creator>
    <meta:editing-cycles>10</meta:editing-cycles>
    <meta:print-date>2013-04-19T06:33:00</meta:print-date>
    <meta:creation-date>2013-04-18T08:19:00</meta:creation-date>
    <dc:date>2013-04-19T08:28:00</dc:date>
    <meta:editing-duration>PT1M14S</meta:editing-duration>
    <meta:generator>LibreOffice/3.5$Linux_x86 LibreOffice_project/350m1$Build-2</meta:generator>
    <meta:document-statistic meta:table-count="0" meta:image-count="0" meta:object-count="0" meta:page-count="1" meta:paragraph-count="14" meta:word-count="396" meta:character-count="3042" meta:non-whitespace-character-count="2646"/>
    <meta:user-defined meta:name="AppVersion">14.0000</meta:user-defined>
    <meta:user-defined meta:name="Company">TNT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