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fo:font-size="12pt" fo:language="en" fo:country="US" fo:font-weight="bold" style:font-size-asian="12pt" style:font-weight-asian="bold" style:font-size-complex="12pt"/>
    </style:style>
    <style:style style:name="P4" style:family="paragraph" style:parent-style-name="Text_20_body_20_indent">
      <style:paragraph-properties fo:margin-left="0cm" fo:margin-right="0cm" fo:line-height="100%" fo:text-indent="0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5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6" style:family="paragraph" style:parent-style-name="Text_20_body_20_indent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/>
    </style:style>
    <style:style style:name="P7" style:family="paragraph" style:parent-style-name="Text_20_body_20_indent" style:list-style-name="WW8Num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Text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font-size="12pt" fo:language="en" fo:country="GB" fo:font-weight="normal" style:font-size-asian="12pt" style:font-weight-asian="normal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language="en" fo:country="US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language="uk" fo:country="UA" style:font-name-asian="MS Mincho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ДК 616.71:616.12-008.318</text:p>
      <text:p text:style-name="P4">ПРЕДСТАВЛЕННЯ ВАРІАБЕЛЬНОСТІ РИТМУ В ГІЛЬБЕРТОВИХ ПРОСТОРАХ</text:p>
      <text:p text:style-name="P5">Є.Б.Яворська</text:p>
      <text:p text:style-name="P5">Кафедра біотехнічних систем, </text:p>
      <text:p text:style-name="P5">Тернопільський національний технічний університет, м. Тернопіль</text:p>
      <text:p text:style-name="P1"><text:span text:style-name="T4">Вступ</text:span><text:span text:style-name="T3">. Характеристики ритміки серця оцінюють за послідовністю значень відстаней між R-зубцями попередньо опрацьованої електрокардіограми (за ритмокардіограмою — РКГ). Оцінювання характеристик варіабельності (мінливості) серцевої ритміки (ВСР) виконують в рамках математичної моделі РКГ — стаціонарної випадкової послідовності. [1] </text:span></text:p>
      <text:p text:style-name="P1"><text:span text:style-name="T4">Мета</text:span><text:span text:style-name="T3">. Для оцінювання ВСР застосовують різноманітні методи, які відрізняються способом параметризації стаціонарної моделі. При цьому не враховуються випадки появи нестаціонарності РКГ, а це не дає змоги адекватно оцінити варіабельність при застосуванні ознак стаціонарних процесів до фактично нестаціонарних. [1]</text:span></text:p>
      <text:p text:style-name="P1"><text:span text:style-name="T4">Матеріали і методи.</text:span><text:span text:style-name="T3"> Покладено, що основний ритм електрокардіосигналу (ЕКС) описує періодично-корельований випадковий процес (ПКВП), та враховано його поліімпульсність, причому синфазними щодо циклів серцевої діяльності будуть однойменні </text:span><text:span text:style-name="T5">R</text:span><text:span text:style-name="T3">-</text:span><text:span text:style-name="T5"> </text:span><text:span text:style-name="T3">зубці. Застосовано метод усереднення, аналогом якого є відомий <text:s/>синфазний метод статистики ПКВП [1,2]: </text:span><text:span text:style-name="T3"><draw:frame draw:style-name="fr1" draw:name="Об'єкт1" text:anchor-type="as-char" svg:width="5.452cm" svg:height="1.0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, де </text:span><text:span text:style-name="T3"><draw:frame draw:style-name="fr1" draw:name="Об'єкт2" text:anchor-type="as-char" svg:width="0.9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— функція від значень РКГ; </text:span><text:span text:style-name="T3"><draw:frame draw:style-name="fr1" draw:name="Об'єкт3" text:anchor-type="as-char" svg:width="0.542cm" svg:height="0.56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— початкова фаза відбору ЕКС, </text:span><text:span text:style-name="T3"><draw:frame draw:style-name="fr1" draw:name="Об'єкт4" text:anchor-type="as-char" svg:width="1.843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; </text:span><text:span text:style-name="T3"><draw:frame draw:style-name="fr1" draw:name="Об'єкт5" text:anchor-type="as-char" svg:width="0.524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— період корельованості — параметр цієї моделі, </text:span><text:span text:style-name="T3"><draw:frame draw:style-name="fr1" draw:name="Об'єкт6" text:anchor-type="as-char" svg:width="0.589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— кількість ураховуваних значень RR-інтервалів [1]. </text:span></text:p>
      <text:p text:style-name="P1"><text:span text:style-name="T4">Результати.</text:span><text:span text:style-name="T3"> Отримано модель ритмокардіосигналу (РКС), який є ритмічним у своїй структурі, у її характеристиках і параметрах: </text:span><text:span text:style-name="T3"><draw:frame draw:style-name="fr1" draw:name="Об'єкт7" text:anchor-type="as-char" svg:width="3.219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, де </text:span><text:span text:style-name="T7"><draw:frame draw:style-name="fr1" draw:name="Об'єкт8" text:anchor-type="as-char" svg:width="0.559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"> — ритм як випадкова величина, </text:span><text:span text:style-name="T3"><draw:frame draw:style-name="fr1" draw:name="Об'єкт9" text:anchor-type="as-char" svg:width="0.476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 — значення часу появи </text:span><text:span text:style-name="T7">і</text:span><text:span text:style-name="T3">-го R-зубця, </text:span><text:span text:style-name="T3"><draw:frame draw:style-name="fr1" draw:name="Об'єкт10" text:anchor-type="as-char" svg:width="2.014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8">[1,4]</text:span><text:span text:style-name="T3">. </text:span></text:p>
      <text:p text:style-name="P1"><text:span text:style-name="T4">Обговорення.</text:span><text:span text:style-name="T3"> Ритм, як параметр оцінювання визначено за критерієм: </text:span><text:span text:style-name="T3"><draw:frame draw:style-name="fr1" draw:name="Об'єкт11" text:anchor-type="as-char" svg:width="3.926cm" svg:height="0.7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</text:span><text:span text:style-name="T8">[3]</text:span><text:span text:style-name="T3">, де </text:span><text:span text:style-name="T3"><draw:frame draw:style-name="fr1" draw:name="Об'єкт12" text:anchor-type="as-char" svg:width="0.524cm" svg:height="0.467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7"> — </text:span><text:span text:style-name="T3">множина значень періоду ритму, Н </text:span><text:span text:style-name="T7">— </text:span><text:span text:style-name="T3">множина значень функцій гільбертового простору, </text:span><text:span text:style-name="T7">f — </text:span><text:span text:style-name="T3">спектральна густина потужності, </text:span><text:span text:style-name="T3"><draw:frame draw:style-name="fr1" draw:name="Об'єкт13" text:anchor-type="as-char" svg:width="3.231cm" svg:height="0.626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— d-варіація функції</text:span><text:span text:style-name="T8"> [4]</text:span><text:span text:style-name="T3">, </text:span><text:span text:style-name="T3"><draw:frame draw:style-name="fr1" draw:name="Об'єкт14" text:anchor-type="as-char" svg:width="0.981cm" svg:height="0.596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 — норма у варіанті гільбертового простору </text:span><text:span text:style-name="T3"><draw:frame draw:style-name="fr1" draw:name="Об'єкт15" text:anchor-type="as-char" svg:width="0.474cm" svg:height="0.467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, наприклад, потужність РКС.</text:span></text:p>
      <text:p text:style-name="P1"><text:span text:style-name="T4">Висновки. </text:span><text:span text:style-name="T3">Застосовані методологічні засади для оброблення біосигналу при визначенні метрологічних характеристик його ритму уможливили використання властивості екстремальності варіацій шуканих оцінок та характеристик ВСР для визначення невідомих параметрів опрацювання експериментальних даних. </text:span></text:p>
      <text:p text:style-name="P1"><text:span text:style-name="T4">Література</text:span><text:span text:style-name="T3">:</text:span></text:p>
      <text:list xml:id="list6817305844331838628" text:style-name="WW8Num8">
        <text:list-item>
          <text:p text:style-name="P8"><text:span text:style-name="T11">Яворська Є.Б. Математичні моделі та методи опрацювання ритмокардіосигналів для визначення характеристик серцевої ритміки з прогнозованою вірогідністю [Текст]: дис... канд. техн. наук / Є.Б. Яворська. – Тернопіль, 2009. – 154 с.</text:span></text:p>
        </text:list-item>
        <text:list-item>
          <text:p text:style-name="P2"><text:span text:style-name="T3">Драган Я. Системний аналіз стану та обгрунтування основ сучасної теорії стохастичних сигналів: енергетична концепція, математичний субстрат, фізичне тлумачення / Я.Драган, Л.Сікора, Б.Яворський. – Львів: НВФ «Українські технології», 2014. – 240 с.</text:span></text:p>
        </text:list-item>
        <text:list-item>
          <text:p text:style-name="P2"><text:span text:style-name="T9">Dragan</text:span><text:span text:style-name="T3"> </text:span><text:span text:style-name="T9">Ja.P. Estimating the Periodicity in the Structure of Stochastic Fields</text:span><text:span text:style-name="T3"> / </text:span><text:span text:style-name="T9">Ja.P. Dragan, N.R. Kryvaya, B.I. Javors’kyi</text:span><text:span text:style-name="T3"> //</text:span><text:span text:style-name="T9"> Pattern Recognition and Image Analysis, vol. 6, p.p. 76-77, № 1, 1996.</text:span></text:p>
        </text:list-item>
        <text:list-item>
          <text:p text:style-name="P7"><text:span text:style-name="T10">Iavors'kyi</text:span><text:span text:style-name="T1"> </text:span><text:span text:style-name="T10">B.I. A new approach to preliminary processing of random signals</text:span><text:span text:style-name="T1"> / </text:span><text:span text:style-name="T10">B.I. Iavors'kyi</text:span><text:span text:style-name="T1">//</text:span><text:span text:style-name="T6">Analysis of biomedical signals and images</text:span><text:span text:style-name="T1">: р</text:span><text:span text:style-name="T6">roc</text:span><text:span text:style-name="T1">. </text:span><text:span text:style-name="T6">of 13-th biennial int. conf. BIOSIGNAL-96.— Brno: Technical University Brno Press, 1996.</text:span><text:span text:style-name="T1"> </text:span><text:span text:style-name="T6">— P. 1</text:span><text:span text:style-name="T1">34</text:span><text:span text:style-name="T6">-</text:span><text:span text:style-name="T1">136</text:span><text:span text:style-name="T6">.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style:font-size-asian="22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10%" fo:text-align="justify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10%" fo:text-align="end" style:justify-single-word="false" fo:text-indent="1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9pt" fo:language="en" fo:country="US" fo:font-style="italic" style:font-size-asian="9pt" style:font-style-asian="italic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10%" fo:text-align="center" style:justify-single-word="false" fo:text-indent="1cm" style:auto-text-indent="false"/>
      <style:text-properties fo:font-weight="bold" style:font-weight-asian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10%" fo:text-align="justify" style:justify-single-word="false" fo:text-indent="1cm" style:auto-text-indent="false"/>
      <style:text-properties fo:font-size="12pt" style:font-size-asian="12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ru" fo:country="RU" style:font-size-asian="10pt" style:font-name-complex="Courier New" style:font-family-complex="'Courier New'" style:font-family-generic-complex="modern"/>
    </style:style>
    <style:style style:name="WW8Num1z0" style:family="text">
      <style:text-properties fo:font-size="12pt" style:font-size-asian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size-asian="12pt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2pt" fo:language="uk" fo:country="UA" fo:font-weight="normal" style:font-name-asian="MS Mincho" style:font-family-asian="'MS Mincho', 'ＭＳ 明朝'" style:font-family-generic-asian="modern" style:font-size-asian="12pt" style:font-weight-asian="normal" style:font-name-complex="Courier New" style:font-family-complex="'Courier New'" style:font-family-generic-complex="modern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10z0" style:family="text"/>
    <style:style style:name="WW8Num11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2pt" style:font-size-asian="12pt"/>
    </style:style>
    <style:style style:name="WW8Num13z0" style:family="text">
      <style:text-properties fo:font-size="12pt" style:font-size-asian="12pt"/>
    </style:style>
    <style:style style:name="WW8Num14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Основной_20_шрифт_20_абзаца" style:display-name="Основной шрифт абзаца" style:family="text"/>
    <style:style style:name="Footnote_20_Symbol" style:display-name="Footnote Symbol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fo:font-size="14pt" style:font-size-asian="14pt"/>
    </style:style>
    <style:style style:name="Нижний_20_колонтитул_20_Знак" style:display-name="Нижний колонтитул Знак" style:family="text">
      <style:text-properties fo:font-size="14pt" style:font-size-asian="14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asian="SimSun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Текст_20_Знак" style:display-name="Текст Знак" style:family="text">
      <style:text-properties style:font-name="Courier New" fo:font-family="'Courier New'" style:font-family-generic="modern" fo:language="ru" fo:country="RU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07cm" fo:text-indent="1.27cm" fo:margin-left="0.06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зва</dc:title>
    <meta:initial-creator>Яворський</meta:initial-creator>
    <meta:creation-date>2015-08-13T03:35:00</meta:creation-date>
    <dc:creator>wmt</dc:creator>
    <dc:date>2015-08-18T01:18:00</dc:date>
    <meta:print-date>2002-01-16T21:45:00</meta:print-date>
    <meta:editing-cycles>3</meta:editing-cycles>
    <meta:editing-duration>PT10M</meta:editing-duration>
    <meta:document-statistic meta:table-count="0" meta:image-count="0" meta:object-count="15" meta:page-count="1" meta:paragraph-count="16" meta:word-count="372" meta:character-count="3069" meta:non-whitespace-character-count="2682"/>
    <meta:generator>LibreOffice/5.1.0.3$Windows_x86 LibreOffice_project/5e3e00a007d9b3b6efb6797a8b8e57b51ab1f737</meta:generator>
    <meta:user-defined meta:name="Direction">EngUkrMD</meta:user-defined>
    <meta:user-defined meta:name="Translated" meta:value-type="boolean">true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subsup>
            <mi>ϕ</mi>
            <mstyle mathsize="8pt">
              <mi>ξ</mi>
            </mstyle>
            <mstyle mathsize="8pt">
              <mi>N</mi>
            </mstyle>
          </msubsup>
          <mo stretchy="false">(</mo>
          <msub>
            <mi>t</mi>
            <mstyle mathsize="8pt">
              <mn>0</mn>
            </mstyle>
          </msub>
          <mi>,</mi>
          <mi>T</mi>
          <mrow>
            <mo stretchy="false">)</mo>
            <mo stretchy="false">=</mo>
            <mfrac>
              <mn>1</mn>
              <mi>N</mi>
            </mfrac>
          </mrow>
          <mrow>
            <munder>
              <mo stretchy="false">∑</mo>
              <mstyle mathsize="8pt">
                <mrow>
                  <mi>k</mi>
                  <mo stretchy="false">=</mo>
                  <mover accent="true">
                    <mrow>
                      <mn>1,</mn>
                      <mi>N</mi>
                    </mrow>
                    <mo>¯</mo>
                  </mover>
                </mrow>
              </mstyle>
            </munder>
            <mrow>
              <msub>
                <mi>ϕ</mi>
                <mstyle mathsize="8pt">
                  <mi>ξ</mi>
                </mstyle>
              </msub>
              <mo stretchy="false">(</mo>
              <mrow>
                <msub>
                  <mi>t</mi>
                  <mstyle mathsize="8pt">
                    <mn>0</mn>
                  </mstyle>
                </msub>
                <mo stretchy="false">+</mo>
                <mstyle mathvariant="italic">
                  <mtext>kT</mtext>
                </mstyle>
              </mrow>
              <mo stretchy="false">)</mo>
            </mrow>
          </mrow>
        </mrow>
      </mstyle>
      <mrow/>
    </mrow>
    <annotation encoding="StarMath 5.0"> size 12{ϕ rSub { size 8{ξ} }  rSup { size 8{N} }  \( t rSub { size 8{0} } ,T \) = {  {1}  over  {N} }  Sum cSub { size 8{k= {overline  {1,N}} } }  {ϕ rSub { size 8{ξ} }  \( t rSub { size 8{0} } + ital "kT" \) } } {}</annotation>
  </semantics>
</math>
</file>

<file path=Object 10/content.xml><?xml version="1.0" encoding="utf-8"?>
<math xmlns="http://www.w3.org/1998/Math/MathML" display="block">
  <semantics>
    <mrow>
      <mstyle mathsize="12pt">
        <mrow>
          <mrow>
            <mi>i</mi>
            <mo stretchy="false">=</mo>
            <mn>1,2,3</mn>
          </mrow>
          <mtext>.</mtext>
          <mtext>.</mtext>
          <mtext>.</mtext>
        </mrow>
      </mstyle>
      <mrow/>
    </mrow>
    <annotation encoding="StarMath 5.0"> size 12{i=1,2,3 "."  "."  "." } {}</annotation>
  </semantics>
</math>
</file>

<file path=Object 11/content.xml><?xml version="1.0" encoding="utf-8"?>
<math xmlns="http://www.w3.org/1998/Math/MathML" display="block">
  <semantics>
    <mrow>
      <mstyle mathsize="12pt">
        <mrow>
          <munder>
            <mtext>argmin</mtext>
            <mstyle mathsize="8pt">
              <mrow>
                <mrow>
                  <mi>Θ</mi>
                  <mo stretchy="false">∈</mo>
                  <mi>T</mi>
                </mrow>
                <mi>,</mi>
                <mrow>
                  <mi>h</mi>
                  <mo stretchy="false">∈</mo>
                  <mi>H</mi>
                </mrow>
              </mrow>
            </mstyle>
          </munder>
          <mstyle mathvariant="italic">
            <msub>
              <mtext>VAR</mtext>
              <mstyle mathsize="8pt">
                <mi>d</mi>
              </mstyle>
            </msub>
          </mstyle>
          <mi>f</mi>
          <mo stretchy="false">(</mo>
          <mi>h</mi>
          <mi>,</mi>
          <mi>Θ</mi>
          <mo stretchy="false">)</mo>
        </mrow>
      </mstyle>
      <mrow/>
    </mrow>
    <annotation encoding="StarMath 5.0"> size 12{ {"argmin"}  cSub { size 8{Θ in T,h in H} }  ital "VAR" rSub { size 8{d} } f \( h,Θ \) } {}</annotation>
  </semantics>
</math>
</file>

<file path=Object 12/content.xml><?xml version="1.0" encoding="utf-8"?>
<math xmlns="http://www.w3.org/1998/Math/MathML" display="block">
  <semantics>
    <mrow>
      <mstyle mathsize="12pt">
        <mi>T</mi>
      </mstyle>
      <mrow/>
    </mrow>
    <annotation encoding="StarMath 5.0"> size 12{T} {}</annotation>
  </semantics>
</math>
</file>

<file path=Object 13/content.xml><?xml version="1.0" encoding="utf-8"?>
<math xmlns="http://www.w3.org/1998/Math/MathML" display="block">
  <semantics>
    <mrow>
      <mstyle mathsize="12pt">
        <mrow>
          <msub>
            <mtext>var</mtext>
            <mstyle mathsize="8pt">
              <mi>D</mi>
            </mstyle>
          </msub>
          <mo stretchy="false">=</mo>
          <msubsup>
            <mrow>
              <mo fence="true" stretchy="false">‖</mo>
              <mrow>
                <mrow>
                  <mi>ξ</mi>
                  <mo stretchy="false">(</mo>
                  <mi>t</mi>
                  <mo stretchy="false">)</mo>
                </mrow>
              </mrow>
              <mo fence="true" stretchy="false">‖</mo>
            </mrow>
            <mstyle mathsize="8pt">
              <mi mathvariant="normal">ℏ</mi>
            </mstyle>
            <mstyle mathsize="8pt">
              <mn>2</mn>
            </mstyle>
          </msubsup>
          <mo stretchy="false">&lt;</mo>
          <mi mathvariant="normal">∞</mi>
        </mrow>
      </mstyle>
      <mrow/>
    </mrow>
    <annotation encoding="StarMath 5.0"> size 12{"var" rSub { size 8{D} } = ldline ξ \( t \)  rdline  rSub { size 8{ hbar } }  rSup { size 8{2} } &lt; infinity } {}</annotation>
  </semantics>
</math>
</file>

<file path=Object 14/content.xml><?xml version="1.0" encoding="utf-8"?>
<math xmlns="http://www.w3.org/1998/Math/MathML" display="block">
  <semantics>
    <mrow>
      <mstyle mathsize="12pt">
        <msubsup>
          <mrow>
            <mo fence="true" stretchy="false">‖</mo>
            <mrow>
              <mrow/>
            </mrow>
            <mo fence="true" stretchy="false">‖</mo>
          </mrow>
          <mstyle mathsize="8pt">
            <mi mathvariant="normal">ℏ</mi>
          </mstyle>
          <mstyle mathsize="8pt">
            <mn>2</mn>
          </mstyle>
        </msubsup>
      </mstyle>
      <mrow/>
    </mrow>
    <annotation encoding="StarMath 5.0"> size 12{ ldline  cdot  rdline  rSub { size 8{ hbar } }  rSup { size 8{2} } } {}</annotation>
  </semantics>
</math>
</file>

<file path=Object 15/content.xml><?xml version="1.0" encoding="utf-8"?>
<math xmlns="http://www.w3.org/1998/Math/MathML" display="block">
  <semantics>
    <mrow>
      <mstyle mathsize="12pt">
        <mi mathvariant="normal">ℏ</mi>
      </mstyle>
      <mrow/>
    </mrow>
    <annotation encoding="StarMath 5.0"> size 12{ hbar } {}</annotation>
  </semantics>
</math>
</file>

<file path=Object 2/content.xml><?xml version="1.0" encoding="utf-8"?>
<math xmlns="http://www.w3.org/1998/Math/MathML" display="block">
  <semantics>
    <mrow>
      <mstyle mathsize="12pt">
        <mrow>
          <mi>ϕ</mi>
          <mrow>
            <mo fence="true" stretchy="true">(</mo>
            <mrow>
              <mrow/>
            </mrow>
            <mo fence="true" stretchy="true">)</mo>
          </mrow>
        </mrow>
      </mstyle>
      <mrow/>
    </mrow>
    <annotation encoding="StarMath 5.0"> size 12{ϕ left ( cdot  right )} {}</annotation>
  </semantics>
</math>
</file>

<file path=Object 3/content.xml><?xml version="1.0" encoding="utf-8"?>
<math xmlns="http://www.w3.org/1998/Math/MathML" display="block">
  <semantics>
    <mrow>
      <mstyle mathsize="12pt">
        <msub>
          <mi>t</mi>
          <mstyle mathsize="8pt">
            <mn>0</mn>
          </mstyle>
        </msub>
      </mstyle>
      <mrow/>
    </mrow>
    <annotation encoding="StarMath 5.0"> size 12{t rSub { size 8{0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t</mi>
              <mstyle mathsize="8pt">
                <mn>0</mn>
              </mstyle>
            </msub>
            <mo stretchy="false">∈</mo>
            <mo stretchy="false">[</mo>
          </mrow>
          <mn>0,</mn>
          <mi>T</mi>
          <mo stretchy="false">)</mo>
        </mrow>
      </mstyle>
      <mrow/>
    </mrow>
    <annotation encoding="StarMath 5.0"> size 12{t rSub { size 8{0} }  in  \[ 0,T \) } {}</annotation>
  </semantics>
</math>
</file>

<file path=Object 5/content.xml><?xml version="1.0" encoding="utf-8"?>
<math xmlns="http://www.w3.org/1998/Math/MathML" display="block">
  <semantics>
    <mrow>
      <mstyle mathsize="12pt">
        <mi>T</mi>
      </mstyle>
      <mrow/>
    </mrow>
    <annotation encoding="StarMath 5.0"> size 12{T} {}</annotation>
  </semantics>
</math>
</file>

<file path=Object 6/content.xml><?xml version="1.0" encoding="utf-8"?>
<math xmlns="http://www.w3.org/1998/Math/MathML" display="block">
  <semantics>
    <mrow>
      <mstyle mathsize="12pt">
        <mi>N</mi>
      </mstyle>
      <mrow/>
    </mrow>
    <annotation encoding="StarMath 5.0"> size 12{N} {}</annotation>
  </semantics>
</math>
</file>

<file path=Object 7/content.xml><?xml version="1.0" encoding="utf-8"?>
<math xmlns="http://www.w3.org/1998/Math/MathML" display="block">
  <semantics>
    <mrow>
      <mstyle mathsize="12pt">
        <mrow>
          <mi>ξ</mi>
          <mo stretchy="false">(</mo>
          <mi mathvariant="italic">iΘ</mi>
          <mrow>
            <mo stretchy="false">)</mo>
            <mo stretchy="false">=</mo>
            <mi>ξ</mi>
          </mrow>
          <mo stretchy="false">(</mo>
          <mrow>
            <msub>
              <mi>t</mi>
              <mstyle mathsize="8pt">
                <mi>i</mi>
              </mstyle>
            </msub>
            <mo stretchy="false">−</mo>
            <mi mathvariant="italic">iΘ</mi>
          </mrow>
          <mo stretchy="false">)</mo>
        </mrow>
      </mstyle>
      <mrow/>
    </mrow>
    <annotation encoding="StarMath 5.0"> size 12{ξ \( iΘ \) =ξ \( t rSub { size 8{i} }  - iΘ \) } {}</annotation>
  </semantics>
</math>
</file>

<file path=Object 8/content.xml><?xml version="1.0" encoding="utf-8"?>
<math xmlns="http://www.w3.org/1998/Math/MathML" display="block">
  <semantics>
    <mrow>
      <mstyle mathsize="12pt">
        <mi>Θ</mi>
      </mstyle>
      <mrow/>
    </mrow>
    <annotation encoding="StarMath 5.0"> size 12{Θ} {}</annotation>
  </semantics>
</math>
</file>

<file path=Object 9/content.xml><?xml version="1.0" encoding="utf-8"?>
<math xmlns="http://www.w3.org/1998/Math/MathML" display="block">
  <semantics>
    <mrow>
      <mstyle mathsize="12pt">
        <msub>
          <mi>t</mi>
          <mstyle mathsize="8pt">
            <mi>i</mi>
          </mstyle>
        </msub>
      </mstyle>
      <mrow/>
    </mrow>
    <annotation encoding="StarMath 5.0"> size 12{t rSub { size 8{i} } } {}</annotation>
  </semantics>
</math>
</file>