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fo:background-color="#ffffff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fo:background-color="#ffffff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italic" fo:background-color="#ffffff" style:font-size-asian="14pt" style:font-style-asian="italic" style:font-size-complex="14pt"/>
    </style:style>
    <style:style style:name="T3" style:family="text">
      <style:text-properties fo:background-color="#ffffff"/>
    </style:style>
    <style:style style:name="T4" style:family="text">
      <style:text-properties fo:font-style="italic" fo:background-color="#ffffff" style:font-style-asian="italic"/>
    </style:style>
    <style:style style:name="T5" style:family="text">
      <style:text-properties fo:font-weight="bold" fo:background-color="#ffffff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long_5f_text"><text:span text:style-name="T1">УДК 621. 326 </text:span></text:span><text:span text:style-name="T1"><text:line-break/></text:span><text:span text:style-name="long_5f_text"><text:span text:style-name="T1">Дудик Б. - СНС -51 </text:span></text:span><text:span text:style-name="T1"><text:line-break/></text:span><text:span text:style-name="long_5f_text"><text:span text:style-name="T2">Тернопільський національний <text:s/>технічний університет імені Івана Пулюя</text:span></text:span></text:p>
      <text:p text:style-name="P2"><text:span text:style-name="T4"><text:line-break/></text:span><text:span text:style-name="long_5f_text"><text:span text:style-name="T5">Організація і зміст професійно-прикладної фізичної підготовки студентів технічних вузів</text:span></text:span></text:p>
      <text:p text:style-name="P3"><text:span text:style-name="long_5f_text"><text:span text:style-name="T7"/></text:span></text:p>
      <text:p text:style-name="P1"><text:span text:style-name="long_5f_text"><text:span text:style-name="T1">Науковий Керівник: доцент Галіздра А.А.</text:span></text:span></text:p>
      <text:p text:style-name="P4"/>
      <text:p text:style-name="P5"><text:span text:style-name="T6">Актуальність.</text:span> <text:span text:style-name="long_5f_text">Професійно-прикладна фізична підготовка являє собою один з основних напрямів системи фізичного виховання, покликане сформувати фізичні і спеціальні якості, вміння і навички, що сприяють досягненню об'єктивної готовності людини до успішної професійної діяльності. </text:span></text:p>
      <text:p text:style-name="P6"><text:span text:style-name="long_5f_text"><text:span text:style-name="T5">Методи дослідження: </text:span></text:span><text:span text:style-name="long_5f_text"><text:span text:style-name="T3">аналіз сучасної спеціальної літератури. </text:span></text:span></text:p>
      <text:p text:style-name="P6"><text:span text:style-name="long_5f_text"><text:span text:style-name="T5">Викладення основного матеріалу. </text:span></text:span><text:span text:style-name="long_5f_text"><text:span text:style-name="T3">ППФП проводиться на основі різносторонньої фізичної підготовки, що досягається на академічних парах з фізичного виховання, на тренуваннях у спортивних секціях. ППФП забезпечує фізичну та психологічну готовність до виконання конкретної діяльності. </text:span></text:span></text:p>
      <text:p text:style-name="P7"><text:span text:style-name="long_5f_text">Професійно важливі якості людини в процесі трудової діяльності в певній мірі вдосконалюються самі собою. Однак ефективність цього процесу істотно підвищується, якщо необхідні якості розвивати цілеспрямовано, використовуючи для цього засоби і методи фізичної підготовки в період, що передує професійного навчання (найкраще) або збігається з ним за часом.</text:span></text:p>
      <text:p text:style-name="P6"><text:span text:style-name="long_5f_text"><text:span text:style-name="T3">Високий рівень складності сучасної техніки і технологій, підвищення обсягу професійної рухової активності різної інтенсивності передбачає крім всього іншого, ще й відповідну функціональну і фізичну підготовку людини. Будь-яка професійна діяльність пов'язана з виконанням не тільки розумових, але і конкретних рухових завдань, які вирішуються шляхом формування у людини відповідних умінь, навичок і якостей. </text:span></text:span><text:span text:style-name="long_5f_text">Вирішувати ці проблеми покликані, в тому числі, і засоби фізичного виховання. </text:span></text:p>
      <text:p text:style-name="P6"><text:span text:style-name="long_5f_text"><text:span text:style-name="T3">В останнє десятиліття комп'ютеризація охопила практично всі сфери життєдіяльності людини. Звідси зрозумілий інтерес до професій, які пов'язані з обчислювальною технікою й автоматизованими системами. Однак цей вид професійної діяльності передбачає переважно розумова праця, що протікає в умовах малої рухової активності при тривалому збереженні одноманітної статичної пози, що призводить до виникнення умов для підвищеної стомлюваності, зниження працездатності і погіршення самопочуття.</text:span></text:span><text:span text:style-name="long_5f_text"> <text:s/></text:span></text:p>
      <text:p text:style-name="P6"><text:span text:style-name="long_5f_text"><text:span text:style-name="T3">У зв'язку з цим до студентів, які навчаються на спеціальностях інформатики та обчислювальної техніки, пред'являються підвищені вимоги до рівня розвитку окремих фізичних якостей і психофізіологічних властивостей організму, які сприяють більш ефективному виконанню професійної діяльності.</text:span></text:span><text:span text:style-name="long_5f_text"> </text:span><text:span text:style-name="long_5f_text"><text:span text:style-name="T3">В даний час фізичне виховання у вузах здійснюється на основі навчальної програми дисципліни «Фізична культура», яка рекомендована Міністерством освіти України і відповідає Державним освітнім стандартам вищої професійної освіти за відповідними напрямами. Проте її зміст орієнтований, перш за все, на вирішення завдання загальної фізичної та рухової підготовки. <text:s/></text:span></text:span><text:span text:style-name="long_5f_text">Зміст розділу професійно-прикладної фізичної підготовки (ППФП) передано для самостійної розробки кафедрам фізичного виховання вузів </text:span></text:p>
      <text:p text:style-name="P6"><text:span text:style-name="long_5f_text"><text:span text:style-name="T6">Висновки.</text:span></text:span><text:span text:style-name="long_5f_text"> </text:span><text:span text:style-name="long_5f_text"><text:span text:style-name="T3">Реформи, що проводяться в сучасній системі вищої освіти в України, глибоко торкнулися актуальної проблеми фізичного виховання студентської молоді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Шрифт_20_абзацу_20_за_20_промовчанням" style:display-name="Шрифт абзацу за промовчанням" style:family="text"/>
    <style:style style:name="long_5f_text" style:display-name="long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2-05-14T21:10:00</meta:creation-date>
    <dc:creator>Serhij Dubyk</dc:creator>
    <dc:date>2012-05-17T17:45:17</dc:date>
    <meta:editing-cycles>7</meta:editing-cycles>
    <meta:editing-duration>PT3M</meta:editing-duration>
    <meta:document-statistic meta:table-count="0" meta:image-count="0" meta:object-count="0" meta:page-count="1" meta:paragraph-count="11" meta:word-count="379" meta:character-count="3107" meta:non-whitespace-character-count="2726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