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D0000026389DD0D39B1B5FBAB.png" manifest:media-type="image/png"/>
  <manifest:file-entry manifest:full-path="Pictures/10000000000001D10000026877BC9502009E8A5F.png" manifest:media-type="image/png"/>
  <manifest:file-entry manifest:full-path="Pictures/10000000000001B200000264325092E3EECA25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6.79cm" svg:height="22.211cm" draw:z-index="0"><draw:image xlink:href="Pictures/10000000000001D10000026877BC9502009E8A5F.png" xlink:type="simple" xlink:show="embed" xlink:actuate="onLoad"/></draw:frame></text:p>
      <text:p text:style-name="P1"><text:soft-page-break/><draw:frame draw:style-name="fr1" draw:name="Зображення2" text:anchor-type="as-char" svg:width="16.452cm" svg:height="23.156cm" draw:z-index="1"><draw:image xlink:href="Pictures/10000000000001B200000264325092E3EECA259A.png" xlink:type="simple" xlink:show="embed" xlink:actuate="onLoad"/></draw:frame></text:p>
      <text:p text:style-name="P1"><text:soft-page-break/><draw:frame draw:style-name="fr1" draw:name="Зображення3" text:anchor-type="as-char" svg:width="16.29cm" svg:height="23.163cm" draw:z-index="2"><draw:image xlink:href="Pictures/10000000000001AD0000026389DD0D39B1B5FB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16-05-21T21:14:00</meta:creation-date>
    <dc:creator>Customer</dc:creator>
    <dc:date>2016-05-21T21:16:00</dc:date>
    <meta:editing-cycles>1</meta:editing-cycles>
    <meta:editing-duration>PT2M</meta:editing-duration>
    <meta:document-statistic meta:table-count="0" meta:image-count="3" meta:object-count="0" meta:page-count="3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