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cm" style:auto-text-indent="false"/>
    </style:style>
    <style:style style:name="P2" style:family="paragraph" style:parent-style-name="Standard" style:list-style-name="WWNum1">
      <style:paragraph-properties fo:margin-left="0cm" fo:margin-right="0cm" fo:margin-top="0cm" fo:margin-bottom="0cm" fo:line-height="100%" fo:text-align="justify" style:justify-single-word="false" fo:text-indent="1cm" style:auto-text-indent="false"/>
    </style:style>
    <style:style style:name="P3" style:family="paragraph" style:parent-style-name="Standard" style:list-style-name="WWNum2">
      <style:paragraph-properties fo:margin-left="0cm" fo:margin-right="0cm" fo:margin-top="0cm" fo:margin-bottom="0cm" fo:line-height="100%" fo:text-align="justify" style:justify-single-word="false" fo:text-indent="1cm" style:auto-text-indent="false"/>
    </style:style>
    <style:style style:name="P4" style:family="paragraph" style:parent-style-name="Standard" style:list-style-name="WWNum3">
      <style:paragraph-properties fo:margin-left="0cm" fo:margin-right="0cm" fo:margin-top="0cm" fo:margin-bottom="0cm" fo:line-height="100%" fo:text-align="justify" style:justify-single-word="false" fo:text-indent="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2pt" fo:letter-spacing="0.018cm" fo:language="en" fo:country="US" style:font-name-asian="Times New Roman2" style:font-size-asian="12pt" style:language-asian="uk" style:country-asian="UA" style:font-name-complex="Times New Roman2" style:font-size-complex="12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fo:break-before="page"/>
    </style:style>
    <style:style style:name="P7" style:family="paragraph" style:parent-style-name="Standard">
      <style:paragraph-properties fo:margin-left="0cm" fo:margin-right="0cm" fo:margin-top="0cm" fo:margin-bottom="0cm" fo:line-height="100%" fo:text-align="center" style:justify-single-word="false" fo:text-indent="1cm" style:auto-text-indent="false" fo:break-before="page"/>
    </style:style>
    <style:style style:name="P8" style:family="paragraph" style:parent-style-name="Standard" style:master-page-name="Standard">
      <style:paragraph-properties fo:margin-left="0cm" fo:margin-right="0cm" fo:margin-top="0cm" fo:margin-bottom="0cm" fo:line-height="100%" fo:text-align="center" style:justify-single-word="false" fo:text-indent="1cm" style:auto-text-indent="false" style:page-number="auto"/>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List_20_Paragraph" style:list-style-name="WWNum5">
      <style:paragraph-properties fo:margin-top="0cm" fo:margin-bottom="0cm" fo:line-height="100%" fo:text-align="justify" style:justify-single-word="false"/>
    </style:style>
    <style:style style:name="P11" style:family="paragraph" style:parent-style-name="List_20_Paragraph" style:list-style-name="WWNum4">
      <style:paragraph-properties fo:margin-top="0cm" fo:margin-bottom="0cm" fo:line-height="100%" fo:text-align="justify" style:justify-single-word="false"/>
    </style:style>
    <style:style style:name="T1" style:family="text">
      <style:text-properties fo:color="#000000" style:font-name="Times New Roman" fo:font-size="12pt" fo:letter-spacing="0.018cm" style:font-name-asian="Times New Roman2" style:font-size-asian="12pt" style:language-asian="uk" style:country-asian="UA" style:font-name-complex="Times New Roman2" style:font-size-complex="12pt"/>
    </style:style>
    <style:style style:name="T2" style:family="text">
      <style:text-properties fo:color="#000000" style:font-name="Times New Roman" fo:font-size="12pt" fo:letter-spacing="0.035cm" fo:font-style="italic" style:font-name-asian="Times New Roman2" style:font-size-asian="12pt" style:language-asian="uk" style:country-asian="UA" style:font-style-asian="italic" style:font-name-complex="Times New Roman2" style:font-size-complex="12pt" style:font-style-complex="italic"/>
    </style:style>
    <style:style style:name="T3" style:family="text">
      <style:text-properties fo:color="#000000" style:font-name="Times New Roman" fo:font-style="italic" style:font-name-asian="Times New Roman2" style:language-asian="uk" style:country-asian="UA" style:font-style-asian="italic" style:font-name-complex="Times New Roman2" style:font-style-complex="italic"/>
    </style:style>
    <style:style style:name="T4" style:family="text">
      <style:text-properties fo:color="#000000" style:font-name="Times New Roman" fo:font-size="12.5pt" fo:letter-spacing="0.018cm" style:font-name-asian="Times New Roman2" style:font-size-asian="12.5pt" style:font-name-complex="Times New Roman2" style:font-size-complex="12.5pt"/>
    </style:style>
    <style:style style:name="T5" style:family="text">
      <style:text-properties fo:color="#000000" style:font-name="Times New Roman" fo:font-size="12.5pt" fo:letter-spacing="0.018cm" style:font-name-asian="Times New Roman2" style:font-size-asian="12.5pt" style:language-asian="uk" style:country-asian="UA" style:font-name-complex="Times New Roman2" style:font-size-complex="12.5pt"/>
    </style:style>
    <style:style style:name="T6" style:family="text">
      <style:text-properties fo:color="#000000" style:font-name="Times New Roman" fo:font-size="12.5pt" fo:letter-spacing="0.018cm" fo:language="en" fo:country="US" style:font-name-asian="Times New Roman2" style:font-size-asian="12.5pt" style:font-name-complex="Times New Roman2" style:font-size-complex="12.5pt"/>
    </style:style>
    <style:style style:name="T7" style:family="text">
      <style:text-properties fo:color="#000000" style:font-name="Times New Roman" fo:font-size="12.5pt" fo:letter-spacing="0.018cm" fo:language="ru" fo:country="RU" style:font-name-asian="Times New Roman2" style:font-size-asian="12.5pt" style:font-name-complex="Times New Roman2" style:font-size-complex="12.5pt"/>
    </style:style>
    <style:style style:name="T8" style:family="text">
      <style:text-properties fo:color="#000000" style:font-name="Times New Roman" fo:font-size="12.5pt" fo:letter-spacing="0.088cm" style:font-name-asian="Times New Roman2" style:font-size-asian="12.5pt" style:language-asian="uk" style:country-asian="UA" style:font-name-complex="Times New Roman2" style:font-size-complex="12.5pt"/>
    </style:style>
    <style:style style:name="T9" style:family="text">
      <style:text-properties fo:color="#000000" style:font-name="Times New Roman" fo:font-size="13pt" fo:font-style="italic" style:font-name-asian="Times New Roman2" style:font-size-asian="13pt" style:language-asian="uk" style:country-asian="UA" style:font-style-asian="italic" style:font-name-complex="Times New Roman2" style:font-size-complex="13pt" style:font-style-complex="italic"/>
    </style:style>
    <style:style style:name="T10" style:family="text">
      <style:text-properties style:font-name="Times New Roman" fo:font-size="12pt" style:font-name-asian="Times New Roman2" style:font-size-asian="12pt" style:language-asian="uk" style:country-asian="UA"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Анотація</text:span><text:bookmark text:name="_GoBack"/></text:p>
      <text:p text:style-name="P5"/>
      <text:p text:style-name="P1"><text:span text:style-name="T1">Берестовський Володимир Олександрович. Комп'ютерна імітаційна модель електрокардіосигналу при фізичному навантаженні для тестування алгоритмів його опрацювання. - Рукопис.</text:span></text:p>
      <text:p text:style-name="P1"><text:span text:style-name="T1">Кваліфікаційна робота магістра за спеціальністю 8.09100204 - біотехнічні та медичні апарати та системи, Тернопільський національний технічний університет імені Івана Пулюя, Тернопіль, 2011.</text:span></text:p>
      <text:p text:style-name="P1"><text:span text:style-name="T1">Кваліфікаційна робота присвячена удосконаленню комп'ютерної імітаційної моделі електрокардіосигналу при фізичному навантаженні. У магістерській роботі вперше розроблено імітаційну модель електрокардіосигналу у вигляді імпульсного періодично корельованого випадкового процесу, а саме в межах періоду у вигляді суми продовжених по часовій осі хвиль електрокардіосигналу, а із врахуванням зміни періоду - у вигляді суми продовжених по всій часовій осі </text:span><text:span text:style-name="T2">к-их</text:span><text:span text:style-name="T1"> періодів електрокардіосигналів.</text:span></text:p>
      <text:p text:style-name="P1"><text:span text:style-name="T1">Розроблена модель дає змогу по відомих медичних параметрах моделювати сигнали патологій і норм із високою вірогідністю відтворення і врахуванням у собі поєднання властивостей повторності із випадковості.</text:span></text:p>
      <text:p text:style-name="P1"><text:span text:style-name="T1">Ключові слова: Електрокардіосигнал, фізичне навантаження, математична модель, комп’ютерна імітаційна модель, моделювання, верифікація.</text:span></text:p>
      <text:p text:style-name="P9"/>
      <text:p text:style-name="P6"><text:span text:style-name="T1">ЗМІСТ</text:span></text:p>
      <text:p text:style-name="P1"><text:span text:style-name="T1">ПЕРЕЛІК УМОВНИХ ПОЗНАЧЕНЬ<text:tab/>6</text:span></text:p>
      <text:p text:style-name="P1"><text:span text:style-name="T1">ВСТУП<text:tab/>7</text:span></text:p>
      <text:list xml:id="list1278493622" text:style-name="WWNum1">
        <text:list-item>
          <text:p text:style-name="P2"><text:span text:style-name="T1">ВИКОРИСТАННЯ ЕЛЕКТРОКАРДІОСИГНАЛІВ ПРИ ДОСЛІДЖЕННІ СТАНУ СЕРЦЯ ЛЮДИНИ ПРИ ФІЗИЧНОМУ НАВАНТАЖЕННІ<text:tab/>10</text:span></text:p>
          <text:list>
            <text:list-item>
              <text:p text:style-name="P2"><text:span text:style-name="T1">Вплив фізичних навантажень на серцево-судинну систему людини<text:tab/>10</text:span></text:p>
            </text:list-item>
            <text:list-item>
              <text:p text:style-name="P2"><text:span text:style-name="T1">Відомі методи дослідження функціонального стану серцево-судинної системи організму людини при фізичних навантаженнях<text:tab/>11</text:span></text:p>
            </text:list-item>
            <text:list-item>
              <text:p text:style-name="P2"><text:span text:style-name="T1">Електрокардіографія як метод дослідження серцево-судинної системи людини при фізичних навантаженнях<text:tab/>12</text:span></text:p>
            </text:list-item>
            <text:list-item>
              <text:p text:style-name="P2"><text:span text:style-name="T1">Математичні моделі електрокардіосигналів<text:tab/>15</text:span></text:p>
              <text:list>
                <text:list-item>
                  <text:p text:style-name="P2"><text:span text:style-name="T1">Детерміновані математичні моделі електрокардіосигналів<text:tab/>15</text:span></text:p>
                </text:list-item>
                <text:list-item>
                  <text:p text:style-name="P2"><text:span text:style-name="T1">Стохастичні математичні моделі електрокардіосигналів<text:tab/>16</text:span></text:p>
                </text:list-item>
              </text:list>
            </text:list-item>
            <text:list-item>
              <text:p text:style-name="P2"><text:span text:style-name="T1">Висновки до розділу 1<text:tab/>19</text:span></text:p>
            </text:list-item>
          </text:list>
        </text:list-item>
        <text:list-item>
          <text:p text:style-name="P2"><text:span text:style-name="T1">МАТЕМАТИЧНА МОДЕЛЬ ЕЛЕКТРОКАРДІОСИГНАЛУ<text:tab/>20</text:span></text:p>
          <text:list>
            <text:list-item>
              <text:p text:style-name="P2"><text:span text:style-name="T1">Основні вимоги щодо побудови математичної моделі<text:tab/>20</text:span></text:p>
            </text:list-item>
            <text:list-item>
              <text:p text:style-name="P2"><text:span text:style-name="T1">Механізм породження електрокардіосигналу<text:tab/>24</text:span></text:p>
            </text:list-item>
            <text:list-item>
              <text:p text:style-name="P2"><text:span text:style-name="T1">Клас </text:span><text:span text:style-name="T3">п'</text:span><text:span text:style-name="T1"><text:tab/>27</text:span></text:p>
            </text:list-item>
            <text:list-item>
              <text:p text:style-name="P2"><text:span text:style-name="T1">Математична модель ЕКС у вигляді імпульсного періодично корельованого випадкового процесу<text:tab/>28</text:span></text:p>
            </text:list-item>
            <text:list-item>
              <text:p text:style-name="P2"><text:span text:style-name="T1">Висновки до розділу 2<text:tab/>30</text:span></text:p>
            </text:list-item>
          </text:list>
        </text:list-item>
        <text:list-item>
          <text:p text:style-name="P2"><text:span text:style-name="T1">ІМІТАЦІЙНЕ МОДЕЛЮВАННЯ ЕЛЕКТРОКАРДІОСИГНАЛУ ПРИ ФІЗИЧНОМУ НАВАНТАЖЕННІ<text:tab/>31</text:span></text:p>
          <text:list>
            <text:list-item>
              <text:p text:style-name="P2"><text:span text:style-name="T1">Принцип реєстрації електрокардіосигналу<text:tab/>31</text:span></text:p>
            </text:list-item>
            <text:list-item>
              <text:p text:style-name="P2"><text:span text:style-name="T1">Інформативні ознаки електрокардіосигналу<text:tab/>32</text:span></text:p>
            </text:list-item>
            <text:list-item>
              <text:p text:style-name="P2"><text:span text:style-name="T1">Алгоритм імітаційного моделювання електрокардіосигналу<text:tab/>35</text:span></text:p>
            </text:list-item>
            <text:list-item>
              <text:p text:style-name="P2"><text:span text:style-name="T1">Імітаційна модель електрокардіосигналу<text:tab/>39</text:span></text:p>
            </text:list-item>
            <text:list-item>
              <text:p text:style-name="P2"><text:span text:style-name="T1">Імітаційна модель зміни періоду електрокардіосигналу<text:tab/>43</text:span></text:p>
            </text:list-item>
          </text:list>
        </text:list-item>
        <text:list-item>
          <text:p text:style-name="P2"><text:span text:style-name="T5">Моделювання електрокардіосигналу<text:tab/>45</text:span></text:p>
        </text:list-item>
        <text:list-item>
          <text:p text:style-name="P2"><text:span text:style-name="T5">Моделювання коефіцієнта зміни пероіду<text:tab/>53</text:span></text:p>
        </text:list-item>
        <text:list-item>
          <text:p text:style-name="P2"><text:span text:style-name="T5">Висновки до розділу 3<text:tab/>55</text:span></text:p>
        </text:list-item>
      </text:list>
      <text:p text:style-name="P1"><text:span text:style-name="T5">4 ЕКСПЕРИМЕНТАЛЬНЕ ДОСЛІДЖЕННЯ КОМП’ЮТЕРНОГО</text:span></text:p>
      <text:p text:style-name="P1"><text:span text:style-name="T5">ІМІТАЦІЙНОГО МОДЕЛЮВАННЯ ЕЛЕКТРОКАРДІОСИГНАЛУ</text:span></text:p>
      <text:p text:style-name="P1"><text:span text:style-name="T5">ПРИ ФІЗИЧНОМУ НАВАНТАЖЕННІ В СЕРЕДОВИЩІ </text:span><text:span text:style-name="T6">MATLAB</text:span><text:span text:style-name="T5"><text:tab/>56</text:span></text:p>
      <text:list xml:id="list948372494" text:style-name="WWNum2">
        <text:list-item>
          <text:p text:style-name="P3"><text:span text:style-name="T5">Блок-схема програми імітаційного моделювання електрокардіосигналу при фізичному навантаженні<text:tab/>56</text:span></text:p>
        </text:list-item>
        <text:list-item>
          <text:p text:style-name="P3"><text:span text:style-name="T5">Розроблення програмного забезпечення<text:tab/>58</text:span></text:p>
        </text:list-item>
      </text:list>
      <text:list xml:id="list1838481665" text:style-name="WWNum3">
        <text:list-item>
          <text:p text:style-name="P4"><text:span text:style-name="T5">Розроблення програми функції генератора зміни періоду</text:span></text:p>
        </text:list-item>
      </text:list>
      <text:p text:style-name="P1"><text:span text:style-name="T5">електрокардіосигналу<text:tab/>59</text:span></text:p>
      <text:list xml:id="list1278501522" text:continue-numbering="true" text:style-name="WWNum3">
        <text:list-item>
          <text:p text:style-name="P4"><text:span text:style-name="T5">Розроблення програми функції генератора електрокардіосигналу<text:tab/>60</text:span></text:p>
        </text:list-item>
        <text:list-item>
          <text:p text:style-name="P4"><text:span text:style-name="T5">Розроблення програми інтерфейсу імітаційного моделювання</text:span></text:p>
        </text:list-item>
      </text:list>
      <text:p text:style-name="P1"><text:span text:style-name="T5">електрокардіосигналу<text:tab/>64</text:span></text:p>
      <text:list xml:id="list948380394" text:continue-list="list948372494" text:style-name="WWNum2">
        <text:list-item>
          <text:p text:style-name="P3"><text:span text:style-name="T5">Результати імітаційного моделювання електрокардіосигналу<text:tab/>74</text:span></text:p>
        </text:list-item>
        <text:list-item>
          <text:p text:style-name="P3"><text:span text:style-name="T5">Висновки до розділу 4<text:tab/>78</text:span></text:p>
        </text:list-item>
      </text:list>
      <text:p text:style-name="P1"><text:span text:style-name="T5">ВИСНОВКИ<text:tab/>80</text:span></text:p>
      <text:p text:style-name="P1"><text:span text:style-name="T5">СПИСОК ВИКОРИСТАНОЇ ЛІТЕРАТУРИ<text:tab/>81</text:span></text:p>
      <text:p text:style-name="P1"><text:soft-page-break/><text:span text:style-name="T5">ДОДАТКИ<text:tab/>85</text:span></text:p>
      <text:p text:style-name="P1"><text:span text:style-name="T5">ДОДАТОК А Програма для імітування зміни періоду ЕКС<text:tab/>86</text:span></text:p>
      <text:p text:style-name="P1"><text:span text:style-name="T5">ДОДАТОК В Програма для імітування ЕКС<text:tab/>87</text:span></text:p>
      <text:p text:style-name="P1"><text:span text:style-name="T5">ДОДАТОК С Програма інтерфейсу користувача<text:tab/>89</text:span></text:p>
      <text:p text:style-name="P1"><text:span text:style-name="T5">ДОДАТОК </text:span><text:span text:style-name="T6">D</text:span><text:span text:style-name="T7"> </text:span><text:span text:style-name="T5">Теза на тему „Імітаційна модель електрокардіосигналу при Фізичному навантаженні”<text:tab/>108</text:span></text:p>
      <text:p text:style-name="P9"/>
      <text:p text:style-name="P7"><text:span text:style-name="T5">ВСТУП</text:span></text:p>
      <text:p text:style-name="P1"><text:span text:style-name="T8">Актуальність теми. </text:span><text:span text:style-name="T5">Зміна електрокардіосигналу (ЕКС) під впливом дозованих фізичних навантажень є універсальним методом контролю і регулювання інтенсивності фізичних навантажень та слугує для виявлення патології серцево- судинної системи (ССС) [2,21,22].</text:span></text:p>
      <text:p text:style-name="P1"><text:span text:style-name="T5">На сьогодні у медичній практиці для діагностикки змін стану ССС під впливом дозованих фізичних навантажень використовують комп’ютерні автоматизовані ергонометричні кардіосистеми (КАЕК) (“Кардіолаб” ХАІ Медика, Україна; “ Полі-спектр-тм” Нейро-софт, Росія; </text:span><text:span text:style-name="T4">“</text:span><text:span text:style-name="T6">Easy</text:span><text:span text:style-name="T4"> </text:span><text:span text:style-name="T6">ECG</text:span><text:span text:style-name="T4"> </text:span><text:span text:style-name="T6">Stress</text:span><text:span text:style-name="T4">” </text:span><text:span text:style-name="T6">Ates</text:span><text:span text:style-name="T4"> </text:span><text:span text:style-name="T6">medica</text:span><text:span text:style-name="T4"> </text:span><text:span text:style-name="T6">deice</text:span><text:span text:style-name="T4"> </text:span><text:span text:style-name="T6">S</text:span><text:span text:style-name="T4">.</text:span><text:span text:style-name="T6">R</text:span><text:span text:style-name="T4">.</text:span><text:span text:style-name="T6">L</text:span><text:span text:style-name="T4">., </text:span><text:span text:style-name="T5">Італія; </text:span><text:span text:style-name="T4">“</text:span><text:span text:style-name="T6">Cortex</text:span><text:span text:style-name="T4"> </text:span><text:span text:style-name="T6">MetaLyzer</text:span><text:span text:style-name="T4">” </text:span><text:span text:style-name="T6">Cortex</text:span><text:span text:style-name="T4">, </text:span><text:span text:style-name="T5">Німеччина; </text:span><text:span text:style-name="T4">“</text:span><text:span text:style-name="T6">EN</text:span><text:span text:style-name="T4">-</text:span><text:span text:style-name="T6">Stair</text:span><text:span text:style-name="T4">” </text:span><text:span text:style-name="T6">Enraf</text:span><text:span text:style-name="T4">-</text:span><text:span text:style-name="T6">nonius</text:span><text:span text:style-name="T4">, </text:span><text:span text:style-name="T5">Голландія; </text:span><text:span text:style-name="T4">“</text:span><text:span text:style-name="T6">Schiller</text:span><text:span text:style-name="T4">” </text:span><text:span text:style-name="T6">Schiller</text:span><text:span text:style-name="T4"> </text:span><text:span text:style-name="T6">AG</text:span><text:span text:style-name="T4">, </text:span><text:span text:style-name="T5">Швейцарія; </text:span><text:span text:style-name="T4">“</text:span><text:span text:style-name="T6">E</text:span><text:span text:style-name="T4">-</text:span><text:span text:style-name="T6">Bike</text:span><text:span text:style-name="T4">” </text:span><text:span text:style-name="T6">General</text:span><text:span text:style-name="T4"> </text:span><text:span text:style-name="T6">electric</text:span><text:span text:style-name="T4">, </text:span><text:span text:style-name="T5">США, та інші), які повинні автоматично видавати лікареві достовірні дані про момент появи таких змін, що полегшить лікареві діагностику, а це можливо лише за наявності адекватної до такої задачі математичної моделі і розробленої на її основі комп’ютерної імітаційної моделі.</text:span></text:p>
      <text:p text:style-name="P1"><text:span text:style-name="T5">На сьогодні можна виділити низку відомих комп’ютерних імітаційних моделей ЕКС, у яких локалізація ділянок змін міокарда задається апріорно, проте у цих моделей є ряд недоліків, зокрема:</text:span></text:p>
      <text:list xml:id="list759442030" text:style-name="WWNum5">
        <text:list-item>
          <text:p text:style-name="P10"><text:span text:style-name="T5">Модель у вигляді вектора дискретних стаціонарних лінійних випадкових процесів (Лупенко С.А., Литвиненко Я.В., Щербак </text:span><text:span text:style-name="T6">A</text:span><text:span text:style-name="T7">.</text:span><text:span text:style-name="T6">M</text:span><text:span text:style-name="T7">.) </text:span><text:span text:style-name="T5">[1] не враховує фактору випадковості цієї локалізації.</text:span></text:p>
        </text:list-item>
        <text:list-item>
          <text:p text:style-name="P10"><text:span text:style-name="T5">Модель у вигляді адитивної суміші стаціонарних і нестаціонарних процесів, які відповідають зонам електричного спокою та активності, відповідно, (Литвиненко Я.В.) [25] модифікує попередню, зберігаючи її недоліки і, крім того, не враховує у своїй структурі випадковості часових інтервалів, що є природнім для реальних електрокардіосигналів.</text:span></text:p>
        </text:list-item>
        <text:list-item>
          <text:p text:style-name="P10"><text:span text:style-name="T5">Модель у вигляді періодично корельованого випадкового процесу (Хвостівський М.О., Дедів Л.С., Дунець В.Л., Шадріна Г.М.) [17] не враховує зміну періоду.</text:span></text:p>
        </text:list-item>
        <text:list-item>
          <text:p text:style-name="P10"><text:span text:style-name="T5">Неформалізована абстрактна модель у вигляді кусково-лінійної апроксимації </text:span><text:span text:style-name="T7">(</text:span><text:span text:style-name="T6">Losada</text:span><text:span text:style-name="T7"> </text:span><text:span text:style-name="T6">R</text:span><text:span text:style-name="T7">.) </text:span><text:span text:style-name="T5">[38] відтворює вигляд ЕКС, не враховуючи плавність переходів між зубцями Р, </text:span><text:span text:style-name="T6">Q</text:span><text:span text:style-name="T4">, </text:span><text:span text:style-name="T6">R</text:span><text:span text:style-name="T4">, </text:span><text:span text:style-name="T6">S</text:span><text:span text:style-name="T4">, </text:span><text:span text:style-name="T5">Т, </text:span><text:span text:style-name="T6">U</text:span><text:span text:style-name="T4"> </text:span><text:span text:style-name="T5">та циклами електрокардіосигналу.</text:span></text:p>
        </text:list-item>
      </text:list>
      <text:p text:style-name="P1"><text:span text:style-name="T5">Аналіз комп’ютерних імітаційних моделей ЕКС показав, що відомі комп’ютерні імітаційні моделі не враховують у своїй структурі зміну періоду при фізичному навантаженні, що є характерною особливістю для даного типу сигналу.</text:span></text:p>
      <text:p text:style-name="P1"><text:span text:style-name="T8">Мета і задачі дослідження. Метою дослідження</text:span><text:span text:style-name="T5"> є удосконалення комп’ютерної імітаційної моделі електрокардіосигналу при фізичному навантаженні для потреб тестування алгоритмів роботи автоматизованих кардіодіагностичних систем. Досягнення цієї мети вимагає розв’язання таких задач:</text:span></text:p>
      <text:list xml:id="list1329298364" text:style-name="WWNum4">
        <text:list-item>
          <text:p text:style-name="P11"><text:span text:style-name="T5">Провести огляд відомих комп’ютерних імітаційних моделей електрокардіосигналів з метою вибору напрямку наукового дослідження.</text:span></text:p>
        </text:list-item>
        <text:list-item>
          <text:p text:style-name="P11"><text:soft-page-break/><text:span text:style-name="T5">Удосконалити комп’ютерну імітаційну модель електрокардіосигналу при фізичному навантаженні, яка уможливлює врахування зміни періоду за наперед заданою формою.</text:span></text:p>
        </text:list-item>
        <text:list-item>
          <text:p text:style-name="P11"><text:span text:style-name="T5">Провести процес комп’ютерного імітаційного моделювання електрокардіосигналу при фізичному навантаженні.</text:span></text:p>
        </text:list-item>
        <text:list-item>
          <text:p text:style-name="P11"><text:span text:style-name="T5">Оцінити точність комп’ютерного імітаційного моделювання.</text:span></text:p>
        </text:list-item>
        <text:list-item>
          <text:p text:style-name="P11"><text:span text:style-name="T5">Розробити програмне забезпечення для проведення процесу комп’ютерного імітаційного моделювання електрокардіосигналу при фізичному навантаженні.</text:span></text:p>
        </text:list-item>
      </text:list>
      <text:p text:style-name="P1"><text:span text:style-name="T9">Об'єкт дослідження</text:span><text:span text:style-name="T5">: процес комп’ютерного імітаційного моделювання електрокардіосигналу при фізичному навантаженні.</text:span></text:p>
      <text:p text:style-name="P1"><text:span text:style-name="T9">Предмет дослідження</text:span><text:span text:style-name="T5">: імітаційна модель електрокардіосигналу при фізичному навантаженні.</text:span></text:p>
      <text:p text:style-name="P1"><text:span text:style-name="T9">Методи дослідження</text:span><text:span text:style-name="T5"> побудовано на базі енергетичної теорії стохастичних сигналів (ЕТСС), зокрема подання імпульсного періодично корельованого випадкової послідовності для удосконалення структури комп’ютерної імітаційної моделі математичної електрокардіосигналу. Для програмної реалізації імітації електрокардіосигналу використано пакет прикладних програм </text:span><text:span text:style-name="T6">MATLAB</text:span><text:span text:style-name="T7"> </text:span><text:span text:style-name="T5">7.0.</text:span></text:p>
      <text:p text:style-name="P1"><text:span text:style-name="T8">Наукова новизна отриманих результатів.</text:span></text:p>
      <text:p text:style-name="P1"><text:span text:style-name="T5">Вперше розроблено комп’ютерну імітаційну модель електрокардіосигналу при фізичному навантаженні у вигляді синусоїд з експонентційним затуханням на характерних часових рівнях із випадковими значеннями амплітуд та їх тривалостей, яка дає змогу по відомих медичних параметрах моделювати сигнали патологій і норм із високою вірогідністю відтворення і врахуванням у собі поєднання властивостей повторності із випадковістю.</text:span></text:p>
      <text:p text:style-name="P1"><text:span text:style-name="T8">Апробація результатів магістерської роботи.</text:span><text:span text:style-name="T5"> Викладені в магістерській роботі результати доповідалися і обговорювалися на IV Всеукраїнській студентській науково-технічній конференції «Природничі та гуманітарні науки. Актуальні питання» Тернопільського національного технічного університету імені Івана Пулюя, 19-20 квітня 2011 р.</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WenQuanYi Zen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variant="normal" fo:text-transform="none" fo:color="#000000" style:text-line-through-style="none" style:text-position="0% 0%" fo:font-size="12pt" fo:letter-spacing="0.018cm" fo:font-style="normal" style:text-underline-style="none" fo:font-weight="normal" style:font-size-asian="12pt" style:font-style-asian="normal" style:font-weight-asian="normal" style:font-size-complex="12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12.5pt" fo:letter-spacing="0.018cm" fo:font-style="normal" style:text-underline-style="none" fo:font-weight="normal" style:font-size-asian="12.5pt" style:font-style-asian="normal" style:font-weight-asian="normal" style:font-size-complex="12.5pt" style:font-style-complex="normal" style:font-weight-complex="normal" style:text-scale="100%"/>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4."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prefix="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prefix="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prefix="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prefix="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prefix="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prefix="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prefix="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4.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prefix="4.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prefix="4.2."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prefix="4.2."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prefix="4.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prefix="4.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prefix="4.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prefix="4.2."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76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0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8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6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estovskyy</meta:initial-creator>
    <dc:creator>Berestovskyy</dc:creator>
    <meta:editing-cycles>5</meta:editing-cycles>
    <meta:print-date>2011-11-02T11:10:00</meta:print-date>
    <meta:creation-date>2011-11-02T10:48:00</meta:creation-date>
    <dc:date>2011-11-07T07:03:00</dc:date>
    <meta:editing-duration>PT30S</meta:editing-duration>
    <meta:generator>LibreOffice/3.5$Linux_x86 LibreOffice_project/350m1$Build-2</meta:generator>
    <meta:document-statistic meta:table-count="0" meta:image-count="0" meta:object-count="0" meta:page-count="5" meta:paragraph-count="72" meta:word-count="938" meta:character-count="6287" meta:non-whitespace-character-count="70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