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T1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language="uk" fo:country="UA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УДК </text:span><text:span text:style-name="T1">004.932:</text:span> <text:span text:style-name="T1">611.127</text:span></text:p>
      <text:p text:style-name="P5"/>
      <text:p text:style-name="P6">МЕТОД ОПРАЦЮВАННЯ УЛЬТРАЗВУКОВИХ ЗОБРАЖЕНЬ СЕРЦЯ ДЛЯ ПІДВИЩЕННЯ ЇХ ІНФОРМАТИВНОСТІ</text:p>
      <text:p text:style-name="P7"/>
      <text:p text:style-name="P8">Тимчак Михайло Ігорович</text:p>
      <text:p text:style-name="P8">Тернопільський національний технічний університет імені Івана Пулюя<text:line-break/></text:p>
      <text:p text:style-name="P1"><text:span text:style-name="T1"><text:tab/>В роботі проведено</text:span><text:span text:style-name="T1"> порівняльний аналіз існуючих методів опрацювання ультразвукових зображень, визначено шляхи підвищення якості виділення контурів і границь на ультразвукових зображеннях, розроблено тестове ультразвукове зображення з контрольованими параметрами, за імовірнісними і геометричними характеристиками наближене до реального ультразвукового зображення серця, розроблено метод виділення контурів і границь ультразвукових зображень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A METHOD OF PROCESSING OF HEART ULTRASOUND IMAGES FOR INCREASING INFORMATION CONTENT.</text:p>
      <text:p text:style-name="P10"/>
      <text:p text:style-name="P3"><text:span text:style-name="T2">Tymchak Mykhailo Igorovych</text:span></text:p>
      <text:p text:style-name="P3"><text:span text:style-name="T2">Ternopil </text:span><text:span text:style-name="T2">Ivan Puluj National Technical University</text:span></text:p>
      <text:p text:style-name="P11"/>
      <text:p text:style-name="P4"><text:span text:style-name="T2">The</text:span><text:span text:style-name="T2"> comparative analysis of existing methods of processing ultrasound images is done in this research work; the ways of improving the quality of outlining the contours and boundaries on ultrasound images are defined; pilot ultrasound image is developed, close to real ultrasound image of the heart with controlled parameters and according to geometrical characteristics; the method of outlining the contours and boundaries of ultrasound images is worked ou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style:font-name="Times New Roman" fo:font-size="12pt" fo:language="uk" fo:country="UA" fo:font-style="italic" style:font-size-asian="12pt" style:font-style-asian="italic" style:font-name-complex="Times New Roman" style:font-size-complex="12pt" style:font-style-complex="italic"/>
    </style:style>
    <style:style style:name="заголовок_20_1" style:display-name="заголовок 1" style:family="paragraph" style:parent-style-name="Standard" style:next-style-name="Standard">
      <style:paragraph-properties fo:margin-top="0cm" fo:margin-bottom="0cm" fo:line-height="100%" fo:keep-with-next="always" style:text-autospace="none"/>
      <style:text-properties style:font-name="Times New Roman" fo:font-size="14pt" fo:language="en" fo:country="US" style:font-size-asian="14pt" style:font-name-complex="Times New Roman" style:font-size-complex="14pt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style:font-name="Times New Roman" fo:font-size="12pt" fo:language="uk" fo:country="UA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Font_20_Style16" style:display-name="Font Style16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УДК 004</dc:title>
    <meta:initial-creator>asot</meta:initial-creator>
    <meta:creation-date>2012-01-18T13:24:00</meta:creation-date>
    <dc:creator>Сергій Дубик</dc:creator>
    <dc:date>2012-01-18T13:24:00</dc:date>
    <meta:editing-cycles>2</meta:editing-cycles>
    <meta:editing-duration>PT52113H31M44S</meta:editing-duration>
    <meta:document-statistic meta:table-count="0" meta:image-count="0" meta:object-count="0" meta:page-count="2" meta:paragraph-count="9" meta:word-count="158" meta:character-count="1253"/>
    <meta:generator>Sun_ODF_Plugin_for_Microsoft_Office/3.1$Win32 OpenOffice.org_project/310m11$Build-9399</meta:generator>
  </office:meta>
</office:document-meta>
</file>