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4pt" fo:language="uk" fo:country="UA" style:font-size-asian="14pt" style:font-size-complex="14pt"/>
    </style:style>
    <style:style style:name="P4"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5" style:family="paragraph" style:parent-style-name="Standard">
      <style:paragraph-properties fo:line-height="150%" fo:text-align="center" style:justify-single-word="false"/>
      <style:text-properties fo:font-size="14pt" fo:language="en" fo:country="US"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style>
    <style:style style:name="P7"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8"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font-size-complex="14pt"/>
    </style:style>
    <style:style style:name="P9"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properties fo:language="en" fo:country="US"/>
    </style:style>
    <style:style style:name="P1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uk" fo:country="UA" style:font-size-asian="14pt" style:language-asian="en" style:country-asian="US" style:font-size-complex="14pt"/>
    </style:style>
    <style:style style:name="T4" style:family="text">
      <style:text-properties fo:font-size="14pt" fo:language="en" fo:country="US" style:font-size-asian="14pt" style:language-asian="en" style:country-asian="US" style:font-size-complex="14pt"/>
    </style:style>
    <style:style style:name="T5" style:family="text">
      <style:text-properties fo:language="uk" fo:country="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УДК 539.12.04</text:span><text:span text:style-name="T2">, </text:span><text:span text:style-name="T1">616.314</text:span></text:p>
      <text:p text:style-name="P7"/>
      <text:p text:style-name="P2">МОДЕЛЮВАННЯ ФІЗИЧНИХ ПРОЦЕСІВ ПРИ ЛАЗЕРНІЙ </text:p>
      <text:p text:style-name="P2">ОБРОБЦІ ЗУБОПРОТЕЗНОГО МАТЕРІАЛУ</text:p>
      <text:p text:style-name="P9"/>
      <text:p text:style-name="P8">Мочарський Віталій Сергійович</text:p>
      <text:p text:style-name="P8">Тернопільський національний технічний університет імені Івана Пулюя<text:line-break/></text:p>
      <text:p text:style-name="P7">У роботі обгрунтовано застосування математичної моделі, яка має низку переваг, зокрема, враховує розфокусування лазерного випромінювання оптичною системою та прозорим конденсованим середовищем, а також враховує трикутну форму лазерного імпульсу, яка є найбільш подібною до реального сигналу.</text:p>
      <text:p text:style-name="P7">На основі математичної моделі розроблено методику обробки зубопротезних матеріалів лазерними ударними хвилями. Досліджено мікротвердість, корозійну стійкість та морфологію поверхні зразків матеріалів для зубного протезування після лазерного опромінення.</text:p>
      <text:p text:style-name="P5"/>
      <text:p text:style-name="P6"><text:span text:style-name="T2">У результаті проведеного аналізу відомих математичних моделей встановлено вимоги до нових моделей, які б враховували перерозподіл температури між плазмою і</text:span><text:span text:style-name="T2"> прозорим конденсованим середовищем (ПКС) під час опромінення та вплив розфокусування, що створюється оптичною системою та ПКС. Показано, що лазерні ударні хвилі можуть призводити до покращення властивостей стоматологічних матеріалів.</text:span></text:p>
      <text:p text:style-name="P6"><text:span text:style-name="T2">Покращено формулу для розрахунку тиску при лазерній обробці, враховуючи розфокусування, яке створюється оптичною системою та ПКС, що забезпечує її технологічне застосування. Обгрунтовано математичну модель розподілу температурного поля в зубопротезному матеріалі під час опромінення наносекундним лазерним імпульсом, яка побудована на основі теорії про фіктивні джерала та враховує перерозподіл температури між </text:span><text:soft-page-break/><text:span text:style-name="T2">плазмою та ПКС. На основі проведеного моделювання вибрано режими опромінення матеріалів для зубних протезів.</text:span></text:p>
      <text:p text:style-name="P7">Встановлено, що тиск при опроміненні матеріалів в ПКС на порядок вищий, ніж при опроміненні на повітрі. Показано, що морфологія поверхні зубопротезних матеріалів після опромінення ноносекундним лазерним імпульсом має вигляд періодичних структур і залежить від типу матеріалу, ПКС та густини потоку лазерного випромінювання. Встановлено підвищення мікротвердості нержавіючої сталі та нікель-хромового сплаву після лазерної ударно-хвильової обробки, що вказує на високі температури і тиски в зоні опромінення. Показано, що швидкість корозії сталі після обробки наносекундним лазерним імпульсом зменшилась майже в 2 рази.</text:p>
      <text:p text:style-name="P10"/>
      <text:p text:style-name="P4">MODELING OF PHYSICAL PROCESSES DURING LASER PROCESSING OF MATERIAL FOR DENTAL PROSTHESIS</text:p>
      <text:p text:style-name="P3"/>
      <text:p text:style-name="P5">Mocharskyi Vitalii</text:p>
      <text:p text:style-name="P1"><text:span text:style-name="T3">Ternopil</text:span><text:span text:style-name="T4"> Ivan Pul’uj</text:span><text:span text:style-name="T3"> </text:span><text:span text:style-name="T4">national</text:span><text:span text:style-name="T3"> technical universit</text:span><text:span text:style-name="T4">y</text:span></text:p>
      <text:p text:style-name="P5"/>
      <text:p text:style-name="P10">In the work justified the application of mathematical model, which has several advantages, in particular, takes into account the defocusing of laser beam by optical system and transparent condensed media, and also takes into account the triangular shape of the laser pulse, which is most similar to the real signal. </text:p>
      <text:p text:style-name="P10">Based on mathematical models developed a method of processing materials for dental prosthesis by laser shock waves. Investigated microhardness, corrosion resistance and surface morphology of samples of materials for dental prosthesis after laser irradiatio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Шрифт_20_абзацу_20_за_20_промовчанням" style:display-name="Шрифт абзацу за промовчанням"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авришко О</dc:title>
    <meta:initial-creator>Оксана</meta:initial-creator>
    <meta:creation-date>2011-08-24T23:34:00</meta:creation-date>
    <dc:creator>Vitternop</dc:creator>
    <dc:date>2011-08-25T00:01:00</dc:date>
    <meta:editing-cycles>6</meta:editing-cycles>
    <meta:editing-duration>PT36M</meta:editing-duration>
    <meta:document-statistic meta:table-count="0" meta:image-count="0" meta:object-count="0" meta:page-count="2" meta:paragraph-count="15" meta:word-count="377" meta:character-count="2995" meta:non-whitespace-character-count="2629"/>
    <meta:generator>LibreOffice/3.4$Linux LibreOffice_project/340m1$Build-402</meta:generator>
    <meta:user-defined meta:name="Поле 1"/>
    <meta:user-defined meta:name="Поле 2"/>
    <meta:user-defined meta:name="Поле 3"/>
    <meta:user-defined meta:name="Поле 4"/>
  </office:meta>
</office:document-meta>
</file>