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Standard" style:master-page-name="First_20_Page">
      <style:paragraph-properties fo:margin-left="0cm" fo:margin-right="0cm" fo:line-height="150%" fo:text-align="justify" style:justify-single-word="false" fo:text-indent="1.27cm" style:auto-text-indent="false" style:page-number="5"/>
      <style:text-properties fo:font-size="14pt" fo:language="uk" fo:country="UA" style:font-size-asian="14pt"/>
    </style:style>
    <style:style style:name="T1" style:family="text">
      <style:text-properties fo:language="uk" fo:country="U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uk" fo:country="UA" style:font-size-asian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пюк Р.О. Методи отримання оптимальних рентгенівських зображень при мінімальній дозі опромінення. – Рукопис.</text:p>
      <text:p text:style-name="P1"><text:span text:style-name="T4">Квал</text:span><text:span text:style-name="T4">іфікаційна робота магістра</text:span><text:span text:style-name="T3"> за спеціальністю 8.09100204 – біотехнічні та медичні апарати і системи. </text:span><text:span text:style-name="T4">Тернопільський національний технічний унiверситет iменi Івана Пулюя, факультет контрольно-вимірювальних та радіокомп’ютерних систем, кафедра бiотехнiчних систем. Тернопiль, 2011.</text:span></text:p>
      <text:p text:style-name="P1"><text:span text:style-name="T3">У </text:span><text:span text:style-name="T3">кваліфікаційній роботі розглянуто питання зниження інвазивності при рентгенологічному дослідженні. Проведено огляд існуючих детекторів Х-випромінювання. Встановлено, що найкращі результати дає застосування напівпровідникових селенових детекторів з наступними характеристиками: </text:span><text:span text:style-name="T4">просторова роздільна – 5 п.л./мм, контрастна чутливісь – 50 градацій сірого, квантова ефективність – близько 50%.</text:span><text:span text:style-name="T3"> </text:span></text:p>
      <text:p text:style-name="P1"><text:span text:style-name="T3">Визначено методи покращення </text:span><text:span text:style-name="T3">рентгенівських зображень шляхом зміни конструкції рентгенівського апарату. Перехід до імпульсних генераторів високої напруги забезпечує зменшення габаритів рентгенівського апарата та дозволяє позбутися завад, які виникають на зображенні внаслідок неоднорідності вихідного Х-випромінювання. Зменшення тривалості експозиції дозволить позбутися рухової нечіткості (мінімізувати її). Для усунення завад, що викликані неоднорідністю матеріалу анода слід застосувати рентгенівську трубку з нерухомим анодом. Для зменшення геометричної нечіткості на рентгенівських зображеннях потрібно перейти до використання рентгенівських трубок з малим розміром фокусної плями. </text:span></text:p>
      <text:p text:style-name="P1"><text:span text:style-name="T3">Розглянуто методи програмного опрацювання рентгенівських зображень в просторовій області та фільтрацію в частотній області</text:span><text:span text:style-name="T3">. В якості математичної моделі запропоновано використати оптимальний фільтр Вінера з подальшим перетворенням яскравості. Експеримент проведено в середовищі </text:span><text:span text:style-name="T5">MATLAB</text:span><text:span text:style-name="T3"> із залученням пакету програм </text:span><text:span text:style-name="T5">Imaging</text:span><text:span text:style-name="T2"> </text:span><text:span text:style-name="T5">Processing</text:span><text:span text:style-name="T2"> </text:span><text:span text:style-name="T5">Toolbox</text:span><text:span text:style-name="T3">. Для визначення параметрів оптимального фільтру проведено моделювання рентгенівського зображення з наперед відомими параметрами. Для перевірки та корекції алгоритму опрацювання зображення проведено натурний експеримент, що </text:span><text:soft-page-break/><text:span text:style-name="T3">включає в себе отримання та опрацювання рентгенівського зображення. Натурний експеримент проводився на цифровому рентгенівському комплексі (РДК ВСМ) і кключає в себе отримання та опрацювання цифрового рентгенівського зображення. В результаті програмного опрацювання вдалося отримати якісне рентгенівське зображення грудної клітки людини при дозі опромінення на 50% меншій, ніж без опрацювання. Оцінювання вірогідності результатів проводилося за середньоквадратичним критерієм.</text:span></text:p>
      <text:p text:style-name="P1"><text:span text:style-name="T3">Результати роботи </text:span><text:span text:style-name="T3">можуть знайти практичне застосування при проектуванні нових та модернізації наявних рентгенівських комплекс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uk" fo:country="UA" style:font-size-asian="18pt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uk" fo:country="UA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style="italic" style:font-size-asian="18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uk" fo:country="UA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40%" fo:text-align="center" style:justify-single-word="false" fo:hyphenation-ladder-count="no-limit"/>
      <style:text-properties fo:language="uk" fo:country="UA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size="14pt" fo:language="uk" fo:country="UA" fo:font-style="italic" style:font-name-asian="Times New Roman" style:font-size-asian="14pt" style:font-style-asian="italic" style:font-name-complex="ISOCPEUR" style:font-size-complex="14pt" style:language-complex="ar" style:country-complex="SA" style:font-style-complex="italic"/>
    </style:style>
    <style:style style:name="Стиль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uk" fo:country="UA" style:font-size-asian="14pt"/>
    </style:style>
    <style:style style:name="Normal1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size="14pt" fo:language="en" fo:country="US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1.27cm" fo:margin-right="0cm" fo:line-height="150%" fo:text-indent="0cm" style:auto-text-indent="false"/>
      <style:text-properties fo:font-size="14pt" fo:language="uk" fo:country="UA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0.501cm" fo:margin-right="1.501cm" fo:line-height="140%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Переменные" style:family="paragraph" style:parent-style-name="Text_20_body">
      <style:paragraph-properties fo:margin-left="0.85cm" fo:margin-right="0cm" fo:margin-top="0cm" fo:margin-bottom="0cm" fo:line-height="140%" fo:text-indent="-0.85cm" style:auto-text-indent="false">
        <style:tab-stops>
          <style:tab-stop style:position="0.85cm"/>
        </style:tab-stops>
      </style:paragraph-properties>
    </style:style>
    <style:style style:name="Формула" style:family="paragraph" style:parent-style-name="Text_20_body">
      <style:paragraph-properties fo:margin-top="0cm" fo:margin-bottom="0cm" fo:line-height="140%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Листинг_20_программы" style:display-name="Листинг программы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2" style:display-name="heading 22" style:family="paragraph" style:parent-style-name="Standard" style:next-style-name="Standard">
      <style:paragraph-properties fo:text-align="justify" style:justify-single-word="false" fo:keep-with-next="always"/>
      <style:text-properties fo:font-size="14pt" fo:language="uk" fo:country="UA" style:font-size-asian="14pt" style:font-size-complex="10pt"/>
    </style:style>
    <style:style style:name="pe" style:family="paragraph" style:parent-style-name="Standard">
      <style:paragraph-properties fo:margin-left="0cm" fo:margin-right="0cm" fo:margin-top="0.494cm" fo:margin-bottom="0.494cm" fo:text-align="justify" style:justify-single-word="false" fo:text-indent="0.453cm" style:auto-text-indent="false"/>
      <style:text-properties fo:color="#000000" style:font-name="Arial" fo:font-size="10pt" style:font-name-asian="Arial Unicode MS" style:font-size-asian="10pt" style:font-name-complex="Arial" style:font-size-complex="10pt"/>
    </style:style>
    <style:style style:name="Style22" style:family="paragraph" style:parent-style-name="Standard">
      <style:paragraph-properties fo:margin-left="0cm" fo:margin-right="0cm" fo:line-height="0.381cm" fo:text-align="justify" style:justify-single-word="false" fo:orphans="0" fo:widows="0" fo:text-indent="0.448cm" style:auto-text-indent="false" style:text-autospace="none"/>
      <style:text-properties fo:language="uk" fo:country="UA"/>
    </style:style>
    <style:style style:name="Style19" style:family="paragraph" style:parent-style-name="Standard">
      <style:paragraph-properties fo:line-height="0.385cm" fo:text-align="justify" style:justify-single-word="false" fo:orphans="0" fo:widows="0" style:text-autospace="none"/>
      <style:text-properties fo:language="uk" fo:country="UA"/>
    </style:style>
    <style:style style:name="FR1" style:family="paragraph">
      <style:paragraph-properties fo:margin-left="0.635cm" fo:margin-right="0cm" fo:orphans="0" fo:widows="0" fo:text-indent="0cm" style:auto-text-indent="false"/>
      <style:text-properties style:use-window-font-color="true" style:font-name="Arial" fo:font-size="18pt" fo:language="ru" fo:country="RU" style:font-name-asian="Times New Roman" style:font-size-asian="18pt" style:font-name-complex="Arial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NR_20_14_20_1.5_20_j_20_tab" style:display-name="TNR 14 1.5 j tab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letter-kerning="tru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Днестр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font-size-asian="14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left="0cm" fo:margin-right="0cm" fo:margin-top="0.212cm" fo:margin-bottom="0.106cm" fo:keep-together="always" fo:text-indent="1.27cm" style:auto-text-indent="false" fo:keep-with-next="always"/>
      <style:text-properties fo:font-size="14pt" fo:language="uk" fo:country="UA" fo:font-style="italic" fo:font-weight="bold" style:font-size-asian="14pt" style:font-style-asian="italic" style:font-weight-asian="bold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color="#000000"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000000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color="#000000"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6z0" style:family="text">
      <style:text-properties fo:font-style="normal" style:font-style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30z0" style:family="text">
      <style:text-properties fo:color="#000000"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fo:color="#000000"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="Times New Roman" fo:language="uk" fo:country="UA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nt_20_Style33" style:display-name="Font Style33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34" style:display-name="Font Style34" style:family="text" style:parent-style-name="Основной_20_шрифт_20_абзаца">
      <style:text-properties style:font-name="Times New Roman" fo:font-size="9pt" fo:letter-spacing="0.018cm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apple-style-span" style:family="text" style:parent-style-name="Основной_20_шрифт_20_абзаца"/>
    <style:style style:name="Endnote_20_Symbol" style:display-name="Endnote Symbol" style:family="text" style:parent-style-name="Основной_20_шрифт_20_абзаца">
      <style:text-properties style:text-position="0% 100%"/>
    </style:style>
    <style:style style:name="CODE" style:family="text">
      <style:text-properties fo:color="#000080" style:font-name="Courier New" fo:font-size="14pt" fo:language="none" fo:country="none" style:font-size-asian="14pt" style:language-asian="none" style:country-asian="none" style:font-name-complex="Courier New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pelle" style:family="text" style:parent-style-name="Основной_20_шрифт_20_абзаца"/>
    <style:style style:name="hps" style:family="text" style:parent-style-name="Основной_20_шрифт_20_абзаца"/>
    <style:style style:name="long_5f_text" style:display-name="long_tex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99cm" fo:text-indent="-1.746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01cm" fo:margin-left="1.34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043cm" fo:text-indent="-1.773cm" fo:margin-left="3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5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11-08-22T22:06:00</meta:creation-date>
    <dc:creator>FuckYouBill</dc:creator>
    <dc:date>2011-08-23T16:18:00</dc:date>
    <meta:print-date>2011-08-22T22:46:00</meta:print-date>
    <meta:editing-cycles>5</meta:editing-cycles>
    <meta:editing-duration>PT21M</meta:editing-duration>
    <meta:document-statistic meta:table-count="0" meta:image-count="0" meta:object-count="0" meta:page-count="2" meta:paragraph-count="6" meta:word-count="293" meta:character-count="2638" meta:non-whitespace-character-count="2349"/>
    <meta:generator>LibreOffice/3.4$Linu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