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98cm" fo:margin-left="-0.199cm" table:align="left" style:writing-mode="lr-tb"/>
    </style:style>
    <style:style style:name="Table1.A" style:family="table-column">
      <style:table-column-properties style:column-width="8.438cm"/>
    </style:style>
    <style:style style:name="Table1.B" style:family="table-column">
      <style:table-column-properties style:column-width="8.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5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 style:list-style-name="WW8Num6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uk" fo:country="UA"/>
    </style:style>
    <style:style style:name="P8" style:family="paragraph" style:parent-style-name="Standard">
      <style:paragraph-properties fo:line-height="150%" fo:text-align="justify" style:justify-single-word="false"/>
      <style:text-properties fo:language="uk" fo:country="UA"/>
    </style:style>
    <style:style style:name="P9" style:family="paragraph" style:parent-style-name="Standard">
      <style:paragraph-properties fo:line-height="150%"/>
      <style:text-properties fo:language="en" fo:country="US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uk" fo:country="U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language="uk" fo:country="UA" fo:font-weight="bold" style:font-weight-asian="bold" style:font-weight-complex="bold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ЗАВДАННЯ ВІКІ-РЕСУРСУ ТА ІНСТИТУЦІЙНОГО РЕПОЗИТАРІЮ У ФОРМУВАННІ НАУКОВО-ОСВІТНЬОГО СЕРЕДОВИЩА ВНЗ</text:p>
      <text:p text:style-name="P6"/>
      <text:p text:style-name="P7">Онисько Г.Я., Шкодзінський О.К.,</text:p>
      <text:p text:style-name="P7"><text:s/>Тернопільський національний технічний університет імені Івана Пулюя</text:p>
      <text:p text:style-name="P7"/>
      <text:p text:style-name="P10">Якісна вища освіта вимагає якнайповнішого інформаційного забезпечення наукового та навчального процесів. Традиційно ц<text:span text:style-name="T1">ю функцію було</text:span> покладен<text:span text:style-name="T1">о</text:span> на бібліотеку вищого навчального закладу. Але класична паперова бібліотека не в змозі відповідати тим вимогам та викликам, які виникають при впровадженні сучасних методик навчання. <text:span text:style-name="T1">Електронне </text:span>навчання<text:span text:style-name="T1"> у формі</text:span> навчання<text:span text:style-name="T1"> 2.0</text:span> в епоху Web2.0 вимагає в першу чергу інформаційного забезпечення ресурсами <text:span text:style-name="T1">в </text:span>електронн<text:span text:style-name="T1">ому вигляді, основними рисами яких є вища доступність, широкі можливості підтримки в актуальному стані, <text:s/>простота, швидкість та повнота пошуку потрібної інформації. </text:span></text:p>
      <text:p text:style-name="P10"><text:span text:style-name="T1">Електронізація інформаційних ресурсів дає змогу накопичувати, систематизувати та організовувати доступ до знань у повнішій мірі ніж би це відбувалося на традиційних носіях. </text:span><text:span text:style-name="T1">Накопичення та представлення науково-освітньої інформації в електронному вигляді стало обов’язковою умовою розвитку сучасного закладу освіти. </text:span></text:p>
      <text:p text:style-name="P10"><text:span text:style-name="T1">З іншої сторони представлення знань у цифровому вигляді дає можливість формалізувати процес оцінки обсягів, якості та глибини поданих матеріалів. Настає той час, коли інтелектуальний потенціал ВНЗ, країни чи <text:s/>нації буде мати кількісне значення, а на основі цього будуть формуватися рейтинги, популярність, а значить і попит на освітні послуги конкретного ВНЗ, і авторитет країни, і місце нації <text:s/>у світовій науковій та культурній <text:s/>спільноті.</text:span></text:p>
      <text:p text:style-name="P10"><text:span text:style-name="T1">Існує </text:span><text:span text:style-name="T1">також проблема подолання мовних бар’єрів на шляху до обміну науковою інформацією. Раніше питання як правило вирішувалося лише публікацією напрацювань на основних мовах та у провідних наукових фахових виданнях. Розвиток Інтернету та поява технологій </text:span><text:span text:style-name="T3">Web</text:span>2.0 <text:span text:style-name="T1">забезпечили</text:span> технічні передумови для <text:span text:style-name="T1">створення інформаційного контенту кожним користувачем, незалежно від місця його знаходження та мов, якими він володіє.</text:span></text:p>
      <text:p text:style-name="P10"><text:span text:style-name="T1"><text:s/>З’</text:span>яви<text:span text:style-name="T1">лися такі технології публікації інформації для широкого загалу як блоги, вікі, репозитарії, системи електронного навчання та ін. І разом з тим <text:s/>з’являються можливості доступу до іншомовних ресурсів завдяки потужним системам онлайнового перекладу публікацій виставлених в електронному вигляді. Мовний бар’єр та складність доступу до </text:span><text:soft-page-break/><text:span text:style-name="T1">авторитетних джерел інформації перестає бути визначальною перешкодою в науково-освітній комунікації. На даний час визначальною стає задача повноти представлення наукової інформації в електронному вигляді, забезпечення відкритого доступу до науково-освітніх ресурсів <text:s/>та, відповідно, їх доступності.</text:span></text:p>
      <text:p text:style-name="P10">Перелік платних баз даних електронних ресурсів, до яких мають доступ бібліотеки вищих навчальних закладів, зростає з кожним роком. <text:span text:style-name="T1">Комерційний підхід до організації доступу до таких ресурсів у певній мірі накладає обмеження на повноту та динаміку інформаційного забезпечення науково-освітнього процесу. Кошти, що витрачаються закладами освіти та бібліотеками на передплату баз даних електронних ресурсів постійно зростають. Тільки окремі університетські бібліотеки можуть собі дозволити оплатити всі необхідні ресурси. Але поруч з платними існують ресурси у вільному (відкритому) доступі, які є не менш популярними серед користувачів бібліотек. </text:span>До таких ресурсів можемо віднести електронні журнали відкритого доступу (нп. DOAJ Directory of Open Access Journals,), електронні книги у відкритому доступі (нп. видавництво відкритого доступу InTech, понад 350 книг),<text:span text:style-name="T1"> відкриті освітні ресурси провідних університетів, </text:span><text:s/>Вікіпедію – вільну енциклопедію та інституційні репозитарії відкритого доступу<text:span text:style-name="T1"> (нп. </text:span><text:span text:style-name="T3">eKMAIR</text:span> – <text:span text:style-name="T1">е</text:span>лектронний архів Національного університету «Києво-Могилянська академія»<text:span text:style-name="T1">, </text:span><text:span text:style-name="T3">ELARTU</text:span><text:span text:style-name="T1"> – інституційний депозитарій Тернопільського національного технічного університету імені Івана Пулюя)</text:span>. <text:span text:style-name="T1">Технологія використання і відкритість Вікіпедії та інституційних репозитаріїв <text:s/>сприяють їх бурхливому розвитку у кількісних та якісних інтелектуальних показниках. На спільних та відмінних рисах Вікіпедії та інституційного репозитарію, недоліках та перевагах цих двох типів ресурсів хотілося би зупинитися детальніше.</text:span></text:p>
      <text:p text:style-name="P10">Вікіпедія – це відкрита багатомовна онлайнова енциклопедія, що побудована на wiki-технології. Ця технологія дозволяє кожному користувачеві Інтернету <text:span text:style-name="T1">редагувати в</text:span>міст будь-якої <text:span text:style-name="T1">статті</text:span> (за виключенням певної кількості статичних веб-сторінок) або створити нову <text:span text:style-name="T1">статтю</text:span> (для поняття, яке ще не <text:span text:style-name="T1">розвинуте</text:span>)<text:span text:style-name="T1">, співпрацюючи з іншими учасниками проекту. Останнім часом вікі-ресурси успішно створюються і використовуються навчальними закладами для підтримання науково-освітнього процесу.</text:span></text:p>
      <text:p text:style-name="P10">Інституційний репозитарій – це електронний архів для накопичення та <text:s/>збереження електронних публікацій, забезпечення довготривалого <text:span text:style-name="T1">повнотекстового </text:span>та надійного відкритого доступу до результатів наукових досліджень певної установи.</text:p>
      <text:p text:style-name="P10"><text:span text:style-name="T1">Основне призначення інституційного репозитарію – накопичення, систематизація та зберігання інтелектуальних <text:s/>продуктів університетської спільноти, а також поширення </text:span><text:soft-page-break/><text:span text:style-name="T1">цих матеріалів у</text:span><text:span text:style-name="T1"> відкритому доступі засобами Інтернет-технологій у середовищі світового науково-освітнього співтовариства.</text:span></text:p>
      <text:p text:style-name="P1"><text:span text:style-name="T1">І перший і другий згадані ресурси мають багато спільного, а саме</text:span><text:span text:style-name="T1">:</text:span></text:p>
      <text:list xml:id="list35469761" text:style-name="WW8Num5">
        <text:list-item>
          <text:p text:style-name="P2"><text:span text:style-name="T2">відкритий доступ</text:span><text:span text:style-name="T2"> до публікацій</text:span><text:span text:style-name="T1"> - безкоштовний, швидкий, постійний, повнотекстовий доступ в </text:span><text:a xlink:type="simple" xlink:href="http://uk.wikipedia.org/w/index.php?title=Реальний_час&amp;action=edit&amp;redlink=1"><text:span text:style-name="T1">режимі он-лайн</text:span></text:a><text:span text:style-name="T1"> до науково-освітніх матеріалів, що забезпечується для будь-якого користувача Інтернету;</text:span></text:p>
        </text:list-item>
        <text:list-item>
          <text:p text:style-name="P2"><text:span text:style-name="T2">реалізація </text:span><text:span text:style-name="T2">інтернет-технологій 2.0 </text:span><text:span text:style-name="T1">як засобу активного формування контенту – дозволяє кожному користувачу розміщувати публікації та співпрацювати</text:span>;</text:p>
        </text:list-item>
        <text:list-item>
          <text:p text:style-name="P2"><text:span text:style-name="T2">акумуляція знань</text:span><text:span text:style-name="T1"> – накопичення та збереження результатів наукової діяльності за певною ознакою: за автором, дисципліною, науковою школою, інституцією</text:span>;</text:p>
        </text:list-item>
        <text:list-item>
          <text:p text:style-name="P2"><text:span text:style-name="T2">високі вебометричні характеристики доступу </text:span><text:span text:style-name="T1">до публікацій -</text:span> швидка індексація пошуковими машинами<text:span text:style-name="T1"> та гарвестерами</text:span>;</text:p>
        </text:list-item>
        <text:list-item>
          <text:p text:style-name="P2"><text:span text:style-name="T2">уніфікація та стандартизація </text:span><text:span text:style-name="T1">форматів зберігання даних, використання програмного забезпечення з відкритим кодом -</text:span> забезпечує живучість (наступність, крос-платформеність, мігрованість) ресурсу;</text:p>
        </text:list-item>
        <text:list-item>
          <text:p text:style-name="P2"><text:span text:style-name="T2">персоналізація робочого простору</text:span><text:span text:style-name="T1"> – зручність інтерфейсу та відслідковування внеску користувача</text:span>;</text:p>
        </text:list-item>
        <text:list-item>
          <text:p text:style-name="P2"><text:span text:style-name="T2">навігація по контенту </text:span><text:span text:style-name="T2">на основі категоризації</text:span><text:span text:style-name="T1"> – структурованість та логічне розміщення інформації</text:span>;</text:p>
        </text:list-item>
        <text:list-item>
          <text:p text:style-name="P2"><text:span text:style-name="T2">кількісна оцінка обсягу інформації</text:span><text:span text:style-name="T2"> як індикатор рівня розвитку</text:span><text:span text:style-name="T1"> – об’єктивне відображення результатів наукової діяльності</text:span>.</text:p>
        </text:list-item>
      </text:list>
      <text:p text:style-name="P1"><text:span text:style-name="T1">Р</text:span><text:span text:style-name="T1">иси, що різнять інституційний репозитарій та вікі-ресурс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Репозитарій</text:p>
          </table:table-cell>
          <table:table-cell table:style-name="Table1.B1" office:value-type="string">
            <text:p text:style-name="P3"><text:span text:style-name="T1">В</text:span>ікі<text:span text:style-name="T1">-ресурс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З</text:span>береження авторського права на кожну конкретну публікацію</text:p>
          </table:table-cell>
          <table:table-cell table:style-name="Table1.B1" office:value-type="string">
            <text:p text:style-name="P3">Добровільна передача авторського права на використання та поширення<text:span text:style-name="T1"> спільноті проекту</text:span></text:p>
          </table:table-cell>
        </table:table-row>
        <table:table-row table:style-name="Table1.1">
          <table:table-cell table:style-name="Table1.A1" office:value-type="string">
            <text:p text:style-name="P3">Фіксація вмісту публікації на момент її здійснення</text:p>
          </table:table-cell>
          <table:table-cell table:style-name="Table1.B1" office:value-type="string">
            <text:p text:style-name="P3">Динамічність вмісту публікації<text:span text:style-name="T1"> завдяки можливості редагування усіма користувачами</text:span></text:p>
          </table:table-cell>
        </table:table-row>
        <table:table-row table:style-name="Table1.1">
          <table:table-cell table:style-name="Table1.A1" office:value-type="string">
            <text:p text:style-name="P3">Публікація є першоджерелом<text:span text:style-name="T1"> із підтвердженям пріоритету</text:span></text:p>
          </table:table-cell>
          <table:table-cell table:style-name="Table1.B1" office:value-type="string">
            <text:p text:style-name="P3">Публікація не є першоджерелом в силу динамічності контенту</text:p>
          </table:table-cell>
        </table:table-row>
        <table:table-row table:style-name="Table1.1">
          <table:table-cell table:style-name="Table1.A1" office:value-type="string">
            <text:p text:style-name="P3"><text:span text:style-name="T1">П</text:span>остійне та тривале зберігання <text:span text:style-name="T1">за </text:span>конкретни<text:span text:style-name="T1">ми</text:span> url-адреса<text:span text:style-name="T1">ми</text:span></text:p>
          </table:table-cell>
          <table:table-cell table:style-name="Table1.B1" office:value-type="string">
            <text:p text:style-name="P3">Змінність контенту та посилання<text:span text:style-name="T1"> на нього</text:span></text:p>
          </table:table-cell>
        </table:table-row>
        <table:table-row table:style-name="Table1.1">
          <table:table-cell table:style-name="Table1.A1" office:value-type="string">
            <text:p text:style-name="P3">Документ не підлягає редагуванню</text:p>
          </table:table-cell>
          <table:table-cell table:style-name="Table1.B1" office:value-type="string">
            <text:p text:style-name="P3"><text:span text:style-name="T1">Підтримка с</text:span>ередовищ<text:span text:style-name="T1">а</text:span> колективної роботи над документом</text:p>
          </table:table-cell>
        </table:table-row>
        <text:soft-page-break/>
        <table:table-row table:style-name="Table1.1">
          <table:table-cell table:style-name="Table1.A1" office:value-type="string">
            <text:p text:style-name="P3">Автор (автори) має право на висловлення власного бачення</text:p>
          </table:table-cell>
          <table:table-cell table:style-name="Table1.B1" office:value-type="string">
            <text:p text:style-name="P3"><text:span text:style-name="T1">П</text:span>ри написанні і редагуванні статті варто прагнути до максимальної неупередженості, притримуватися нейтральної думки</text:p>
          </table:table-cell>
        </table:table-row>
        <table:table-row table:style-name="Table1.1">
          <table:table-cell table:style-name="Table1.A1" office:value-type="string">
            <text:p text:style-name="P3">Вільному обміну сприяє англомовний бібліографічний опис </text:p>
          </table:table-cell>
          <table:table-cell table:style-name="Table1.B1" office:value-type="string">
            <text:p text:style-name="P3">Інформація має інтернаціональний характер завдяки інтервікі посиланням та вільному обміну між національними вікі-ресурсами</text:p>
          </table:table-cell>
        </table:table-row>
      </table:table>
      <text:p text:style-name="P8"/>
      <text:p text:style-name="P12"><text:span text:style-name="T1">На основі проведеного порівняння можна зауважити, що обидва ресурси мають як сильні так і слабкі сторони. Інформація у вікі–ресурсі є динамічн</text:span><text:span text:style-name="T1">ою і знаходиться у процесі безперервного розвитку та удосконалення, власне це є одночасно і слабкою стороною даного ресурсу, що не дозволяє йому бути авторитетним джерелом інформації та забезпечити статичне посилання в Інтернеті. Але ці недоліки відсутні в інституційному репозитарії, основними задачами якого власне і є сталість посилань та тривалість зберігання інформаційних ресурсів в електронному вигляді. Можливість організації рецензування публікацій, що розміщаються в репозитарії дозволяє забезпечити певний якісний рівень матеріалів та авторитетність джерела. Але згадані переваги репозитарію обумовлюють і його проблемні сторони як електронного інформаційного ресурсу, а це:</text:span></text:p>
      <text:list xml:id="list35444488" text:style-name="WW8Num1">
        <text:list-item>
          <text:p text:style-name="P4"><text:span text:style-name="T1">неможливість безперервного розвитку розміщених матеріалів, в тому числі і для самого автора;</text:span></text:p>
        </text:list-item>
        <text:list-item>
          <text:p text:style-name="P4"><text:span text:style-name="T1">відносна складність та трудомісткість розміщення матеріалів</text:span><text:span text:style-name="T1">, що вимагає від автора певних навиків;</text:span></text:p>
        </text:list-item>
        <text:list-item>
          <text:p text:style-name="P4"><text:span text:style-name="T1">проблеми, які виникають при формуванні бібліографічного опису</text:span><text:span text:style-name="T1">.</text:span></text:p>
        </text:list-item>
      </text:list>
      <text:p text:style-name="P10"><text:span text:style-name="T1">В результаті проведеного аналізу </text:span><text:span text:style-name="T1">були розглянуті спільні та відмінні риси інституційного репозитарію та вікі-ресурсу, виділені їх сильні та слабкі сторони. Та для успішної інформаційної підтримки освітніх та наукових процесів закладу освіти важливою є взаємодія цих двох потужних ресурсів, яка полягає у поєднанні з використанням сильних сторін кожного ресурсу.</text:span></text:p>
      <text:p text:style-name="P10"><text:span text:style-name="T1">Публікації інституційних репозитаріїв є першоджерелами, а статті вікіпедійного характеру містять енциклопедичні знання, які інтерпретують, класифікують та посилаються на першоджерела. Завдяки своїй енциклопедичності вікі-ресурс є путівником до наукової інфор</text:span><text:span text:style-name="T1">мації, яка знаходиться в інституційних репозитаріях. А, відповідно, для вікі-статей посилання на публікації в інституційному репозитарії є підтвердженням достовірності викладеної інформації та фактором <text:s/>підвищення вебометричних та наукометричних показників, від яких у значній мірі залежать рейтингові оцінки ВНЗ.</text:span></text:p>
      <text:p text:style-name="P11"><text:soft-page-break/></text:p>
      <text:p text:style-name="P7">Література</text:p>
      <text:p text:style-name="P9"/>
      <text:list xml:id="list35459208" text:style-name="WW8Num6">
        <text:list-item>
          <text:p text:style-name="P5"><text:span text:style-name="T1">В. Грінченко, Т. Грінченко</text:span><text:span text:style-name="T1">.</text:span><text:a xlink:type="simple" xlink:href="http://www.nbuv.gov.ua/portal/all/herald/2010-10/a6.pdf"><text:span text:style-name="T1">«Вікіпедія» як елемент культури інформаційного суспільства</text:span></text:a><text:span text:style-name="T1"> // </text:span><text:a xlink:type="simple" xlink:href="http://uk.wikipedia.org/wiki/Вісник_НАН_України"><text:span text:style-name="T1">Вісник НАН України</text:span></text:a><text:span text:style-name="T1">. – 2010. - <text:s/>№ 10. – С. 54-63. - <text:s/></text:span><text:a xlink:type="simple" xlink:href="http://www.nbuv.gov.ua/portal/all/herald/2010-10/a6.pdf">http</text:a><text:a xlink:type="simple" xlink:href="http://www.nbuv.gov.ua/portal/all/herald/2010-10/a6.pdf"><text:span text:style-name="T1">://</text:span></text:a><text:a xlink:type="simple" xlink:href="http://www.nbuv.gov.ua/portal/all/herald/2010-10/a6.pdf">www</text:a><text:a xlink:type="simple" xlink:href="http://www.nbuv.gov.ua/portal/all/herald/2010-10/a6.pdf"><text:span text:style-name="T1">.</text:span></text:a><text:a xlink:type="simple" xlink:href="http://www.nbuv.gov.ua/portal/all/herald/2010-10/a6.pdf">nbuv</text:a><text:a xlink:type="simple" xlink:href="http://www.nbuv.gov.ua/portal/all/herald/2010-10/a6.pdf"><text:span text:style-name="T1">.</text:span></text:a><text:a xlink:type="simple" xlink:href="http://www.nbuv.gov.ua/portal/all/herald/2010-10/a6.pdf">gov</text:a><text:a xlink:type="simple" xlink:href="http://www.nbuv.gov.ua/portal/all/herald/2010-10/a6.pdf"><text:span text:style-name="T1">.</text:span></text:a><text:a xlink:type="simple" xlink:href="http://www.nbuv.gov.ua/portal/all/herald/2010-10/a6.pdf">ua</text:a><text:a xlink:type="simple" xlink:href="http://www.nbuv.gov.ua/portal/all/herald/2010-10/a6.pdf"><text:span text:style-name="T1">/</text:span></text:a><text:a xlink:type="simple" xlink:href="http://www.nbuv.gov.ua/portal/all/herald/2010-10/a6.pdf">portal</text:a><text:a xlink:type="simple" xlink:href="http://www.nbuv.gov.ua/portal/all/herald/2010-10/a6.pdf"><text:span text:style-name="T1">/</text:span></text:a><text:a xlink:type="simple" xlink:href="http://www.nbuv.gov.ua/portal/all/herald/2010-10/a6.pdf">all</text:a><text:a xlink:type="simple" xlink:href="http://www.nbuv.gov.ua/portal/all/herald/2010-10/a6.pdf"><text:span text:style-name="T1">/</text:span></text:a><text:a xlink:type="simple" xlink:href="http://www.nbuv.gov.ua/portal/all/herald/2010-10/a6.pdf">herald</text:a><text:a xlink:type="simple" xlink:href="http://www.nbuv.gov.ua/portal/all/herald/2010-10/a6.pdf"><text:span text:style-name="T1">/2010-10/</text:span></text:a><text:a xlink:type="simple" xlink:href="http://www.nbuv.gov.ua/portal/all/herald/2010-10/a6.pdf">a</text:a><text:a xlink:type="simple" xlink:href="http://www.nbuv.gov.ua/portal/all/herald/2010-10/a6.pdf"><text:span text:style-name="T1">6.</text:span></text:a><text:a xlink:type="simple" xlink:href="http://www.nbuv.gov.ua/portal/all/herald/2010-10/a6.pdf">pdf</text:a><text:span text:style-name="T1">.</text:span></text:p>
        </text:list-item>
        <text:list-item>
          <text:p text:style-name="P5"><text:span text:style-name="T1">Пелещишин А., Пероганич Ю. </text:span><text:span text:style-name="T1">Формування суспільного авторитету ВНЗ через онлайн-енциклопедію Вікіпедія : Матеріали 4-ї Міжнародної науково-технічної конференції CSIT-2009 «Комп'ютерні науки та інформаційні технології». - <text:s/>Львів: Видавництво ПП «Вежа і Ко», 2009, — С. 31-33. - </text:span><text:a xlink:type="simple" xlink:href="http://csit2009.org/"><text:span text:style-name="T1">http://csit2009.org/</text:span></text:a><text:span text:style-name="T1">.</text:span></text:p>
        </text:list-item>
        <text:list-item>
          <text:p text:style-name="P5"><text:a xlink:type="simple" xlink:href="http://www.ekmair.ukma.kiev.ua/browse?type=author&amp;value=Шкодзінський%2C+О."><text:span text:style-name="T1">Шкодзінський О.</text:span></text:a><text:span text:style-name="T1">, </text:span><text:a xlink:type="simple" xlink:href="http://www.ekmair.ukma.kiev.ua/browse?type=author&amp;value=Онисько%2C+Г."><text:span text:style-name="T1">Онисько Г.</text:span></text:a><text:span text:style-name="T1">, </text:span><text:a xlink:type="simple" xlink:href="http://www.ekmair.ukma.kiev.ua/browse?type=author&amp;value=Костишин%2C+Сергій"><text:span text:style-name="T1">Костишин С.</text:span></text:a><text:span text:style-name="T1"> Роль інституційного репозитарію в науково-освітньому середовищі вищого навчального закладу : Матеріал VII Міжнародної науково-практичній конференції «INFORMATIO-2010», секція «Відкритий доступ до інформації». - </text:span><text:a xlink:type="simple" xlink:href="http://www.ekmair.ukma.kiev.ua/handle/123456789/864"><text:span text:style-name="T1">http://www.ekmair.ukma.kiev.ua/handle/123456789/864</text:span></text:a><text:span text:style-name="T1">.</text:span></text:p>
        </text:list-item>
        <text:list-item>
          <text:p text:style-name="P5"><text:a xlink:type="simple" xlink:href="http://www.vidkrytaosvita.org.ua/" office:target-frame-name="_blank" xlink:show="new"><text:span text:style-name="T1">Відкрита освіта. Колективний розвиток освіти через відкриті технології, відкритий контент і відкрите знання</text:span></text:a><text:span text:style-name="T1"> / За ред. Тору Іійосі та М. С. Віджая Кумара / Переклад з англ. А. Іщенка та О. Насика. – К.: Наука, 2009. - http://books.irf.kiev.ua/handle/987654321/381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uk" fo:country="UA" style:font-name-asian="Arial" style:font-size-asian="12pt" style:font-name-complex="Arial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mw-headlin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.251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cm" fo:margin-left="2.251cm" fo:margin-right="2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ЗАВДАННЯ ВІКІ-РЕСУРСУ ТА ІНСТИТУЦІЙНОГО РЕПОЗИТАРІЮ У ФОРМУВАННІ НАУКОВО-ОСВІТНЬОГО СЕРЕДОВИЩА ВНЗ</dc:title>
    <meta:initial-creator>IATP</meta:initial-creator>
    <meta:creation-date>2011-05-19T15:32:00</meta:creation-date>
    <dc:creator>Сергій Дубик</dc:creator>
    <dc:date>2011-05-19T15:32:00</dc:date>
    <meta:print-date>2011-05-19T15:25:00</meta:print-date>
    <meta:editing-cycles>2</meta:editing-cycles>
    <meta:editing-duration>PT52113H31M44S</meta:editing-duration>
    <meta:document-statistic meta:table-count="1" meta:image-count="0" meta:object-count="0" meta:page-count="5" meta:paragraph-count="50" meta:word-count="1266" meta:character-count="10393"/>
    <meta:generator>Sun_ODF_Plugin_for_Microsoft_Office/3.1$Win32 OpenOffice.org_project/310m11$Build-9399</meta:generator>
  </office:meta>
</office:document-meta>
</file>