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27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size="14pt" fo:language="en" fo:country="US" style:font-size-asian="14pt" style:font-size-complex="14pt"/>
    </style:style>
    <style:style style:name="P12" style:family="paragraph" style:parent-style-name="Text_20_body_20_indent" style:master-page-name="Standard">
      <style:paragraph-properties fo:margin-left="0cm" fo:margin-right="0cm" fo:text-align="justify" style:justify-single-word="false" fo:text-indent="0cm" style:auto-text-indent="false" style:page-number="auto"/>
      <style:text-properties fo:font-size="14pt" style:font-size-asian="14pt"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language="ru" fo:country="RU" style:font-size-asian="14pt" style:font-size-complex="14pt"/>
    </style:style>
    <style:style style:name="T5" style:family="text">
      <style:text-properties fo:font-size="14pt" fo:language="en" fo:country="US"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fo:language="ru" fo:country="RU"/>
    </style:style>
    <style:style style:name="T8" style:family="text">
      <style:text-properties fo:color="#000000" fo:font-size="14pt" fo:letter-spacing="-0.002cm"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УДК 004.415.2:57.087.1+618.2-071.6</text:p>
      <text:p text:style-name="P1"/>
      <text:p text:style-name="P4"><text:span text:style-name="T1">ВЕРИФІКАЦІЯ МЕТОДІВ ВИЗНАЧЕННЯ ХАРАКТЕРИСТИК СУМІШІ ЕЛЕКТРОКАРДІОСИГНАЛІВ МАТЕРІ ТА ПЛОДУ </text:span></text:p>
      <text:p text:style-name="P3"/>
      <text:p text:style-name="P4"><text:span text:style-name="T2">Яворська Є.Б., к.т.н., </text:span></text:p>
      <text:p text:style-name="P2">Тернопільський національний технічний університет імені Івана Пулюя</text:p>
      <text:p text:style-name="P6"/>
      <text:p text:style-name="P7"/>
      <text:p text:style-name="P5"><text:span text:style-name="T4">При спостереженні за ходом вагітності, особливо вагітності із ускладненнями, виникає потреба в аналізі та моніторингу серцевої діяльності плода. Розглядають наступні методи для отримання </text:span><text:span text:style-name="T4">електрокардіосигналу плода: інвазивні та неінвазивні</text:span><text:span text:style-name="T2">.</text:span></text:p>
      <text:p text:style-name="P5"><text:span text:style-name="T2">Застосування останніх дають можливість проводити діагностику стану плода на ранніх термінах вагітності. У цьому випадку сигнал отримують з поверхні тіла матері. Складність полягає у тому, що на електрод надходить суміш електрокардіосигналів матері (ЕКСМ) та плода (ЕКСП) і шуму, причому рівень ЕКСП значно нижчий від рівня материнського сигналу. Виділення ЕКСП із цієї суміші є основною задачею багатьох досліджень.</text:span></text:p>
      <text:p text:style-name="P5"><text:span text:style-name="T2">Для вирішення цієї задачі використовують методи, які не завжди дають точний та якісний результат</text:span><text:span text:style-name="T4">. </text:span></text:p>
      <text:p text:style-name="P8"><text:span text:style-name="T8">Аналіз сучасного стану комп’ютерного забезпечення, методів обробки суміші ЕКСП та ЕКСМ показав необхідність тестування цифрових методів обробки і комп’ютерного моделювання суміші для верифікації методів визначення характеристик її.</text:span></text:p>
      <text:p text:style-name="P5"><text:span text:style-name="T2">Відомі алгоритми ефективного виявлення ЕКСП у суміші його з ЕКСМ випливають з методу вибору найбільш правдоподібного рішення, який побудовано на базі статистичної теорії вибору рішення. Тоді для спектральних моделей суміші можливо побудувати конструктивний критерій виявлення ЕКСП. </text:span></text:p>
      <text:p text:style-name="P5"><text:span text:style-name="T2">У доповіді наведено комп’ютерне моделювання тестової суміші ЕКСМ та ЕКСП та результати застосування модифікованих спектрально-кореляційних методів аналізу її характеристик. Результати цього дослідження є основою для впровадження розроблених методів у комп’ютерній електрокардіографічній системі CardioLab+</text:span><text:span text:style-name="T3"> </text:span><text:span text:style-name="T2">(НТЦ „ХАИ-МЕДИКА”, м. Харків, Україна). </text:span></text:p>
      <text:p text:style-name="P10"/>
      <text:p text:style-name="P11"/>
      <text:p text:style-name="P9"><text:span text:style-name="T2">Дослідження виконано </text:span><text:span text:style-name="T4">на</text:span><text:span text:style-name="T5"> </text:span><text:span text:style-name="T4">базі</text:span><text:span text:style-name="T5"> </text:span><text:span text:style-name="T4">кафедри</text:span><text:span text:style-name="T5"> «</text:span><text:span text:style-name="T4">Біотехнічні</text:span><text:span text:style-name="T5"> </text:span><text:span text:style-name="T4">системи</text:span><text:span text:style-name="T5">» </text:span><text:span text:style-name="T4">ТНТУ</text:span><text:span text:style-name="T5"> </text:span><text:span text:style-name="T2">імені Івана Пулюя</text:span><text:span text:style-name="T5"> (</text:span><text:span text:style-name="T4">НДР</text:span><text:span text:style-name="T5"> </text:span><text:span text:style-name="T4">ДІ</text:span><text:span text:style-name="T5"> 160-09 «</text:span><text:span text:style-name="T4">Розроблення</text:span><text:span text:style-name="T5"> </text:span><text:span text:style-name="T4">математичних</text:span><text:span text:style-name="T5"> </text:span><text:span text:style-name="T4">моделей</text:span><text:span text:style-name="T5"> </text:span><text:span text:style-name="T4">та</text:span><text:span text:style-name="T5"> </text:span><text:span text:style-name="T4">побудова</text:span><text:span text:style-name="T5"> </text:span><text:span text:style-name="T4">засобів</text:span><text:span text:style-name="T5"> </text:span><text:span text:style-name="T4">моніторингу</text:span><text:span text:style-name="T5"> </text:span><text:span text:style-name="T4">сигналів</text:span><text:span text:style-name="T5"> </text:span><text:span text:style-name="T4">серця</text:span><text:span text:style-name="T5"> </text:span><text:span text:style-name="T4">внутріутробного</text:span><text:span text:style-name="T5"> </text:span><text:span text:style-name="T4">плоду</text:span><text:span text:style-name="T5">»). </text:span></text:p>
      <text:p text:style-name="P10"><text:soft-page-break/></text:p>
      <text:p text:style-name="P10"/>
      <text:p text:style-name="P9"><text:span text:style-name="T2">Планується провести верифікацію отриманих результатів опрацювання у біомедичних системах цифровими методами використання цих результатів для тестування засобів ритмокардіограми,оцінювання спектральної густини потужності тестової суміші та запропонований новий підхід для <text:s/>спектральногообробки суміші оцінювання спектральної густини потужності комп’ютерного моделювання і аналізу згенерованої суміші. </text:span></text:p>
      <text:p text:style-name="P6"/>
      <text:p text:style-name="P6">У доповіді наведено результати модифікований метод виділення ЕКСП із суміші його з ЕКСМ. </text:p>
      <text:p text:style-name="P6">Робота присвячена проблемі розвитку нових підходів до діагностики, профілактики, лікування та прогнозування хронічної гіпоксії плода</text:p>
      <text:p text:style-name="P6">Для повышения точности диагностики внутриутробной гипоксии плода</text:p>
      <text:p text:style-name="P6">При решении поставленных задач использовался математический аппарат теории вероятностей и математической статистики, интегрального и дифференциального исчисления, применялось имитационное моделирование на ЭВМ.</text:p>
      <text:p text:style-name="P5"><text:span text:style-name="T2">Термін «дистрес плода» (fetal distress, </text:span><text:span text:style-name="T6">лат</text:span><text:span text:style-name="T2">.) означає всі зміни функціонального стану плода. Це поняття, включає в себе: хронічну внутріутробну гіпоксію плода, гостру гіпоксію, загрозу асфіксії чи гіпоксії плода. Вперше про дистрес плода заговорили у 1965 г., коли Hon і Lee</text:span><text:span text:style-name="T4"> </text:span><text:span text:style-name="T2">зауважили, що дистресу плода передували зміни в записові серцебиття, які потім приводили до незворотніх наслідків.</text:span></text:p>
      <text:p text:style-name="P6"/>
      <text:p text:style-name="P5"><text:span text:style-name="T2">Існуючі на сьогодні системи фетального моніторингу уможливлюють визначення різноманітних параметрів організму плода. Однак, важлива не стільки діагностика вже існуючої патології внутріутробного розвитку, скільки можливість її попередження. Найбільш часто зустрічається таке відхилення розвитку плода як кисневе голодування, тому виявлення гіпоксії та своєчасна корекція змін, які її викликають буде сприяти народженню здорової дитини. </text:span></text:p>
      <text:p text:style-name="P5"><text:span text:style-name="T2">Для ранньої діагностики, яка б дала змогу забезпечити своєчасність та ефективність необхідного медичного втручання, застосовують методики, які базуються на використанні електрокардіографічних записів плода отриманих із поверхні тіла матері. Одним із методів здійснення моніторного контролю серцебиття плоду є непряма електрокардіографія. Важливою проблемою при його застосуванні є те, що зареєстровані на поверхні тіла матері сигнали являють собою суміш материнського електрокардіосигналу (ЕКСМ), який значно нижчий (в 10-100 разів) за </text:span><text:soft-page-break/><text:span text:style-name="T2">рівнем ЕКС плода (ЕКСП) та різноманітних збурень – мережевої завади, дихальної складової, електродних артефактів і шумів реєструючої апаратури тощо. Для забезпечення необхідної вірогідності результатів опрацювання ЕКСП, потрібно його виділити з цієї суміші.</text:span></text:p>
      <text:p text:style-name="P5"><text:span text:style-name="T2">Відомі алгоритми ефективного виявлення ЕКСП у суміші його з ЕКСМ випливають з методу вибору найбільш правдоподібного рішення, який побудовано на базі статистичної теорії вибору рішення. Тоді для спектральних моделей суміші можливо побудувати конструктивний критерій виявлення ЕКСП. </text:span></text:p>
      <text:p text:style-name="P9"><text:span text:style-name="T2">У доповіді наведено результати оцінювання спектральної густини потужності тестової суміші та запропонований новий підхід для <text:s/>спектральногообробки суміші оцінювання спектральної густини потужності комп’ютерного моделювання і аналізу згенерованої суміші ЕКСМ та ЕКС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uk" fo:country="UA"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2pt" style:font-size-asian="12pt" style:font-size-complex="12pt"/>
    </style:style>
    <style:style style:name="WW8Num1z0" style:family="text">
      <style:text-properties style:font-name="Times New Roman" fo:font-size="14pt" fo:font-style="normal" fo:font-weight="normal" style:font-size-asian="14pt" style:font-style-asian="normal" style:font-weight-asian="norma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3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Термін «Дистрес плода» (fetal distress, лат</dc:title>
    <meta:initial-creator>женя</meta:initial-creator>
    <meta:creation-date>2010-09-15T20:17:00</meta:creation-date>
    <dc:creator>женя</dc:creator>
    <dc:date>2010-09-15T20:17:00</dc:date>
    <meta:print-date>2010-09-13T22:14:00</meta:print-date>
    <meta:editing-cycles>2</meta:editing-cycles>
    <meta:editing-duration>PT1M</meta:editing-duration>
    <meta:document-statistic meta:table-count="0" meta:image-count="0" meta:object-count="0" meta:page-count="3" meta:paragraph-count="21" meta:word-count="612" meta:character-count="5089" meta:non-whitespace-character-count="4485"/>
    <meta:generator>LibreOffice/3.4$Linux LibreOffice_project/340m1$Build-402</meta:generator>
    <meta:user-defined meta:name="Поле 1"/>
    <meta:user-defined meta:name="Поле 2"/>
    <meta:user-defined meta:name="Поле 3"/>
    <meta:user-defined meta:name="Поле 4"/>
  </office:meta>
</office:document-meta>
</file>