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none" fo:font-weight="bold" style:font-size-asian="14pt" style:font-weight-asian="bold" style:font-size-complex="14pt"/>
    </style:style>
    <style:style style:name="T3" style:family="text">
      <style:text-properties fo:language="en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УДК 330.12 </text:span></text:p>
      <text:p text:style-name="P1">Хіта Г.В.</text:p>
      <text:p text:style-name="P3"/>
      <text:p text:style-name="P4">Тернопільський національний технічний університет імені Івана Пулюя</text:p>
      <text:p text:style-name="P3"/>
      <text:p text:style-name="P2">РОЗВИТОК ТУРИСТИЧНОЇ ІНДУСТРІЇ В УКРАЇНІ</text:p>
      <text:p text:style-name="P5"><text:span text:style-name="hps"><text:span text:style-name="T2">DEVELOPMENT OF</text:span></text:span><text:span text:style-name="T2"> </text:span><text:span text:style-name="hps"><text:span text:style-name="T2">TOURISM</text:span></text:span><text:span text:style-name="T2"> </text:span><text:span text:style-name="hps"><text:span text:style-name="T2">INDUSTRY</text:span></text:span><text:span text:style-name="T2"> </text:span><text:span text:style-name="hps"><text:span text:style-name="T2">IN</text:span></text:span><text:span text:style-name="T2"> </text:span><text:span text:style-name="hps"><text:span text:style-name="T2">UKRAINE</text:span></text:span></text:p>
      <text:h text:style-name="Стиль_20_тези_20__2b__20_Первая_20_строка_3a__20__20_095_20_см" text:outline-level="2" text:is-list-header="true"/>
      <text:h text:style-name="тези" text:outline-level="2" text:is-list-header="true">України знаходиться на початковому рівні розвитку туризму. Для сприяння його розвитку потрібне сприяння держави і законів. </text:h>
      <text:h text:style-name="тези" text:outline-level="2" text:is-list-header="true">На думку одного з провідних спеціалістів туризму Роберта Браймера, "У теперішній час найбільш гальмівним фактором у розвитку туризму на суспільному рівні є відсутність уваги та підтримки з боку політиків та громадської влади. Коли на туризм не зважають, його доходи не визначені, відсутнє ретельне планування та, як наслідок, відсутній і розвиток. Як тільки буде глибока зацікавленість на законодавчому рівні, поєднання зусиль для піднесення статусу індустрії туризму на більш високий рівень не тільки у вигляді декларацій, а й конкретних заходів щодо встановлення та підтримки економічних зв'язків, почне ефективно діяти маркетинг у сфері туризму, відтоді можна розраховувати на видимі результати"</text:h>
      <text:h text:style-name="тези" text:outline-level="2" text:is-list-header="true">У світі залишається все менше не досліджених туристами регіонів. Багатьох людей приваблюють найвіддаленіші куточки Землі, гірські вершини і морські глибини. Нові туристичні потреби вимагають розробки відповідного туристичного продукту. Розвиток туризму в Україні суттєво впливає на такі сектори економіки, як транспорт, торгівля, зв'язок, будівництво, сільське господарство, виробництво товарів народного споживання, і є одним із найбільш перспективних напрямків структурної перебудови економіки.</text:h>
      <text:h text:style-name="тези" text:outline-level="2" text:is-list-header="true">За підрахунками Всесвітньої Туристичної Організації, у 2001 році за кількістю прибуття іноземних туристів Україна займала 22 місце у світі <text:soft-page-break/>(5,8 млн. осіб, що становить близько 1 % від світових туристичних прибуттів). За прогнозними розрахунками щодо розвитку в'їзного туризму в Україні до 2020 року, його чисельність зросте до 15 млн. Осіб.</text:h>
      <text:h text:style-name="тези" text:outline-level="2" text:is-list-header="true">Аналізуючи перспективи розвитку туристичної індустрії в Україні на наступні десять років, перш за все, необхідно підкреслити, що сучасний туризм - це та сфера економіки і життєдіяльності суспільства в цілому, яка в тій чи іншій мірі інтегрує практично всі галузі. Саме це і визначає одне з перших місць, яке займає туризм у світовій економіці. Саме цей фактор повинен стати головним у формуванні нового державного підходу до туризму як тієї галузі, пріоритетний розвиток якої може позитивно вплинути на економічний і соціальний стан країни в цілому, стимулювати ряд важливих галузей економіки, сприяти зміцненню нового позитивного іміджу України на світовій арені.</text:h>
      <text:h text:style-name="тези" text:outline-level="2" text:is-list-header="true">Стратегічною метою розвитку туристичної індустрії в Україні можна визначити створення конкурентоспроможного на світовому ринку туристичного продукту, здатного максимально задовольнити туристичні потреби населення країни, забезпечити на цій основі комплексний розвиток територій та їх соціально-економічних інтересів при збереженні екологічної рівноваги та історико-культурного довкілля. Програма дій, зорієнтована на досягнення цієї мети, має бути синхронізованою із загальними темпами становлення ринкових механізмів і співвідносною з політикою структурних реформ в економіці. Вона повинна також враховувати накопичений досвід розвитку туризму у світі, що створює сприятливі умови доопрацювання та розроблення відповідної нормативно-правової бази туризму.</text:h>
      <text:h text:style-name="тези" text:outline-level="2" text:is-list-header="true">Координація стратегічного розвитку культурної сфери і туризму на місцях повинна привести до більш тісної співпраці місцевої влади і реального бізнесу у вирішенні конкретних завдань по збереженню <text:soft-page-break/>культурної спадщини, впровадження в практику діяльності музеїв, національних заповідників передової менеджерської практики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Стиль1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тези" style:family="paragraph" style:parent-style-name="Heading_20_2" style:nex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 fo:keep-with-next="auto"/>
      <style:text-properties style:font-name="Times New Roman" fo:font-style="normal" fo:font-weight="normal" style:font-style-asian="normal" style:font-weight-asian="normal" style:font-name-complex="Times New Roman" style:font-style-complex="normal"/>
    </style:style>
    <style:style style:name="Стиль_20_тези_20__2b__20_Первая_20_строка_3a__20__20_095_20_см" style:display-name="Стиль тези + Первая строка:  095 см" style:family="paragraph" style:parent-style-name="тези" style:next-style-name="тези">
      <style:paragraph-properties fo:margin-left="0cm" fo:margin-right="0cm" fo:margin-top="0cm" fo:margin-bottom="0cm" fo:text-indent="0.953cm" style:auto-text-indent="false"/>
      <style:text-properties style:font-size-complex="10pt" style:font-weight-complex="norm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hps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30</dc:title>
    <meta:initial-creator>aspirant</meta:initial-creator>
    <meta:creation-date>2011-04-27T09:58:00</meta:creation-date>
    <dc:creator>aspirant</dc:creator>
    <dc:date>2011-04-27T14:46:00</dc:date>
    <meta:print-date>2011-04-27T15:44:00</meta:print-date>
    <meta:editing-cycles>6</meta:editing-cycles>
    <meta:editing-duration>PT56M</meta:editing-duration>
    <meta:document-statistic meta:table-count="0" meta:image-count="0" meta:object-count="0" meta:page-count="3" meta:paragraph-count="12" meta:word-count="465" meta:character-count="3564" meta:non-whitespace-character-count="3109"/>
    <meta:generator>LibreOffice/3.4$Linu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