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x-openoffice-wmf;windows_formatname=&quot;Image WMF&quot;"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styles.xml"/>
  <manifest:file-entry manifest:media-type="application/vnd.sun.star.oleobject" manifest:full-path="Object 4"/>
  <manifest:file-entry manifest:media-type="application/vnd.sun.star.oleobject" manifest:full-path="Object 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indent="1.251cm" style:auto-text-indent="false"/>
    </style:style>
    <style:style style:name="P2" style:family="paragraph" style:parent-style-name="Standard">
      <style:paragraph-properties fo:margin-left="0cm" fo:margin-right="0cm" fo:line-height="100%" fo:text-align="start" style:justify-single-word="false" fo:text-indent="1.251cm" style:auto-text-indent="false"/>
    </style:style>
    <style:style style:name="P3" style:family="paragraph" style:parent-style-name="Standard">
      <style:paragraph-properties fo:margin-left="0cm" fo:margin-right="0cm" fo:line-height="100%" fo:text-align="center" style:justify-single-word="false" fo:text-indent="1.251cm" style:auto-text-indent="false"/>
      <style:text-properties fo:font-weight="bold" style:font-weight-asian="bold" style:font-weight-complex="bold"/>
    </style:style>
    <style:style style:name="P4" style:family="paragraph" style:parent-style-name="Standard">
      <style:paragraph-properties fo:margin-left="0cm" fo:margin-right="0cm" fo:line-height="100%" fo:text-align="center" style:justify-single-word="false" fo:text-indent="1.251cm" style:auto-text-indent="false"/>
      <style:text-properties fo:font-size="10pt" fo:font-weight="bold" style:font-size-asian="10pt" style:font-weight-asian="bold" style:font-size-complex="10pt" style:font-weight-complex="bold"/>
    </style:style>
    <style:style style:name="P5" style:family="paragraph" style:parent-style-name="Standard">
      <style:paragraph-properties fo:margin-left="0cm" fo:margin-right="0cm" fo:line-height="100%" fo:text-indent="1.251cm" style:auto-text-indent="false"/>
      <style:text-properties fo:font-size="12pt" style:font-size-asian="12pt" style:font-size-complex="12pt"/>
    </style:style>
    <style:style style:name="P6" style:family="paragraph" style:parent-style-name="Standard" style:master-page-name="Standard">
      <style:paragraph-properties fo:margin-left="0cm" fo:margin-right="0cm" fo:line-height="100%" fo:text-align="start" style:justify-single-word="false" fo:text-indent="1.251cm" style:auto-text-indent="false" style:page-number="auto"/>
    </style:style>
    <style:style style:name="P7" style:family="paragraph" style:parent-style-name="Standard">
      <style:paragraph-properties fo:margin-left="0cm" fo:margin-right="0cm" fo:line-height="100%" fo:text-indent="1.251cm" style:auto-text-indent="false"/>
      <style:text-properties fo:font-size="12pt" style:font-size-asian="12pt" style:font-size-complex="12pt"/>
    </style:style>
    <style:style style:name="P8" style:family="paragraph" style:parent-style-name="Standard">
      <style:paragraph-properties fo:margin-left="0cm" fo:margin-right="0cm" fo:line-height="100%" fo:text-align="center" style:justify-single-word="false" fo:text-indent="0cm" style:auto-text-indent="false"/>
    </style:style>
    <style:style style:name="T1" style:family="text">
      <style:text-properties fo:font-size="12pt" style:font-size-asian="12pt" style:font-size-complex="12pt"/>
    </style:style>
    <style:style style:name="T2" style:family="text">
      <style:text-properties fo:font-size="12pt" fo:language="en" fo:country="US" style:font-size-asian="12pt" style:font-size-complex="12pt"/>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759cm" draw:visible-area-height="0.776cm"/>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5cm" draw:visible-area-height="0.636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1cm" draw:visible-area-height="0.671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7cm" draw:visible-area-height="0.707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246cm" draw:visible-area-height="0.49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УДК 004.4</text:p>
      <text:p text:style-name="P2">*В. Яцишин, **О. Харченко,*** Р. Ладика</text:p>
      <text:p text:style-name="P2">*(Тернопільський національний технічний університет ім.. І. Пулюя)</text:p>
      <text:p text:style-name="P2">**(Національний авіаційний університет)</text:p>
      <text:p text:style-name="P2">***(Тернопільський медичний університет ім. І.Я. Горбачевського)</text:p>
      <text:p text:style-name="P4"/>
      <text:p text:style-name="P3">МЕТОД МОНІТОРИНГУ ЯКОСТІ ПРОГРАМНИХ СИСТЕМ НА СТАДІЯХ ЖИТТЄВОГО ЦИКЛУ</text:p>
      <text:p text:style-name="P4"/>
      <text:p text:style-name="P5">Сучасні методи і засоби розробки програмних систем дозволяють за короткий термін часу реалізувати програмні комплекси, які характеризуються високим ступенем функціональної інтегрованості, складності, відкритості та розподіленості. При цьому розробники основну увагу звертають на забезпечення виконання функціональних вимог на стадіях життєвого циклу, що зумовлено наявністю методів і відповідних засобів для їх трасування в процесі проектування програмних систем. Оскільки для користувача найбільш важливим є якість надання інформаційних послуг, тому окрім контролю виконання функціональних вимог необхідно забезпечити моніторинг вимог якості. У зв’язку з цим виникає необхідність розробки теоретично обгрунтованого методу моніторингу якості на стадіях життєвого циклу.</text:p>
      <text:p text:style-name="P1"><text:span text:style-name="T1">Для реалізації моніторингу якості програмних систем на стадіях життєвого циклу запропоновано метод комунікації вимог якості, який базується на методології </text:span><text:span text:style-name="T2">Software</text:span><text:span text:style-name="T1"> </text:span><text:span text:style-name="T2">Quality</text:span><text:span text:style-name="T1"> </text:span><text:span text:style-name="T2">Function</text:span><text:span text:style-name="T1"> </text:span><text:span text:style-name="T2">Deployment</text:span><text:span text:style-name="T1">. Суть методу комунікації вимог якості полягає у встановленні залежності між ними шляхом побудови матриці кореляцій атрибутів моделей якості стандарту </text:span><text:span text:style-name="T2">ISO</text:span><text:span text:style-name="T1">/</text:span><text:span text:style-name="T2">IEC</text:span><text:span text:style-name="T1"> 25010. Матрицю коефіцієнтів кореляції між атрибутами моделей якості формують експерти, при цьому попередньо на основі методу </text:span><text:span text:style-name="T2">C</text:span><text:span text:style-name="T1">ааті або простого алгоритму вибору визначають пріоритети вимог якості у використанні. Пріоритети вимог зовнішньої якості обчислюють як суму добутків коефіцієнтів кореляцій та пріоритетів вимог якості у використанні.</text:span></text:p>
      <text:p text:style-name="P5">У результаті аналізу матриці кореляцій встановлено формальну залежність між вимогами якості у використанні, зовнішньої та внутрішньої якості записано у вигляді формули:</text:p>
      <text:p text:style-name="P8"><text:span text:style-name="T1"><draw:frame draw:style-name="fr1" draw:name="Object1" text:anchor-type="as-char" svg:width="10.649cm" svg:height="0.796cm" draw:z-index="0"><draw:object-ole xlink:href="./Object 1" xlink:type="simple" xlink:show="embed" xlink:actuate="onLoad"/><draw:image xlink:href="./ObjectReplacements/Object 1" xlink:type="simple" xlink:show="embed" xlink:actuate="onLoad"/></draw:frame></text:span><text:span text:style-name="T1">,<text:tab/> <text:s text:c="7"/>(1)</text:span></text:p>
      <text:p text:style-name="P1">де <draw:frame draw:style-name="fr2" draw:name="Object2" text:anchor-type="as-char" svg:width="0.559cm" svg:height="0.64cm" draw:z-index="1"><draw:object-ole xlink:href="./Object 2" xlink:type="simple" xlink:show="embed" xlink:actuate="onLoad"/><draw:image xlink:href="./ObjectReplacements/Object 2" xlink:type="simple" xlink:show="embed" xlink:actuate="onLoad"/></draw:frame> - вимога якості у використанні;</text:p>
      <text:p text:style-name="P1"><draw:frame draw:style-name="fr3" draw:name="Object3" text:anchor-type="as-char" svg:width="0.661cm" svg:height="0.661cm" draw:z-index="2"><draw:object-ole xlink:href="./Object 3" xlink:type="simple" xlink:show="embed" xlink:actuate="onLoad"/><draw:image xlink:href="./ObjectReplacements/Object 3" xlink:type="simple" xlink:show="embed" xlink:actuate="onLoad"/></draw:frame> - атрибут моделі зовнішньої якості;</text:p>
      <text:p text:style-name="P1"><draw:frame draw:style-name="fr4" draw:name="Object4" text:anchor-type="as-char" svg:width="0.691cm" svg:height="0.691cm" draw:z-index="3"><draw:object-ole xlink:href="./Object 4" xlink:type="simple" xlink:show="embed" xlink:actuate="onLoad"/><draw:image xlink:href="./ObjectReplacements/Object 4" xlink:type="simple" xlink:show="embed" xlink:actuate="onLoad"/></draw:frame> - атрибут моделі внутрішньої якості;</text:p>
      <text:p text:style-name="P1"><text:span text:style-name="T1"><draw:frame draw:style-name="fr5" draw:name="Object5" text:anchor-type="as-char" svg:width="0.268cm" svg:height="0.531cm" draw:z-index="4"><draw:object-ole xlink:href="./Object 5" xlink:type="simple" xlink:show="embed" xlink:actuate="onLoad"/><draw:image xlink:href="./ObjectReplacements/Object 5" xlink:type="simple" xlink:show="embed" xlink:actuate="onLoad"/></draw:frame></text:span><text:span text:style-name="T1"> – функціональний модуль.</text:span></text:p>
      <text:p text:style-name="P5"/>
      <text:p text:style-name="P5">Вимоги якості у використанні використовують для формування потреб у бізнес-системі, при оцінюванні якості проміжних та кінцевого програмних продуктів, а також на для проведення процедур валідації на стадії тестування. Вимоги зовнішньої якості представляють вимоги до архітектури програмної системи, а вимоги внутрішньої якості – вимоги до програмних модулів на стадії кодування з врахуванням їх функціональності.</text:p>
      <text:p text:style-name="P5">Оскільки, вимоги якості у використанні, зовнішньої та внутрішньої якості взаємозалежні, то зміна вхідних потреб або атрибутів предметної області на основі запропонованого методу моніторингу якості відображається та враховується на усіх стадіях розробки програмних систем, що забезпечує належний рівень якості програмних систем.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5cm" fo:margin-right="0cm" fo:line-height="150%" fo:text-align="justify" style:justify-single-word="false" fo:orphans="2" fo:widows="2" fo:text-indent="-0.75cm" style:auto-text-indent="false" style:writing-mode="lr-tb"/>
      <style:text-properties style:use-window-font-color="true" style:font-name="Times New Roman" fo:font-size="14pt" fo:language="uk" fo:country="UA"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у" style:display-name="Абзац списку" style:family="paragraph" style:parent-style-name="Standard">
      <style:paragraph-properties fo:margin-left="1.27cm" fo:margin-right="0cm" fo:text-indent="-0.75cm" style:auto-text-indent="false"/>
    </style:style>
    <style:style style:name="_2116__20_Розділу" style:display-name="№ Розділу" style:family="paragraph" style:parent-style-name="Абзац_20_списку" style:next-style-name="Standard" style:list-style-name="WW8Num1">
      <style:paragraph-properties fo:margin-left="0.635cm" fo:margin-right="0cm" fo:text-align="center" style:justify-single-word="false" fo:text-indent="-0.635cm" style:auto-text-indent="false">
        <style:tab-stops/>
      </style:paragraph-properties>
      <style:text-properties fo:text-transform="uppercase"/>
    </style:style>
    <style:style style:name="НАЗВА_20_РОЗДІЛУ" style:display-name="НАЗВА РОЗДІЛУ" style:family="paragraph" style:parent-style-name="_2116__20_Розділу" style:next-style-name="Standard" style:list-style-name="">
      <style:paragraph-properties fo:margin-left="0cm" fo:margin-right="0cm" fo:keep-together="always" fo:text-indent="0cm" style:auto-text-indent="false" fo:keep-with-next="always"/>
      <style:text-properties style:font-name-asian="Calibri"/>
    </style:style>
    <style:style style:name="Основной_20_шрифт_20_абзаца" style:display-name="Основной шрифт абзаца" style:family="text"/>
    <style:style style:name="_2116__20_Розділу_20_Знак" style:display-name="№ Розділу Знак" style:family="text" style:parent-style-name="Основной_20_шрифт_20_абзаца">
      <style:text-properties fo:text-transform="uppercas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РОЗДІЛ "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501cm" fo:margin-bottom="2.501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ДК 004</dc:title>
    <meta:initial-creator>Vasyl</meta:initial-creator>
    <meta:creation-date>2012-01-17T18:41:00</meta:creation-date>
    <dc:date>2012-01-17T18:46:03.87</dc:date>
    <meta:print-date>2012-01-17T18:36:00</meta:print-date>
    <meta:editing-cycles>3</meta:editing-cycles>
    <meta:editing-duration>PT37S</meta:editing-duration>
    <meta:generator>LibreOffice/3.4$Win32 LibreOffice_project/340m1$Build-302</meta:generator>
    <meta:document-statistic meta:table-count="0" meta:image-count="0" meta:object-count="5" meta:page-count="1" meta:paragraph-count="16" meta:word-count="346" meta:character-count="2805" meta:non-whitespace-character-count="2457"/>
  </office:meta>
</office:document-meta>
</file>