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size="14pt" style:font-size-asian="14pt" style:font-size-complex="14pt"/>
    </style:style>
    <style:style style:name="P3" style:family="paragraph" style:parent-style-name="Standard">
      <style:paragraph-properties fo:margin-left="0cm" fo:margin-right="0cm" fo:text-indent="0cm" style:auto-text-indent="false"/>
      <style:text-properties fo:font-size="10pt"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master-page-name="Standard">
      <style:paragraph-properties fo:margin-left="0cm" fo:margin-right="0cm" fo:text-indent="0cm" style:auto-text-indent="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language="ru" fo:country="RU"/>
    </style:style>
    <style:style style:name="T4" style:family="text">
      <style:text-properties fo:language="en" fo:country="US"/>
    </style:style>
    <style:style style:name="T5" style:family="text">
      <style:text-properties style:font-name="Symbo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741cm" draw:visible-area-height="8.13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УДК 004.7</text:span></text:p>
      <text:p text:style-name="P1"><text:span text:style-name="T2">Карнаухов О.К., Лобур Т.Б., Митник М.М.</text:span></text:p>
      <text:p text:style-name="P2">(Тернопільський національний технічний університет імені Івана Пулюя)</text:p>
      <text:p text:style-name="P3"/>
      <text:p text:style-name="P4"><text:span text:style-name="T2">ПІДВИЩЕННЯ ЕФЕКТИВНОСТІ РОБОТИ ЦЕНТРІВ ОБРОБКИ ДАНИХ ЗАСОБАМИ ВІРТУАЛІЗАЦІЇ</text:span></text:p>
      <text:p text:style-name="P3"/>
      <text:p text:style-name="Standard">Для побудови центрів обробки даних все частіше використовуют<text:span text:style-name="T3">ься</text:span> технології віртуалізації. У випадку операційної системи це є абстрагування від апаратної платформи, що дозволяє на одному і тому ж апаратному рішенні розгортати різні операційні системи.</text:p>
      <text:p text:style-name="Standard">До появи ефективних засобів віртуалізації впровадження нового сервісу вимагало встановлення нової апаратної платформи, або розширення існуючих апаратних сесурсів, що призводило до накопичення в центрах обробки даних великої кількості апаратних рішень.</text:p>
      <text:p text:style-name="Standard">Застосування засобів віртуалізації дозволяє консолідувати сервіси з різними програмно-апаратними вимогами, проводити управління та моніторинг, і таким чином збільшити ефективність використання апаратних платформ, полегшити та прискорити встановлення нових екземплярів операційних систем, мігрувати їх між гіпервізорами без простою, проводити автоматичне резервування, керувати сховищами даних, будувати системи високої доступності.</text:p>
      <text:p text:style-name="Standard">Такий підхід дозволив на діючому об’єкті переорганізувати наявний парк серверів, та змінити архітектуру. Базова інфраструктура налічувала 3 апаратні платформи, які надавали такі сервіси як <text:span text:style-name="T4">Web</text:span>, <text:span text:style-name="T4">DB</text:span>, Network monitor. Віртуалізація проведена на базі гіпервізора першого рівня <text:span text:style-name="T4">VMware ESXi</text:span>4.</text:p>
      <text:p text:style-name="P4"><draw:frame draw:style-name="fr1" draw:name="Object1" text:anchor-type="as-char" svg:width="15.919cm" svg:height="5.692cm" draw:z-index="0"><draw:object-ole xlink:href="./Object 1" xlink:type="simple" xlink:show="embed" xlink:actuate="onLoad"/><draw:image xlink:href="./ObjectReplacements/Object 1" xlink:type="simple" xlink:show="embed" xlink:actuate="onLoad"/></draw:frame></text:p>
      <text:p text:style-name="P4">Схема інфраструктури до і після консолідації</text:p>
      <text:p text:style-name="P4"/>
      <text:p text:style-name="Standard">В результаті проведеного аналізу рівня завантаження фізичних ресурсів кожним <text:s/>сервером було виявлено нераціональне використання дискового простору, оперативної пам’яті, процесорної потужності, і на основі цього встановлено необхідні і достатні апаратні потреби для кожного віртуального сервісу.</text:p>
      <text:p text:style-name="Standard">Таким чином, в результаті використання віртуалізації спростилось керування (адміністрування, архівування, розподілення ресурсів) інфраструктурою центру обробки даних, скоротилось використання апаратних ресурсів на <text:span text:style-name="T5"></text:span>75% для оперативної пам’яті, <text:span text:style-name="T5"></text:span>50% процесорної потужності, <text:span text:style-name="T5"></text:span>85% дискового простору. Результатом консолідації стало вивільнення незадіяних апаратних ресурсів, і використання їх під інші задачі. Характерною особливістю створеної архітектури є використання незалежного сховища даних для зберігання образів віртуальних маш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Times New Roman" fo:font-size="12pt" fo:language="uk" fo:country="UA"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Placeholder_20_Text" style:display-name="Placeholder Text" style:family="text">
      <style:text-properties fo:color="#808080"/>
    </style:style>
    <style:style style:name="Знак_20_Знак" style:display-name="Знак Знак"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ДК 004</dc:title>
    <meta:initial-creator>Sasha</meta:initial-creator>
    <meta:creation-date>2012-01-17T18:39:00</meta:creation-date>
    <dc:creator>Сергій Дубик</dc:creator>
    <dc:date>2012-01-17T18:39:00</dc:date>
    <meta:print-date>2012-01-17T18:37:00</meta:print-date>
    <meta:editing-cycles>2</meta:editing-cycles>
    <meta:editing-duration>PT52113H31M44S</meta:editing-duration>
    <meta:document-statistic meta:table-count="0" meta:image-count="0" meta:object-count="1" meta:page-count="1" meta:paragraph-count="12" meta:word-count="270" meta:character-count="2284"/>
    <meta:generator>Sun_ODF_Plugin_for_Microsoft_Office/3.1$Win32 OpenOffice.org_project/310m11$Build-9399</meta:generator>
  </office:meta>
</office:document-meta>
</file>